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IDAUS REIKALŲ MINISTERIJOS 1992 M. SPALIO 12 D. ĮSAKYMO NR. 600 „DĖL VAIKO KELIONĖS DOKUMENTO“ IR LIETUVOS RESPUBLIKOS VIDAUS REIKALŲ MINISTERIJOS 1999 M. LAPKRIČIO 11 D. ĮSAKYMO NR. 623 „DĖL VAIKO KELIONĖS DOKUMENTO IŠDAVIMO, KEITIMO IR APSKAITOS“ PRIPAŽINIMO NETEKUSIAIS GALIOS</text:p>
      <text:p text:style-name="P12"/>
      <text:p text:style-name="P13">2003 m. sausio 10 d. Nr. 1V-9</text:p>
      <text:p text:style-name="P14">Vilnius</text:p>
      <text:p text:style-name="P15"/>
      <text:p text:style-name="P16"><text:span text:style-name="T17">Pripažįstu</text:span><text:span text:style-name="T18"><text:s/>netekusiais galios:</text:span></text:p>
      <text:p text:style-name="P19"><text:span text:style-name="T20">1</text:span><text:span text:style-name="T21">. Lietuvos Respublikos vidaus re</text:span><text:span text:style-name="T22">ikalų ministerijos 1992 m. spalio 12 d. įsakymą Nr. 600 „Dėl vaiko kelionės dokumento“;</text:span></text:p>
      <text:p text:style-name="P23"><text:span text:style-name="T24">2</text:span><text:span text:style-name="T25">. Lietuvos Respublikos vidaus reikalų ministerijos 1999 m. lapkričio 11 d. įsakymą Nr. 623 „Dėl vaiko kelionės dokumento išdavimo, keitimo ir apskaitos“ (Žin., 199</text:span><text:span text:style-name="T26">9, Nr.<text:s/></text:span><text:a xlink:href="https://www.e-tar.lt/portal/lt/legalAct/TAR.3FB1811E11AC" office:target-frame-name="_blank" xlink:show="new"><text:span text:style-name="T27">99-2864</text:span></text:a><text:span text:style-name="T28">).</text:span></text:p>
      <text:p text:style-name="P29"/>
      <text:p text:style-name="P30"/>
      <text:p text:style-name="P31"><text:span text:style-name="T32">VIDAUS REIKALŲ MINISTRAS</text:span><text:span text:style-name="T33"><text:tab/>JUOZAS BERNATONIS<text: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16:00Z</meta:creation-date>
    <dc:date>2015-06-02T18:16:00Z</dc:date>
    <meta:template xlink:href="Normal" xlink:type="simple"/>
    <meta:editing-cycles>2</meta:editing-cycles>
    <meta:editing-duration>PT0S</meta:editing-duration>
    <meta:document-statistic meta:page-count="1" meta:paragraph-count="13" meta:word-count="131" meta:character-count="885" meta:row-count="36" meta:non-whitespace-character-count="767"/>
  </office:meta>
</office:document-meta>
</file>