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0" style:parent-style-name="Normal" style:family="paragraph">
      <style:paragraph-properties style:snap-to-layout-grid="false"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style:snap-to-layout-grid="false" fo:text-align="center"/>
    </style:style>
    <style:style style:name="T45" style:parent-style-name="DefaultParagraphFont" style:family="text">
      <style:text-properties fo:color="#000000" style:font-size-complex="6pt"/>
    </style:style>
  </office:automatic-styles>
  <office:body>
    <office:text text:use-soft-page-breaks="true">
      <text:p text:style-name="P1"><text:span text:style-name="T7">MIŠKŲ IR SAUGOMŲ TERITORIJŲ DEPARTAMENTO PRIE LIETUVOS RESPUBLIKOS APLINKOS MINISTERIJOS DIREKTORIUS</text:span></text:p>
      <text:p text:style-name="P8"/>
      <text:p text:style-name="P9">Į S A K Y M A S</text:p>
      <text:p text:style-name="P10">DĖL VALSTYBINĖS REIKŠMĖS MIŠKŲ PLOTŲ IR JŲ RIBŲ PATIKSLINIMO JONIŠKIO, ZARASŲ RAJONUOSE</text:p>
      <text:p text:style-name="P11"/>
      <text:p text:style-name="P12">2001 m. gegužės 23 d. Nr. 73</text:p>
      <text:p text:style-name="P13">Vilnius</text:p>
      <text:p text:style-name="P14"/>
      <text:p text:style-name="P15"><text:span text:style-name="T16">Vadovaudamasis Lietuvos Respublikos Vyriausybės 1999 m. vasario 4 d. nutarimo Nr. 111 „Dėl Lietuvos Respublikos Vyriausybės 1997 m. spalio 23 d. nutarimo Nr. 1154 „Dėl valstybinės reikšmės miškų plotų patvirtinimo“ dalinio pakeitimo“ 2.3 punktu ir atsižvel</text:span><text:span text:style-name="T17">gdamas į pateiktus pasiūlymus dėl tikslintinų valstybinės reikšmės miškų plotų,</text:span></text:p>
      <text:p text:style-name="P18"><text:span text:style-name="T19">1</text:span><text:span text:style-name="T20">.<text:s/></text:span><text:span text:style-name="T21">Tikslinu</text:span><text:span text:style-name="T22"><text:s/>valstybinės reikšmės miškų plotus ir jų ribas:</text:span></text:p>
      <text:p text:style-name="P23"><text:span text:style-name="T24">1.1</text:span><text:span text:style-name="T25">. Joniškio rajone, išbraukiant iš valstybinės reikšmės miškų Joniškio miškų urėdijos Žagarės girininkijos 12</text:span><text:span text:style-name="T26"><text:s/>kvartalo 8, 10d sklypus – 1,0 ha miškų plotą ir įtraukiant į juos tos pačios miškų urėdijos Skaistgirio girininkijos 99 kvartalo 18 sklypą – 1,0 ha miškų plotą;</text:span></text:p>
      <text:p text:style-name="P27"><text:span text:style-name="T28">1.2</text:span><text:span text:style-name="T29">. Zarasų rajone, išbraukiant iš valstybinės reikšmės miškų Zarasų miškų urėdijos Smalvų</text:span><text:span text:style-name="T30"><text:s/>girininkijos 23 kvartalo 1d, 6d–9d, 12–13, 14d, 15, 17–20 sklypus – 14,0 ha miškų plotą ir įtraukiant į juos tos pačios miškų urėdijos Smalvų girininkijos 22 kvartalo 1d, 2–4, 5d sklypus – 14,0 ha miškų plotą.</text:span></text:p>
      <text:p text:style-name="P31"><text:span text:style-name="T32">2</text:span><text:span text:style-name="T33">. Įpareigoju departamento Privačių miš</text:span><text:span text:style-name="T34">kų skyrių per mėnesį pateikti Šiaulių, Utenos apskričių viršininkų administracijų Žemės tvarkymo departamentams ir Joniškio, Zarasų miškų urėdijoms medžiagą apie patikslintus valstybinės reikšmės miškų plotus ir jų ribas.</text:span></text:p>
      <text:p text:style-name="P35"><text:span text:style-name="T36">3</text:span><text:span text:style-name="T37">. Įsakymo vykdymo kontrolę pa</text:span><text:span text:style-name="T38">vedu Privačių miškų skyriaus viršininkui D. Taukiui.</text:span></text:p>
      <text:p text:style-name="P39"/>
      <text:p text:style-name="P40"/>
      <text:p text:style-name="P41"><text:span text:style-name="T42">DIREKTORIUS</text:span><text:span text:style-name="T43"><text:tab/>V. VAIČIŪNAS</text:span></text:p>
      <text:p text:style-name="P44"><text:span text:style-name="T4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8:22:00Z</meta:creation-date>
    <dc:date>2015-07-04T18:22:00Z</dc:date>
    <meta:template xlink:href="Normal" xlink:type="simple"/>
    <meta:editing-cycles>2</meta:editing-cycles>
    <meta:editing-duration>PT0S</meta:editing-duration>
    <meta:document-statistic meta:page-count="1" meta:paragraph-count="15" meta:word-count="234" meta:character-count="1611" meta:row-count="48" meta:non-whitespace-character-count="1392"/>
  </office:meta>
</office:document-meta>
</file>