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ILGALAIKIO TURTO NUSIDĖVĖJIMO SKAIČIAVIMO</text:p>
      <text:p text:style-name="P12"/>
      <text:p text:style-name="P13">1994 m. lapkričio 17 d. Nr. 80N</text:p>
      <text:p text:style-name="P14">Vilnius</text:p>
      <text:p text:style-name="P15"/>
      <text:p text:style-name="P16"><text:span text:style-name="T17">Vykdydamos Lietuvos Respublikos Vyriausybės 1993 m. rugsėjo 3 d. nutarimą Nr. 6</text:span><text:span text:style-name="T18">78 „Dėl ilgalaikio turto nusidėvėjimo (amortizacijos) skaičiavimo“, Ekonomikos ministerija kartu su Finansų ministerija parengė ilgalaikio turto nusidėvėjimo minimalius ir maksimalius ekonominius normatyvus (metais). Finansų ministerija<text:s/></text:span><text:span text:style-name="T19">nustato</text:span><text:span text:style-name="T20"><text:s/>tokią minėt</text:span><text:span text:style-name="T21">ų normatyvų taikymo biudžetinėse įstaigose ir organizacijose tvarką:</text:span></text:p>
      <text:p text:style-name="P22"><text:span text:style-name="T23">1</text:span><text:span text:style-name="T24">. Ministerijos, departamentai ir kitos valdymo grandys, vadovaudamosi minėtu nutarimu, nustato ilgalaikio turto nusidėvėjimo normatyvus (neviršijant nustatytų maksimalių normatyvų) j</text:span><text:span text:style-name="T25">iems pavaldžioms biudžetinėms įstaigoms bei organizacijoms.</text:span></text:p>
      <text:p text:style-name="P26"><text:span text:style-name="T27">2</text:span><text:span text:style-name="T28">. Biudžetinės įstaigos ir organizacijos ilgalaikio turto nusidėvėjimą skaičiuoja už visus kalendorinius metus, nepriklausomai nuo to, kokį einamųjų metų mėnesį tas turtas įsigytas.</text:span></text:p>
      <text:p text:style-name="P29"><text:span text:style-name="T30">3</text:span><text:span text:style-name="T31">. Ilg</text:span><text:span text:style-name="T32">alaikio turto nusidėvėjimas neturi viršyti jo pradinės vertės.</text:span></text:p>
      <text:p text:style-name="P33"><text:span text:style-name="T34">4</text:span><text:span text:style-name="T35">. Pilnas ilgalaikio turto nusidėvėjimas nėra pagrindas jam nurašyti, jei tas turtas dar tinkamas eksploatuoti.</text:span></text:p>
      <text:p text:style-name="P36"><text:span text:style-name="T37">5</text:span><text:span text:style-name="T38">. Neskaičiuojamas nusidėvėjimas šio ilgalaikio turto: pastatų ir statini</text:span><text:span text:style-name="T39">ų, kurie yra unikalūs architektūros ir meno paminklai, kabinetų ir laboratorijų mokslo ir mokymo tikslams naudojamų įrengimų, eksponatų, veikiančių ir neveikiančių modelių pavyzdžių, maketų ir kitų vaizdinių priemonių, produktyviųjų gyvulių, gyvūnijos pasa</text:span><text:span text:style-name="T40">ulio eksponatų (zoologijos soduose ir kitose analoginėse įstaigose), nepasiekusių eksploatavimo amžiaus daugiamečių sodinių.</text:span></text:p>
      <text:p text:style-name="P41"><text:span text:style-name="T42">6</text:span><text:span text:style-name="T43">. Ilgalaikiam turtui, kuriam minėtu nutarimu normatyvai nenustatyti, taikomi analogiškam ilgalaikiam turtui patvirtinti normat</text:span><text:span text:style-name="T44">yvai.</text:span></text:p>
      <text:p text:style-name="P45"/>
      <text:p text:style-name="P46"/>
      <text:p text:style-name="P47"><text:span text:style-name="T48">EKONOMIKOS MINISTRAS,</text:span></text:p>
      <text:p text:style-name="P49">PAVADUOJANTIS FINANSŲ MINISTRĄ<text:tab/>ALEKSANDRAS VASILIAUSKAS</text:p>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12:36:00Z</meta:creation-date>
    <dc:date>2017-02-27T12:36:00Z</dc:date>
    <meta:template xlink:href="Normal.dotm" xlink:type="simple"/>
    <meta:editing-cycles>2</meta:editing-cycles>
    <meta:editing-duration>PT0S</meta:editing-duration>
    <meta:document-statistic meta:page-count="1" meta:paragraph-count="44" meta:word-count="193" meta:character-count="1822" meta:row-count="139" meta:non-whitespace-character-count="1673"/>
  </office:meta>
</office:document-meta>
</file>