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4916in"/>
    </style:style>
    <style:style style:name="P194" style:parent-style-name="Normal" style:family="paragraph">
      <style:paragraph-properties fo:text-indent="0.4916in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font-style="italic" style:font-style-asian="italic" fo:color="#000000"/>
    </style:style>
    <style:style style:name="P197" style:parent-style-name="Normal" style:family="paragraph">
      <style:paragraph-properties fo:text-indent="0.4916in"/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CIVILINIO PROCESO KODEKSO 372, 373 STRAIPSNIŲ PAKEITIMO IR PAPILDYMO</text:p>
      <text:p text:style-name="P10">Į S T A T Y M A S</text:p>
      <text:p text:style-name="P11"/>
      <text:p text:style-name="P12">1996 m. sausio 16 d. Nr. I-1170</text:p>
      <text:p text:style-name="P13">Vilnius</text:p>
      <text:p text:style-name="P14"/>
      <text:p text:style-name="P15"><text:span text:style-name="T16">(Žin., 1964, Nr. 19-139; 1994, Nr.<text:s/></text:span><text:a xlink:href="https://www.e-tar.lt/portal/lt/legalAct/TAR.7F69E3C42157" office:target-frame-name="_blank" xlink:show="new"><text:span text:style-name="T17">93-1809</text:span></text:a><text:span text:style-name="T18">; 1995, Nr.<text:s/></text:span><text:a xlink:href="https://www.e-tar.lt/portal/lt/legalAct/TAR.6C9A5C44BDC3" office:target-frame-name="_blank" xlink:show="new"><text:span text:style-name="T19">55-1353</text:span></text:a><text:span text:style-name="T20">, Nr.<text:s/></text:span><text:a xlink:href="https://www.e-tar.lt/portal/lt/legalAct/TAR.0183F9CEE085" office:target-frame-name="_blank" xlink:show="new"><text:span text:style-name="T21">63-1580</text:span></text:a><text:span text:style-name="T22">)</text:span></text:p>
      <text:p text:style-name="P23"/>
      <text:p text:style-name="P24"><text:span text:style-name="T25">1</text:span><text:span text:style-name="T26"><text:s/>straipsni</text:span><text:span text:style-name="T27">s.<text:s/></text:span><text:span text:style-name="T28">372 straipsnio pakeitimas ir papildymas</text:span></text:p>
      <text:p text:style-name="P29"><text:span text:style-name="T30">372 straipsnio 19, 19 ir 20 punktus laikyti atitinkamai 19, 20, 21 punktais, straipsnį papildyti 22 punktu ir visą straipsnį išdėstyti taip:</text:span></text:p>
      <text:p text:style-name="P31"><text:span text:style-name="T32">„</text:span><text:span text:style-name="T33">372</text:span><text:span text:style-name="T34"><text:s/>straipsnis.<text:s/></text:span><text:span text:style-name="T35">Vykdytini teismų ir kitų institucijų sprendimai</text:span></text:p>
      <text:p text:style-name="P36"><text:span text:style-name="T37">P</text:span><text:span text:style-name="T38">agal šiame skyriuje išdėstytas taisykles vykdytini:</text:span></text:p>
      <text:p text:style-name="P39"><text:span text:style-name="T40">1</text:span><text:span text:style-name="T41">) teismų sprendimai, nutartys ir nutarimai civilinėse bylose;</text:span></text:p>
      <text:p text:style-name="P42"><text:span text:style-name="T43">2</text:span><text:span text:style-name="T44">) teismų nuosprendžiai ir nutartys baudžiamosiose bylose dėl turtinių išieškojimų;</text:span></text:p>
      <text:p text:style-name="P45"><text:span text:style-name="T46">3</text:span><text:span text:style-name="T47">) teismų (teisėjų) nutarimai administracinių t</text:span><text:span text:style-name="T48">eisės pažeidimų bylose dėl turtinių išieškojimų;</text:span></text:p>
      <text:p text:style-name="P49"><text:span text:style-name="T50">4</text:span><text:span text:style-name="T51">) Lietuvos Respublikos Konstitucinio Teismo sprendimai skirti baudą;</text:span></text:p>
      <text:p text:style-name="P52"><text:span text:style-name="T53">5</text:span><text:span text:style-name="T54">) institucijų (pareigūnų) nutarimai dėl administracinių baudų ir turtinių išieškojimų administracinėse bylose;</text:span></text:p>
      <text:p text:style-name="P55"><text:span text:style-name="T56">6</text:span><text:span text:style-name="T57">) notarų<text:s/></text:span><text:span text:style-name="T58">vykdomieji įrašai;</text:span></text:p>
      <text:p text:style-name="P59"><text:span text:style-name="T60">7</text:span><text:span text:style-name="T61">) trečiųjų teismo (arbitražo) sprendimai įstatymų nustatytais atvejais;</text:span></text:p>
      <text:p text:style-name="P62"><text:span text:style-name="T63">8</text:span><text:span text:style-name="T64">) teismų patvirtintos taikos sutartys;</text:span></text:p>
      <text:p text:style-name="P65"><text:span text:style-name="T66">9</text:span><text:span text:style-name="T67">) darbo ginčų komisijų sprendimai;</text:span></text:p>
      <text:p text:style-name="P68"><text:span text:style-name="T69">10</text:span><text:span text:style-name="T70">) įmonių, įstaigų, organizacijų profesinių sąjungų komitetų nutarimai<text:s/></text:span><text:span text:style-name="T71">dėl darbo ginčų ir dėl žalos, padarytos suluošinant ar kitaip sužalojant sveikatą, taip pat atimant maitintojo gyvybę, atlyginimo;</text:span></text:p>
      <text:p text:style-name="P72"><text:span text:style-name="T73">11</text:span><text:span text:style-name="T74">) muitinės įstaigų sprendimai dėl išieškų į biudžetą ne ginčo tvarka;</text:span></text:p>
      <text:p text:style-name="P75"><text:span text:style-name="T76">12</text:span><text:span text:style-name="T77">) hipotekos teisėjų nutarimai įkeistą turtą</text:span><text:span text:style-name="T78"><text:s/>parduoti iš varžytynių;</text:span></text:p>
      <text:p text:style-name="P79"><text:span text:style-name="T80">13</text:span><text:span text:style-name="T81">) viršaičių sprendimai išieškoti iš įmonių, įstaigų, organizacijų arba fizinių asmenų žalą, padarytą nuganant pasėlius ir sužalojant sodinius, įstatymų nustatytais atvejais;</text:span></text:p>
      <text:p text:style-name="P82"><text:span text:style-name="T83">14</text:span><text:span text:style-name="T84">) laiku neapmokėti mokėtojo akceptuoti<text:s/></text:span><text:span text:style-name="T85">mokamieji reikalavimai;</text:span></text:p>
      <text:p text:style-name="P86"><text:span text:style-name="T87">15</text:span><text:span text:style-name="T88">) prokuroro sankcijos dėl fizinių asmenų iškeldinimo;</text:span></text:p>
      <text:p text:style-name="P89"><text:span text:style-name="T90">16</text:span><text:span text:style-name="T91">) užsienio teismų ar arbitražų sprendimai įstatymų ir tarptautinių sutarčių numatytais atvejais;</text:span></text:p>
      <text:p text:style-name="P92"><text:span text:style-name="T93">17</text:span><text:span text:style-name="T94">) konkurencijos tarnybos sprendimai išieškoti piniginę baudą iš</text:span><text:span text:style-name="T95"><text:s/>valstybinio valdymo institucijų ir ūkio subjektų pareigūnų;</text:span></text:p>
      <text:p text:style-name="P96"><text:span text:style-name="T97">18</text:span><text:span text:style-name="T98">) valstybinių mokesčių inspekcijų sprendimai dėl išieškų į biudžetą ne ginčo tvarka;</text:span></text:p>
      <text:p text:style-name="P99"><text:span text:style-name="T100">19</text:span><text:span text:style-name="T101">) Valstybės kontrolės pareigūnų sprendimai dėl piniginių nuoskaitų skyrimo ir išieškojimo ne ginčo</text:span><text:span text:style-name="T102"><text:s/>tvarka į valstybės ir savivaldybių biudžetus bei valstybinius fondus, dėl Valstybės kontrolės tikrinamų valstybės ir savivaldybių institucijų bei ūkio subjektų neteisėtai gautų lėšų, neteisėtai panaudotų dotacijų ir asignavimų bei valstybei nesumokėtų mok</text:span><text:span text:style-name="T103">esčių ir ekonominių sankcijų;</text:span></text:p>
      <text:p text:style-name="P104"><text:span text:style-name="T105">20</text:span><text:span text:style-name="T106">) valstybinio socialinio draudimo fondo valdybos bei teritorinių skyrių sprendimai dėl išieškų iš visų ūkio subjektų į valstybinio socialinio draudimo fondo biudžetą ne ginčo tvarka;</text:span></text:p>
      <text:p text:style-name="P107"><text:span text:style-name="T108">21</text:span><text:span text:style-name="T109">) valstybės institucijos, atlie</text:span><text:span text:style-name="T110">kančios įmonių rejestro vyriausiojo tvarkytojo funkcijas, vadovo sprendimai ne ginčo tvarka išieškoti iš ūkio subjektų pinigines baudas įstatymų numatytais atvejais;</text:span></text:p>
      <text:p text:style-name="P111"><text:span text:style-name="T112">22</text:span><text:span text:style-name="T113">) Vertybinių popierių komisijos sprendimai išieškoti piniginę baudą iš ūkio subjektų</text:span><text:span text:style-name="T114"><text:s/>ne ginčo tvarka.“</text:span></text:p>
      <text:p text:style-name="P115"/>
      <text:p text:style-name="P116"><text:span text:style-name="T117">2</text:span><text:span text:style-name="T118"><text:s/>straipsnis.<text:s/></text:span><text:span text:style-name="T119">373 straipsnio papildymas</text:span></text:p>
      <text:p text:style-name="P120"><text:span text:style-name="T121">373 straipsnį papildyti 18 punktu ir visą straipsnį išdėstyti taip:</text:span></text:p>
      <text:p text:style-name="P122"><text:span text:style-name="T123">„</text:span><text:span text:style-name="T124">373</text:span><text:span text:style-name="T125"><text:s/>straipsnis.<text:s/></text:span><text:span text:style-name="T126">Vykdomieji dokumentai</text:span></text:p>
      <text:p text:style-name="P127"><text:span text:style-name="T128">Vykdomieji dokumentai yra:</text:span></text:p>
      <text:p text:style-name="P129"><text:span text:style-name="T130">1</text:span><text:span text:style-name="T131">) vykdomieji raštai, išduodami<text:s/></text:span><text:span text:style-name="T132">remiantis teismų sprendimais, nuosprendžiais, nutartimis, nutarimais, teismo patvirtintomis taikos sutartimis, trečiųjų teismo sprendimais, užsienio teismų ir arbitražų sprendimais;</text:span></text:p>
      <text:p text:style-name="P133"><text:span text:style-name="T134">2</text:span><text:span text:style-name="T135">) teismų nutartys dėl išlaidų, susijusių su sprendimų vykdymu;</text:span></text:p>
      <text:p text:style-name="P136"><text:span text:style-name="T137">3</text:span><text:span text:style-name="T138">)</text:span><text:span text:style-name="T139"><text:s/>Lietuvos Respublikos Konstitucinio Teismo sprendimai skirti baudą;</text:span></text:p>
      <text:p text:style-name="P140"><text:span text:style-name="T141">4</text:span><text:span text:style-name="T142">) notarų vykdomieji įrašai;</text:span></text:p>
      <text:p text:style-name="P143"><text:span text:style-name="T144">5</text:span><text:span text:style-name="T145">) arbitražo sprendimai įstatymų numatytais atvejais;</text:span></text:p>
      <text:p text:style-name="P146"><text:span text:style-name="T147">6</text:span><text:span text:style-name="T148">) pažymėjimai, kuriuos duoda dėl darbo ginčų įmonių, įstaigų, organizacijų profesinės sąjung</text:span><text:span text:style-name="T149">os, remdamosi darbo ginčų komisijų sprendimais, arba įmonių, įstaigų, organizacijų profesinių sąjungų komitetų nutarimai, taip pat profesinių sąjungų pažymėjimai ginčuose dėl žalos, padarytos suluošinant ar kitaip sužalojant sveikatą arba atimant maitintoj</text:span><text:span text:style-name="T150">o gyvybę, atlyginimo;</text:span></text:p>
      <text:p text:style-name="P151"><text:span text:style-name="T152">7</text:span><text:span text:style-name="T153">) institucijų (pareigūnų) nutarimai dėl administracinių baudų ir kitokių turtinių išieškojimų;</text:span></text:p>
      <text:p text:style-name="P154"><text:span text:style-name="T155">8</text:span><text:span text:style-name="T156">) viršaičių sprendimai išieškoti iš įmonių, įstaigų, organizacijų arba fizinių asmenų žalą, padarytą nuganant pasėlius ir sužaloj</text:span><text:span text:style-name="T157">ant sodinius;</text:span></text:p>
      <text:p text:style-name="P158"><text:span text:style-name="T159">9</text:span><text:span text:style-name="T160">) laiku neapmokėti mokėtojo akceptuoti mokamieji reikalavimai;</text:span></text:p>
      <text:p text:style-name="P161"><text:span text:style-name="T162">10</text:span><text:span text:style-name="T163">) prokuroro sankcijos dėl fizinių asmenų iškeldinimo iš gyvenamųjų patalpų;</text:span></text:p>
      <text:p text:style-name="P164"><text:span text:style-name="T165">11</text:span><text:span text:style-name="T166">) hipotekos teisėjų nutarimai dėl varžytynių;</text:span></text:p>
      <text:p text:style-name="P167"><text:span text:style-name="T168">12</text:span><text:span text:style-name="T169">) konkurencijos tarnybos sprendima</text:span><text:span text:style-name="T170">i dėl piniginės baudos išieškojimo iš valstybinio valdymo institucijų ir ūkio subjektų pareigūnų;</text:span></text:p>
      <text:p text:style-name="P171"><text:span text:style-name="T172">13</text:span><text:span text:style-name="T173">) valstybinių mokesčių inspekcijų sprendimai dėl išieškų į biudžetą ne ginčo tvarka;</text:span></text:p>
      <text:p text:style-name="P174"><text:span text:style-name="T175">14</text:span><text:span text:style-name="T176">) muitinės įstaigų sprendimai dėl išieškų į biudžetą ne ginčo</text:span><text:span text:style-name="T177"><text:s/>tvarka;</text:span></text:p>
      <text:p text:style-name="P178"><text:span text:style-name="T179">15</text:span><text:span text:style-name="T180">) valstybinio socialinio draudimo fondo valdybos bei teritorinių skyrių sprendimai dėl išieškų iš visų ūkio subjektų į valstybinio socialinio draudimo fondo biudžetą ne ginčo tvarka;</text:span></text:p>
      <text:p text:style-name="P181"><text:span text:style-name="T182">16</text:span><text:span text:style-name="T183">) Valstybės kontrolės pareigūnų sprendimai dėl<text:s/></text:span><text:span text:style-name="T184">piniginių nuoskaitų skyrimo ir išieškojimo ne ginčo tvarka į valstybės ir savivaldybių biudžetus bei valstybinius fondus, dėl Valstybės kontrolės tikrinamų valstybinių ir savivaldybių institucijų bei ūkio subjektų neteisėtai gautų lėšų, neteisėtai panaudot</text:span><text:span text:style-name="T185">ų dotacijų ir asignavimų bei valstybei nesumokėtų mokesčių ir ekonominių sankcijų;</text:span></text:p>
      <text:p text:style-name="P186"><text:span text:style-name="T187">17</text:span><text:span text:style-name="T188">) valstybės institucijos, atliekančios įmonių rejestro vyriausiojo tvarkytojo funkcijas, vadovo sprendimai ne ginčo tvarka išieškoti iš ūkio subjektų pinigines baudas<text:s/></text:span><text:span text:style-name="T189">įstatymų numatytais atvejais;</text:span></text:p>
      <text:p text:style-name="P190"><text:span text:style-name="T191">18</text:span><text:span text:style-name="T192">) Vertybinių popierių komisijos sprendimai išieškoti piniginę baudą iš ūkio subjektų ne ginčo tvarka.“</text:span></text:p>
      <text:p text:style-name="P193"/>
      <text:p text:style-name="P194"/>
      <text:p text:style-name="P195"><text:span text:style-name="T196">Skelbiu šį Lietuvos Respublikos Seimo priimtą įstatymą.</text:span></text:p>
      <text:p text:style-name="P197"/>
      <text:p text:style-name="P198">RESPUBLIKOS PREZIDENTAS<text:tab/>ALGIRDAS BRAZAUSKAS</text:p>
      <text:p text:style-name="P19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1T18:17:00Z</meta:creation-date>
    <dc:date>2015-10-11T18:17:00Z</dc:date>
    <meta:template xlink:href="Normal" xlink:type="simple"/>
    <meta:editing-cycles>2</meta:editing-cycles>
    <meta:editing-duration>PT0S</meta:editing-duration>
    <meta:document-statistic meta:page-count="2" meta:paragraph-count="70" meta:word-count="768" meta:character-count="6035" meta:row-count="222" meta:non-whitespace-character-count="5337"/>
  </office:meta>
</office:document-meta>
</file>