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indent="0.4923in"/>
      <style:text-properties fo:color="#000000"/>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break-before="page" fo:text-indent="3.5437in"/>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tab-stops>
          <style:tab-stop style:type="left" style:position="0in"/>
        </style:tab-stops>
      </style:paragraph-properties>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tab-stops>
          <style:tab-stop style:type="left" style:position="0in"/>
        </style:tab-stops>
      </style:paragraph-properties>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Normal" style:family="paragraph">
      <style:paragraph-properties fo:text-align="center"/>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margin-left="0.4923in" fo:margin-right="-0.7243in" fo:text-indent="0.4923in">
        <style:tab-stops/>
      </style:paragraph-properties>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text-align="center"/>
    </style:style>
    <style:style style:name="T280" style:parent-style-name="DefaultParagraphFont" style:family="text">
      <style:text-properties fo:color="#000000"/>
    </style:style>
    <style:style style:name="P281" style:parent-style-name="Normal" style:family="paragraph">
      <style:paragraph-properties fo:break-before="page" fo:text-indent="3.5437in"/>
    </style:style>
    <style:style style:name="P282" style:parent-style-name="Normal" style:family="paragraph">
      <style:paragraph-properties fo:text-indent="3.5437in"/>
    </style:style>
    <style:style style:name="P283" style:parent-style-name="Normal" style:family="paragraph">
      <style:paragraph-properties fo:text-indent="3.5437in"/>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23in"/>
      <style:text-properties fo:color="#000000"/>
    </style:style>
    <style:style style:name="TableColumn289" style:family="table-column">
      <style:table-column-properties style:column-width="0.8347in"/>
    </style:style>
    <style:style style:name="TableColumn290" style:family="table-column">
      <style:table-column-properties style:column-width="2.8812in"/>
    </style:style>
    <style:style style:name="TableColumn291" style:family="table-column">
      <style:table-column-properties style:column-width="2.9763in"/>
    </style:style>
    <style:style style:name="Table288" style:family="table">
      <style:table-properties style:width="6.6923in" fo:margin-left="0in" table:align="left"/>
    </style:style>
    <style:style style:name="TableRow292" style:family="table-row">
      <style:table-row-properties/>
    </style:style>
    <style:style style:name="TableCell293" style:family="table-cell">
      <style:table-cell-properties fo:border="0.0138in solid #000000"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style>
    <style:style style:name="TableRow299" style:family="table-row">
      <style:table-row-properties/>
    </style:style>
    <style:style style:name="TableCell300" style:family="table-cell">
      <style:table-cell-properties fo:border-top="none" fo:border-left="0.0138in solid #000000" fo:border-bottom="0.0138in solid #000000" fo:border-right="0.0138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top="none" fo:border-left="none" fo:border-bottom="0.0138in solid #000000" fo:border-right="0.0138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Row306" style:family="table-row">
      <style:table-row-properties/>
    </style:style>
    <style:style style:name="TableCell307" style:family="table-cell">
      <style:table-cell-properties fo:border-top="none" fo:border-left="0.0138in solid #000000" fo:border-bottom="0.0138in solid #000000" fo:border-right="0.0138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Row313" style:family="table-row">
      <style:table-row-properties/>
    </style:style>
    <style:style style:name="TableCell314" style:family="table-cell">
      <style:table-cell-properties fo:border-top="none" fo:border-left="0.0138in solid #000000" fo:border-bottom="0.0138in solid #000000" fo:border-right="0.0138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top="none" fo:border-left="none" fo:border-bottom="0.0138in solid #000000" fo:border-right="0.0138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Row320" style:family="table-row">
      <style:table-row-properties/>
    </style:style>
    <style:style style:name="TableCell321" style:family="table-cell">
      <style:table-cell-properties fo:border-top="none" fo:border-left="0.0138in solid #000000" fo:border-bottom="0.0138in solid #000000" fo:border-right="0.0138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Row327" style:family="table-row">
      <style:table-row-properties/>
    </style:style>
    <style:style style:name="TableCell328" style:family="table-cell">
      <style:table-cell-properties fo:border-top="none" fo:border-left="0.0138in solid #000000" fo:border-bottom="0.0138in solid #000000" fo:border-right="0.0138in solid #000000"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Row334" style:family="table-row">
      <style:table-row-properties/>
    </style:style>
    <style:style style:name="TableCell335" style:family="table-cell">
      <style:table-cell-properties fo:border-top="none" fo:border-left="0.0138in solid #000000" fo:border-bottom="0.0138in solid #000000" fo:border-right="0.0138in solid #000000"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top="none" fo:border-left="none" fo:border-bottom="0.0138in solid #000000" fo:border-right="0.0138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top="none" fo:border-left="none" fo:border-bottom="0.0138in solid #000000" fo:border-right="0.0138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Row341" style:family="table-row">
      <style:table-row-properties/>
    </style:style>
    <style:style style:name="TableCell342" style:family="table-cell">
      <style:table-cell-properties fo:border-top="none" fo:border-left="0.0138in solid #000000" fo:border-bottom="0.0138in solid #000000" fo:border-right="0.0138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Row348" style:family="table-row">
      <style:table-row-properties/>
    </style:style>
    <style:style style:name="TableCell349" style:family="table-cell">
      <style:table-cell-properties fo:border-top="none" fo:border-left="0.0138in solid #000000" fo:border-bottom="0.0138in solid #000000" fo:border-right="0.0138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Row355" style:family="table-row">
      <style:table-row-properties/>
    </style:style>
    <style:style style:name="TableCell356" style:family="table-cell">
      <style:table-cell-properties fo:border-top="none" fo:border-left="0.0138in solid #000000" fo:border-bottom="0.0138in solid #000000" fo:border-right="0.0138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top="none" fo:border-left="none" fo:border-bottom="0.0138in solid #000000" fo:border-right="0.0138in solid #000000"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text-properties fo:color="#000000" fo:font-size="10pt" style:font-size-asian="10pt"/>
    </style:style>
    <style:style style:name="TableRow362" style:family="table-row">
      <style:table-row-properties/>
    </style:style>
    <style:style style:name="TableCell363" style:family="table-cell">
      <style:table-cell-properties fo:border-top="none" fo:border-left="0.0138in solid #000000" fo:border-bottom="0.0138in solid #000000" fo:border-right="0.0138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Row369" style:family="table-row">
      <style:table-row-properties/>
    </style:style>
    <style:style style:name="TableCell370" style:family="table-cell">
      <style:table-cell-properties fo:border-top="none" fo:border-left="0.0138in solid #000000" fo:border-bottom="0.0138in solid #000000" fo:border-right="0.0138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Row376" style:family="table-row">
      <style:table-row-properties/>
    </style:style>
    <style:style style:name="TableCell377" style:family="table-cell">
      <style:table-cell-properties fo:border-top="none" fo:border-left="0.0138in solid #000000" fo:border-bottom="0.0138in solid #000000" fo:border-right="0.0138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Row383" style:family="table-row">
      <style:table-row-properties/>
    </style:style>
    <style:style style:name="TableCell384" style:family="table-cell">
      <style:table-cell-properties fo:border-top="none" fo:border-left="0.0138in solid #000000" fo:border-bottom="0.0138in solid #000000" fo:border-right="0.0138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Row390" style:family="table-row">
      <style:table-row-properties/>
    </style:style>
    <style:style style:name="TableCell391" style:family="table-cell">
      <style:table-cell-properties fo:border-top="none" fo:border-left="0.0138in solid #000000" fo:border-bottom="0.0138in solid #000000" fo:border-right="0.0138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Row397" style:family="table-row">
      <style:table-row-properties/>
    </style:style>
    <style:style style:name="TableCell398" style:family="table-cell">
      <style:table-cell-properties fo:border-top="none" fo:border-left="0.0138in solid #000000" fo:border-bottom="0.0138in solid #000000" fo:border-right="0.0138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text-properties fo:color="#000000" fo:font-size="10pt" style:font-size-asian="10pt"/>
    </style:style>
    <style:style style:name="P404" style:parent-style-name="Normal" style:family="paragraph">
      <style:paragraph-properties fo:text-align="center" fo:text-indent="0.0416in"/>
      <style:text-properties fo:color="#000000"/>
    </style:style>
    <style:style style:name="P40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ILGALAIKĖS RAIDOS STRATEGIJOS RENGIMO KONCEPCIJOS</text:p>
      <text:p text:style-name="P15"/>
      <text:p text:style-name="P16">2001 m. gruodžio 5 d. Nr. 1463</text:p>
      <text:p text:style-name="P17">Vilnius</text:p>
      <text:p text:style-name="P18"/>
      <text:p text:style-name="P19"><text:span text:style-name="T20">Atsižvelgdama į tai, kad tikslinga sukurti strateginio planavimo<text:s/></text:span><text:span text:style-name="T21">dokumentą, atspindintį valstybės ilgalaikės raidos viziją, pagrįstą ekonominės, socialinės kultūrinės ir politinės situacijos analize, Lietuvos Respublikos Vyriausybė</text:span><text:span text:style-name="T22"><text:s/></text:span><text:span text:style-name="T23">nutari</text:span><text:span text:style-name="T24">a:</text:span></text:p>
      <text:p text:style-name="P25"><text:span text:style-name="T26">1</text:span><text:span text:style-name="T27">. Pritarti Valstybės ilgalaikės raidos strategijos rengimo koncepcijai (pri</text:span><text:span text:style-name="T28">dedama).</text:span></text:p>
      <text:p text:style-name="P29"><text:span text:style-name="T30">2</text:span><text:span text:style-name="T31">. Pavesti:</text:span></text:p>
      <text:p text:style-name="P32"><text:span text:style-name="T33">2.1</text:span><text:span text:style-name="T34">. ministerijoms ir Vyriausybės įstaigoms – iki 2002 m. vasario 1 d. pateikti Ūkio ministerijai savo valdymo srities plėtros koncepciją (plėtros kryptis);</text:span></text:p>
      <text:p text:style-name="P35"><text:span text:style-name="T36">2.2</text:span><text:span text:style-name="T37">. Ūkio ministerijai:</text:span></text:p>
      <text:p text:style-name="P38"><text:span text:style-name="T39">2.2.1</text:span><text:span text:style-name="T40">. iki 2001 m. gruodžio 22 d. pateikti</text:span><text:span text:style-name="T41"><text:s/>ministerijoms ir Vyriausybės įstaigoms rekomendacijas dėl trumpų jų valdymo srities plėtros koncepcijų (plėtros krypčių) rengimo;</text:span></text:p>
      <text:p text:style-name="P42"><text:span text:style-name="T43">2.2.2</text:span><text:span text:style-name="T44">. išanalizavus ministerijų ir Vyriausybės įstaigų pateiktas koncepcijas (plėtros kryptis), kartu su kitomis minister</text:span><text:span text:style-name="T45">ijomis parengti valstybės ilgalaikės raidos strategijos projektą ir iki 2002 m. gegužės 30 d. pateikti jį Lietuvos Respublikos Vyriausybei;</text:span></text:p>
      <text:p text:style-name="P46"><text:span text:style-name="T47">2.2.3</text:span><text:span text:style-name="T48">. vykdyti valstybės ilgalaikės raidos strategijos rengimo (tikslinimo), sektorių ilgalaikių planavimo dokum</text:span><text:span text:style-name="T49">entų tarpusavio derinimo ir metodinio vadovavimo jų rengimui funkciją.</text:span></text:p>
      <text:p text:style-name="P50"/>
      <text:p text:style-name="P51"/>
      <text:p text:style-name="P52">Ministras Pirmininkas<text:s/><text:tab/>Algirdas Brazauskas</text:p>
      <text:p text:style-name="P53"/>
      <text:p text:style-name="P54">Ūkio ministras<text:s/><text:tab/>Petras Čėsna</text:p>
      <text:p text:style-name="P55">______________</text:p>
      <text:p text:style-name="P56"/>
      <text:soft-page-break/>
      <text:p text:style-name="P57">PRITARTA</text:p>
      <text:p text:style-name="P58">Lietuvos Respublikos Vyriausybės</text:p>
      <text:p text:style-name="P59">2001 m. gruodžio 5 d. nutarimu Nr. 1463</text:p>
      <text:p text:style-name="P60"/>
      <text:p text:style-name="P61"><text:span text:style-name="T62">VALSTYBĖS ILGALAIKĖS RAIDOS STRATEGIJOS RENGIMO KONCEPCIJA</text:span></text:p>
      <text:p text:style-name="P63"/>
      <text:p text:style-name="P64"><text:span text:style-name="T65">I</text:span><text:span text:style-name="T66">.<text:s/></text:span><text:span text:style-name="T67">ESAMA BŪKLĖ PLANAVIMO SRITYJE</text:span></text:p>
      <text:p text:style-name="P68"/>
      <text:p text:style-name="P69"><text:span text:style-name="T70">1</text:span><text:span text:style-name="T71">. Įtvirtinus svarbiausius rinkos mechanizmo elementus šalies ekonomikoje, būtina aiškiau apibrėžti valstybės vaidmenį – jos funkcijas, svarbiausius ilg</text:span><text:span text:style-name="T72">alaikius tikslus ir pagrindinius jų įgyvendinimo instrumentus. Tam būtina valstybės ilgalaikės raidos strategija.</text:span></text:p>
      <text:p text:style-name="P73"><text:span text:style-name="T74">2</text:span><text:span text:style-name="T75">. Pirmosios pastangos orientuoti tam tikra linkme atskirų sektorių plėtrą rėmėsi Vakarų Europos patirtimi. Atkūrus Lietuvos nepriklausomy</text:span><text:span text:style-name="T76">bę, pradėta kurti įvairių sričių plėtros koncepcijas (Lietuvos nacionalinę sveikatos koncepciją, Lietuvos švietimo koncepciją ir kitas). Lietuvai oficialiai pareiškus norą integruotis į Europos Sąjungos ir euroatlantines struktūras, atitinkamose srityse bu</text:span><text:span text:style-name="T77">vo pradėta diegti tų struktūrų (pvz., Europos Sąjungos, NATO) taikomą planavimą. Dabar planavimo procesas įgyja dar platesnį mastą. Tarp Lietuvos Respublikos Vyriausybės 2001–2004 metų programos įgyvendinimo priemonių gausu tokių, kurios susijusios su stra</text:span><text:span text:style-name="T78">tegijų, koncepcijų, programų kūrimu.</text:span></text:p>
      <text:p text:style-name="P79"><text:span text:style-name="T80">3</text:span><text:span text:style-name="T81">. Išnagrinėjus ir apžvelgus bendrąjį šalies ir atskirų sektorių plėtros planavimą, galima nurodyti šias pagrindines planavimo dokumentų rūšis: koncepciją, strategiją, nacionalinę programą, plėtros kryptis/gaires ir</text:span><text:span text:style-name="T82"><text:s/>priemonių planą (kuris dažniausiai sudaromas strategijai ar programai įgyvendinti). Tačiau tai yra tik pavieniai valstybės raidos strateginio valdymo fragmentai, o ne bendra nenutrūkstamai funkcionuojanti planavimo dokumentų sistema.</text:span></text:p>
      <text:p text:style-name="P83"><text:span text:style-name="T84">4</text:span><text:span text:style-name="T85">. Išanalizavus p</text:span><text:span text:style-name="T86">lanavimo dokumentų sudarymą ir tvirtinimą, minėtini šie didžiausieji trūkumai:</text:span></text:p>
      <text:p text:style-name="P87"><text:span text:style-name="T88">4.1</text:span><text:span text:style-name="T89">. šalyje sudaroma labai daug įvairios paskirties, skirtingo laikotarpio programų, koncepcijų ir strategijų, kurias tvirtina įvairios institucijos;</text:span></text:p>
      <text:p text:style-name="P90"><text:span text:style-name="T91">4.2</text:span><text:span text:style-name="T92">. analizuojant sek</text:span><text:span text:style-name="T93">torius, matyti, kad nėra bendro planavimo mechanizmo, kuris susietų ir suderintų atskiras programas į vientisą, visą sektorių apimančią strategiją ir atsispindėtų bendruose valstybės raidos</text:span><text:span text:style-name="T94"><text:s/></text:span><text:span text:style-name="T95">planavimo dokumentuose;</text:span></text:p>
      <text:p text:style-name="P96"><text:span text:style-name="T97">4.3</text:span><text:span text:style-name="T98">. nėra planavimo pagrindo – valstyb</text:span><text:span text:style-name="T99">ės raidos vizijos, – kuris leistų subalansuoti atskirų sričių arba sektorių raidą ir leistų juos nuosekliau susieti;</text:span></text:p>
      <text:p text:style-name="P100"><text:span text:style-name="T101">4.4</text:span><text:span text:style-name="T102">. planavimo dokumentai dažnai neatitinka valstybės finansinių galimybių, juose nepaisoma biudžeto rengimo proceso;</text:span></text:p>
      <text:p text:style-name="P103"><text:span text:style-name="T104">4.5</text:span><text:span text:style-name="T105">. nesukurt</text:span><text:span text:style-name="T106">a vertinimo sistema, kuri leistų įvertinti planų vykdymą ir jų įgyvendinimo efektyvumą.</text:span></text:p>
      <text:p text:style-name="P107"><text:span text:style-name="T108">5</text:span><text:span text:style-name="T109">. Pasigendama planavimo mechanizmo, kuris leistų susieti tarpusavyje visus patvirtintus ir ketinamus tvirtinti atskirų sektorių plėtros planavimo dokumentus ir o</text:span><text:span text:style-name="T110">rientuoti juos viena linkme. Įvairūs šakiniai arba teminiai strateginiai planavimo dokumentai nesiejami su bendraisiais šalies planavimo dokumentais (pvz., su Lietuvos Respublikos teritorijos bendruoju planu, nacionaliniu plėtros planu ir t. t.).</text:span></text:p>
      <text:p text:style-name="P111">Tikslinga<text:s/>būtų reglamentuoti, kada ir koks planavimo dokumentas rengiamas, kokie reikalavimai jam keliami. Šios koncepcijos 4.3 punkte minėtą problemą reikėtų spręsti parengiant valstybės ilgalaikės raidos strategiją (įvertinus esamus ilgalaikius planavimo dokumentus). Kitos problemos turėtų būti sprendžiamos tobulinant planavimą ir kuriant atskaitomybės sistemą.</text:p>
      <text:p text:style-name="P112"/>
      <text:p text:style-name="P113"><text:span text:style-name="T114">II</text:span><text:span text:style-name="T115">.<text:s/></text:span><text:span text:style-name="T116">VALSTYBĖS ILGALAIKĖS RAIDOS STRATEGIJOS NUOSTATOS</text:span></text:p>
      <text:p text:style-name="P117"/>
      <text:p text:style-name="P118"><text:span text:style-name="T119">6</text:span><text:span text:style-name="T120">. Valstybės ilgalaikės raidos strategija – tai strateginio planavimo dokumentas,<text:s/></text:span><text:span text:style-name="T121">atspindintis valstybės ilgalaikės raidos viziją, pagrįstą ekonominės, socialinės kultūrinės ir politinės situacijos analize.</text:span></text:p>
      <text:p text:style-name="P122"><text:span text:style-name="T123">Valstybės ilgalaikės raidos strategijos paskirtis</text:span></text:p>
      <text:p text:style-name="P124"/>
      <text:p text:style-name="P125"><text:span text:style-name="T126">7</text:span><text:span text:style-name="T127">. Valstybės ilgalaikės raidos strategija turėtų tapti svarbiausiuoju<text:s/></text:span><text:span text:style-name="T128">planavimo dokumentu, kuris padėtų suderinti tarpusavyje ir integruotų valstybės bendrąsias ir šakines strategijas. Tikslinga valstybės ilgalaikės</text:span><text:span text:style-name="T129"><text:s/></text:span><text:span text:style-name="T130">raidos strategijoje numatyti valstybės ilgalaikės raidos viziją, kurioje atsispindėtų tarpusavyje suderintos v</text:span><text:span text:style-name="T131">isų sektorių ilgalaikės plėtros kryptys.</text:span></text:p>
      <text:p text:style-name="P132"><text:span text:style-name="T133">Aprobavus valstybės ilgalaikės raidos strategiją, ministerijos ir Vyriausybės įstaigos, rengdamos atitinkamų sektorių strategijas ir kitus planavimo dokumentus (pvz., 3 metų strateginius veiklos planus), turėtų paka</text:span><text:span text:style-name="T134">nkamai konkrečias gaires arba atspirties taškus. Kasmet, svarstant biudžeto projektą, Lietuvos Respublikos Seimui ir visuomenei būtų labai aiškiai parodyti ne tik vienerių metų Lietuvos Respublikos Vyriausybės siekiami rezultatai, bet ir tolesnė valstybės</text:span><text:span text:style-name="T135"><text:s/></text:span><text:span text:style-name="T136">plėtros perspektyva. Juo labiau ryškėtų tolesnė valstybės plėtros perspektyva, juo suprantamesni ir priimtinesni būtų trumpalaikiai uždaviniai.</text:span></text:p>
      <text:p text:style-name="P137"/>
      <text:p text:style-name="P138"><text:span text:style-name="T139">Valstybės ilgalaikės raidos strategijos vieta planavimo sistemoje</text:span></text:p>
      <text:p text:style-name="P140"/>
      <text:p text:style-name="P141"><text:span text:style-name="T142">8</text:span><text:span text:style-name="T143">. Parengus valstybės ilgalaikės rai</text:span><text:span text:style-name="T144">dos strategiją, būtų praktiškai baigta kurti hierarchiška planavimo sistema, paremta strateginio planavimo principais: ilgalaikė vizija, siekianti 10 (o gal ir daugiau) metų perspektyvą, ilgalaikės sektorių strategijos, Vyriausybės programa, orientuota į L</text:span><text:span text:style-name="T145">ietuvos Respublikos Konstitucijoje numatytą 4 metų laikotarpį, institucijų strateginiai 3 metų veiklos planai su numatomais (orientaciniais) 3 metų ir patvirtintais vienerių metų finansiniais ištekliais. Ši sistema beveik atitiktų galiojančiame Lietuvos Re</text:span><text:span text:style-name="T146">spublikos Vyriausybės įstatyme (Žin., 1994, Nr.<text:s/></text:span><text:a xlink:href="https://www.e-tar.lt/portal/lt/legalAct/TAR.96A68BFC9E82" office:target-frame-name="_blank" xlink:show="new"><text:span text:style-name="T147">43-772</text:span></text:a><text:span text:style-name="T148">) minimus planavimo laikotarpius, o naujoje šio įstatymo redakcijoje reikėtų aiškiau ir konkrečiau apibūdinti visą strategi</text:span><text:span text:style-name="T149">nio planavimo sistemą. Atitinkamai reikėtų tikslinti ir esamą strateginio planavimo metodiką.</text:span></text:p>
      <text:p text:style-name="P150"><text:span text:style-name="T151">Taip būtų sukurta darni ir integruota planavimo sistema „iš viršaus į apačią“ ir „iš apačios į viršų“ (t. y., Lietuvos Respublikos Vyriausybė sukurtų valstybės il</text:span><text:span text:style-name="T152">galaikės raidos</text:span><text:span text:style-name="T153"><text:s/></text:span><text:span text:style-name="T154">strategiją, ministerijos ir kitos valstybės institucijos pagal ją tikslintų savo sektorių strategijas ir strateginius veiklos planus, ir atvirkščiai).</text:span></text:p>
      <text:p text:style-name="P155"/>
      <text:p text:style-name="P156"><text:span text:style-name="T157">Valstybės ilgalaikės raidos strategijos turinys</text:span></text:p>
      <text:p text:style-name="P158"/>
      <text:p text:style-name="P159"><text:span text:style-name="T160">9</text:span><text:span text:style-name="T161">. Valstybės ilgalaikės raidos<text:s/></text:span><text:span text:style-name="T162">strategijos</text:span><text:span text:style-name="T163"><text:s/></text:span><text:span text:style-name="T164">dalys yra šios:</text:span></text:p>
      <text:p text:style-name="P165"><text:span text:style-name="T166">9.1</text:span><text:span text:style-name="T167">. geopolitinė padėtis. Šioje dalyje turėtų būti aprašyta Lietuvos, kaip valstybės, geopolitinė padėtis globalizacijos sąlygomis. Tai labai svarbi plano dalis, nes sektorių ilgalaikės raidos vizijos turi remtis šioje dalyje<text:s/></text:span><text:span text:style-name="T168">numatyta šalies plėtros perspektyva;</text:span></text:p>
      <text:p text:style-name="P169"><text:span text:style-name="T170">9.2</text:span><text:span text:style-name="T171">. valstybės raidos ilgalaikių prioritetų formulavimas. Atsižvelgiant į geopolitinės padėties analizės išvadas, formuluojami valstybės raidos ilgalaikiai prioritetai;</text:span></text:p>
      <text:p text:style-name="P172"><text:span text:style-name="T173">9.3</text:span><text:span text:style-name="T174">. sektorių strategijos arba vizijos. Su</text:span><text:span text:style-name="T175">formulavus valstybės raidos ilgalaikius prioritetus, numatomos jų įgyvendinimo kryptys konkrečiuose sektoriuose ir pateikiama trumpa šių sektorių apžvalga.</text:span></text:p>
      <text:p text:style-name="P176"/>
      <text:p text:style-name="P177"><text:span text:style-name="T178">Valstybės ilgalaikės raidos strategijos svarstymas ir peržiūra</text:span></text:p>
      <text:p text:style-name="P179"/>
      <text:p text:style-name="P180"><text:span text:style-name="T181">10</text:span><text:span text:style-name="T182">. Valstybės ilgalaikės raidos strategijos projektą svarsto Lietuvos Respublikos Vyriausybė, o paskui jis teikiamas svarstyti Lietuvos Respublikos Seimui.<text:s/></text:span></text:p>
      <text:p text:style-name="P183"><text:span text:style-name="T184">11</text:span><text:span text:style-name="T185">. Reikšmingiau pasikeitus padėčiai (pvz., Lietuvai tapus Europos Sąjungos, NATO nare ir panašia</text:span><text:span text:style-name="T186">i), valstybės ilgalaikės raidos strategija galėtų būtų tikslinama.</text:span></text:p>
      <text:p text:style-name="P187"/>
      <text:p text:style-name="P188"><text:span text:style-name="T189">III</text:span><text:span text:style-name="T190">.<text:s/></text:span><text:span text:style-name="T191">VALSTYBĖS ILGALAIKĖS RAIDOS STRATEGIJOS RENGIMAS</text:span></text:p>
      <text:p text:style-name="P192"/>
      <text:p text:style-name="P193"><text:span text:style-name="T194">12</text:span><text:span text:style-name="T195">. Būtina apsispręsti, kaip bus rengiamas valstybės ilgalaikės raidos strategijos projektas.</text:span></text:p>
      <text:soft-page-break/>
      <text:p text:style-name="P196"><text:span text:style-name="T197">Valstybės ilgalaikės raidos</text:span><text:span text:style-name="T198"><text:s/>strategiją numatoma formuoti įvertinus esamas strategijas, todėl pirmiausia reikia išanalizuoti tose strategijose numatytas plėtros kryptis ir įvertinti Lietuvos Respublikos teritorijos bendrojo plano sprendinius, regioninius ir kitus planavimo dokumentus</text:span><text:span text:style-name="T199">.</text:span></text:p>
      <text:p text:style-name="P200"><text:span text:style-name="T201">13</text:span><text:span text:style-name="T202">. Visos ministerijos ir Vyriausybės įstaigos, įvertinusios esamas ilgalaikes strategijas ir vadovaudamosi Ūkio ministerijos rekomendacijomis, iki 2002 m. vasario 1 d. parengia ir pateikia Ūkio ministerijai trumpas savo valdymo srities plėtros konce</text:span><text:span text:style-name="T203">pcijas (plėtros kryptis). Ūkio ministerija kartu su tarpžinybine darbo grupe (ūkio ministro įsakymu sudaryta iš visų ministerijų atstovų) gautą medžiagą išanalizuoja, apibendrina ir iki 2002 m. kovo 1 d. pateikia Lietuvos Respublikos Ministro Pirmininko 20</text:span><text:span text:style-name="T204">01 m. rugsėjo 14 d. potvarkiu Nr. 215 sudarytai strateginio planavimo tobulinimo darbo grupei. Ūkio ministerija pagal strateginio planavimo tobulinimo darbo grupės pasiūlymus kartu su tarpžinybine darbo grupe parengia valstybės ilgalaikės raidos strategijo</text:span><text:span text:style-name="T205">s projektą ir jį iki 2002 m. gegužės 30 d. pateikia svarstyti Lietuvos Respublikos Vyriausybės Strateginio planavimo komitetui. Jeigu komitetas pritaria šiam projektui, Ūkio ministerija teikia jį Lietuvos Respublikos Vyriausybei.</text:span></text:p>
      <text:p text:style-name="P206"><text:span text:style-name="T207">Jeigu Lietuvos Respublikos</text:span><text:span text:style-name="T208"><text:s/>Vyriausybė pritaria pateiktajam valstybės ilgalaikės raidos strategijos projektui, ministerijos įpareigojamos peržiūrėti ir prireikus patikslinti atitinkamas sektorių strategijas. Šių strategijų pagrindinės nuostatos turėtų atsispindėti ministerijų rengia</text:span><text:span text:style-name="T209">muose strateginiuose veiklos planuose, kurie teikiami Lietuvos Respublikos Vyriausybei aprobuoti.</text:span></text:p>
      <text:p text:style-name="P210"><text:span text:style-name="T211">14</text:span><text:span text:style-name="T212">. Kiekvienam sektoriui aprašyti (t. y. sektorių plėtros koncepcijoms (plėtros kryptims) ir pačioms ilgalaikėms strategijoms parengti) paskiriama atsakin</text:span><text:span text:style-name="T213">ga ministerija (Vyriausybės įstaiga), nurodyta šios koncepcijos priede. Atsakinga ministerija (Vyriausybės įstaiga) sudaro darbo grupes sektoriaus aprašymui parengti. Į šias grupes gali būti įtraukiami valstybinės valdžios ir valdymo institucijų atstovai,<text:s/></text:span><text:span text:style-name="T214">atitinkamų sričių mokslininkai. Ji pasitelkia ir kitas ministerijas, su kurių valdymo sritimi yra susijusi sektoriaus plėtra. Toks bendras kelių ministerijų darbas pašalina galimus sektorių strategijų prieštaravimus.</text:span></text:p>
      <text:p text:style-name="P215"/>
      <text:p text:style-name="P216"><text:span text:style-name="T217">IV</text:span><text:span text:style-name="T218">.<text:s/></text:span><text:span text:style-name="T219">PRINCIPINIS STRATEGINIO<text:s/></text:span><text:span text:style-name="T220">PLANAVIMO SISTEMOS MODELIS</text:span></text:p>
      <text:p text:style-name="P221"/>
      <text:p text:style-name="P222"><text:span text:style-name="T223">15</text:span><text:span text:style-name="T224">. Principinio strateginio planavimo sistemos modelio sukūrimo tikslas – diegti darnų ir kryptingą valstybės institucijų veiklos planavimą.</text:span></text:p>
      <text:p text:style-name="P225"><text:span text:style-name="T226">16</text:span><text:span text:style-name="T227">. Strateginio planavimo sistema apima įvairios trukmės planavimo dokumentus,<text:s/></text:span><text:span text:style-name="T228">kurie tarpusavyje susieti hierarchiniais ryšiais:</text:span></text:p>
      <text:p text:style-name="P229"><text:span text:style-name="T230">16.1</text:span><text:span text:style-name="T231">. ilgalaikio planavimo (daugiau kaip 6 metų) dokumentai:</text:span></text:p>
      <text:p text:style-name="P232"><text:span text:style-name="T233">16.1.1</text:span><text:span text:style-name="T234">. valstybės ilgalaikės raidos strategija – strateginio planavimo dokumentas, kuriame išdėstyta valstybės geopolitinės padėties analizė,</text:span><text:span text:style-name="T235"><text:s/>ilgalaikiai prioritetai ir suderinta visų sektorių ilgalaikės plėtros vizija. Tai pagrindinis planavimo dokumentas, kuriame suderintos ir apibendrintos ūkio šakų (sektorių) plėtros ir kitos strategijos;</text:span></text:p>
      <text:p text:style-name="P236"><text:span text:style-name="T237">16.1.2</text:span><text:span text:style-name="T238">. Lietuvos Respublikos teritorijos bendras</text:span><text:span text:style-name="T239">is planas – planavimo dokumentas, kuriame atsispindi visų sektorių ilgalaikės plėtros teritorinė projekcija;</text:span></text:p>
      <text:p text:style-name="P240"><text:span text:style-name="T241">16.1.3</text:span><text:span text:style-name="T242">. sektorių ilgalaikės strategijos;</text:span></text:p>
      <text:p text:style-name="P243"><text:span text:style-name="T244">16.2</text:span><text:span text:style-name="T245">. vidutinės trukmės (3–6 metų) planavimo dokumentai, kurie rengiami atsižvelgiant į<text:s/></text:span><text:span text:style-name="T246">ilgalaikių planavimo dokumentų nuostatas:</text:span></text:p>
      <text:p text:style-name="P247"><text:span text:style-name="T248">16.2.1</text:span><text:span text:style-name="T249">. vidutinės trukmės tarpsektoriniai planavimo dokumentai:</text:span></text:p>
      <text:p text:style-name="P250"><text:span text:style-name="T251">16.2.1.1</text:span><text:span text:style-name="T252">. bendroji ūkio plėtros strategija – strateginio planavimo dokumentas, kuriame apibendrintos visų ūkio šakų (sektorių) strategijos ir numa</text:span><text:span text:style-name="T253">tytos prioritetinės ūkio plėtros kryptys;</text:span></text:p>
      <text:p text:style-name="P254"><text:span text:style-name="T255">16.2.1.2</text:span><text:span text:style-name="T256">. nacionalinis plėtros planas – šalies ekonominės ir socialinės plėtros strateginis planavimo dokumentas, kuriame pateikiama aplinkos analizė, tam tikrų sektorių plėtros strategija, prioritetai ir uždav</text:span><text:span text:style-name="T257">iniai, taip pat išdėstytas preliminarus finansinis Europos Sąjungos paramos ir šalies atitinkamų išteklių planas;</text:span></text:p>
      <text:p text:style-name="P258"><text:span text:style-name="T259">16.2.2</text:span><text:span text:style-name="T260">. vidutinės trukmės sektoriniai planavimo dokumentai – sektorių vidutinės trukmės strategijos, nusakančios valdymo srities, už kur</text:span><text:span text:style-name="T261">ią atsakingas atitinkamas ministras arba Lietuvos Respublikos Vyriausybės paskirtos institucijos vadovas, plėtrą;</text:span></text:p>
      <text:p text:style-name="P262"><text:span text:style-name="T263">16.2.3</text:span><text:span text:style-name="T264">. vidutinės trukmės horizontalūs planavimo dokumentai (Informacinės visuomenės plėtros programa, regionų plėtros planai ir kita);</text:span></text:p>
      <text:p text:style-name="P265"><text:span text:style-name="T266">16.2.4</text:span><text:span text:style-name="T267">. kitos tikslinės programos (Lietuvos pasirengimo narystei Europos Sąjungoje programa, Lietuvos pasirengimo narystei NATO programa, Lietuvos ekonominė programa laikotarpiui iki stojimo į Europos Sąjungą);</text:span></text:p>
      <text:p text:style-name="P268"><text:span text:style-name="T269">16.3</text:span><text:span text:style-name="T270">. trumpalaikiai (1–3 metų) planav</text:span><text:span text:style-name="T271">imo dokumentai – institucijų strateginiai veiklos planai ir kiti planavimo dokumentai, kuriuose, atsižvelgiant į atitinkamo sektoriaus vidutinės trukmės strategiją bei aplinkos analizę, nustatoma institucijos misija, tikslai ir aprašomos institucijos vykdo</text:span><text:span text:style-name="T272">mos programos su numatomais (orientaciniais) 3 metų ir patvirtintais vienerių metų finansiniais ištekliais.</text:span></text:p>
      <text:p text:style-name="P273"><text:span text:style-name="T274">17</text:span><text:span text:style-name="T275">. Strateginio planavimo sistema funkcionuoja kaip darni ir integruota planavimo sistema „iš viršaus į apačią“ ir „iš apačios į viršų“ (t. y.</text:span><text:span text:style-name="T276"><text:s/>Lietuvos Respublikos Vyriausybė sukuria valstybės ilgalaikės raidos</text:span><text:span text:style-name="T277"><text:s/></text:span><text:span text:style-name="T278">strategiją, ministerijos ir kitos valstybės institucijos pagal ją tikslina savo sektorių strategijas ir strateginius veiklos planus, ir atvirkščiai).</text:span></text:p>
      <text:p text:style-name="P279"><text:span text:style-name="T280">______________</text:span></text:p>
      <text:soft-page-break/>
      <text:p text:style-name="P281">Valstybės ilgalaikės raidos</text:p>
      <text:p text:style-name="P282">strategijos rengimo koncepcijos</text:p>
      <text:p text:style-name="P283">priedas</text:p>
      <text:p text:style-name="P284"/>
      <text:p text:style-name="P285"><text:span text:style-name="T286">SEKTORIŲ APRAŠYMO RENGIMAS</text:span></text:p>
      <text:p text:style-name="P287"/>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Eil. Nr.</text:p>
          </table:table-cell>
          <table:table-cell table:style-name="TableCell295">
            <text:p text:style-name="P296">Sektoriaus pavadinimas</text:p>
          </table:table-cell>
          <table:table-cell table:style-name="TableCell297">
            <text:p text:style-name="P298">Atsakinga ministerija (Vyriausybės įstaiga)</text:p>
          </table:table-cell>
        </table:table-row>
        <table:table-row table:style-name="TableRow299">
          <table:table-cell table:style-name="TableCell300">
            <text:p text:style-name="P301">1.</text:p>
          </table:table-cell>
          <table:table-cell table:style-name="TableCell302">
            <text:p text:style-name="P303">Pramonės ir verslo plėtros sektorius</text:p>
          </table:table-cell>
          <table:table-cell table:style-name="TableCell304">
            <text:p text:style-name="P305">Ūkio ministerija</text:p>
          </table:table-cell>
        </table:table-row>
        <table:table-row table:style-name="TableRow306">
          <table:table-cell table:style-name="TableCell307">
            <text:p text:style-name="P308">2.</text:p>
          </table:table-cell>
          <table:table-cell table:style-name="TableCell309">
            <text:p text:style-name="P310">Energetikos plėtros sektorius</text:p>
          </table:table-cell>
          <table:table-cell table:style-name="TableCell311">
            <text:p text:style-name="P312">Ūkio ministerija</text:p>
          </table:table-cell>
        </table:table-row>
        <table:table-row table:style-name="TableRow313">
          <table:table-cell table:style-name="TableCell314">
            <text:p text:style-name="P315">3.</text:p>
          </table:table-cell>
          <table:table-cell table:style-name="TableCell316">
            <text:p text:style-name="P317">Ryšių ir informatikos plėtros sektorius</text:p>
          </table:table-cell>
          <table:table-cell table:style-name="TableCell318">
            <text:p text:style-name="P319">Susisiekimo ministerija, Informacinės visuomenės plėtros komitetas prie Lietuvos Respublikos Vyriausybės</text:p>
          </table:table-cell>
        </table:table-row>
        <table:table-row table:style-name="TableRow320">
          <table:table-cell table:style-name="TableCell321">
            <text:p text:style-name="P322">4.</text:p>
          </table:table-cell>
          <table:table-cell table:style-name="TableCell323">
            <text:p text:style-name="P324">Transporto ir tranzito plėtros sektorius</text:p>
          </table:table-cell>
          <table:table-cell table:style-name="TableCell325">
            <text:p text:style-name="P326">Susisiekimo ministerija</text:p>
          </table:table-cell>
        </table:table-row>
        <table:table-row table:style-name="TableRow327">
          <table:table-cell table:style-name="TableCell328">
            <text:p text:style-name="P329">5.</text:p>
          </table:table-cell>
          <table:table-cell table:style-name="TableCell330">
            <text:p text:style-name="P331">Aplinkos apsaugos<text:s/>sektorius</text:p>
          </table:table-cell>
          <table:table-cell table:style-name="TableCell332">
            <text:p text:style-name="P333">Aplinkos ministerija</text:p>
          </table:table-cell>
        </table:table-row>
        <table:table-row table:style-name="TableRow334">
          <table:table-cell table:style-name="TableCell335">
            <text:p text:style-name="P336">6.</text:p>
          </table:table-cell>
          <table:table-cell table:style-name="TableCell337">
            <text:p text:style-name="P338">Regioninės plėtros sektorius</text:p>
          </table:table-cell>
          <table:table-cell table:style-name="TableCell339">
            <text:p text:style-name="P340">Vidaus reikalų ministerija</text:p>
          </table:table-cell>
        </table:table-row>
        <table:table-row table:style-name="TableRow341">
          <table:table-cell table:style-name="TableCell342">
            <text:p text:style-name="P343">7.</text:p>
          </table:table-cell>
          <table:table-cell table:style-name="TableCell344">
            <text:p text:style-name="P345">Švietimo ir mokslo, profesinio mokymo sektorius</text:p>
          </table:table-cell>
          <table:table-cell table:style-name="TableCell346">
            <text:p text:style-name="P347">Švietimo ir mokslo ministerija</text:p>
          </table:table-cell>
        </table:table-row>
        <table:table-row table:style-name="TableRow348">
          <table:table-cell table:style-name="TableCell349">
            <text:p text:style-name="P350">8.</text:p>
          </table:table-cell>
          <table:table-cell table:style-name="TableCell351">
            <text:p text:style-name="P352">Žemės ūkio ir kaimo plėtros sektorius</text:p>
          </table:table-cell>
          <table:table-cell table:style-name="TableCell353">
            <text:p text:style-name="P354">Žemės ūkio ministerija</text:p>
          </table:table-cell>
        </table:table-row>
        <table:table-row table:style-name="TableRow355">
          <table:table-cell table:style-name="TableCell356">
            <text:p text:style-name="P357">9.</text:p>
          </table:table-cell>
          <table:table-cell table:style-name="TableCell358">
            <text:p text:style-name="P359">Socialinės<text:s/>apsaugos ir darbo sektorius</text:p>
          </table:table-cell>
          <table:table-cell table:style-name="TableCell360">
            <text:p text:style-name="P361">Socialinės apsaugos ir darbo ministerija</text:p>
          </table:table-cell>
        </table:table-row>
        <table:table-row table:style-name="TableRow362">
          <table:table-cell table:style-name="TableCell363">
            <text:p text:style-name="P364">10.</text:p>
          </table:table-cell>
          <table:table-cell table:style-name="TableCell365">
            <text:p text:style-name="P366">Sveikatos apsaugos sektorius</text:p>
          </table:table-cell>
          <table:table-cell table:style-name="TableCell367">
            <text:p text:style-name="P368">Sveikatos apsaugos ministerija</text:p>
          </table:table-cell>
        </table:table-row>
        <table:table-row table:style-name="TableRow369">
          <table:table-cell table:style-name="TableCell370">
            <text:p text:style-name="P371">11.</text:p>
          </table:table-cell>
          <table:table-cell table:style-name="TableCell372">
            <text:p text:style-name="P373">Kultūros sektorius</text:p>
          </table:table-cell>
          <table:table-cell table:style-name="TableCell374">
            <text:p text:style-name="P375">Kultūros ministerija</text:p>
          </table:table-cell>
        </table:table-row>
        <table:table-row table:style-name="TableRow376">
          <table:table-cell table:style-name="TableCell377">
            <text:p text:style-name="P378">12.</text:p>
          </table:table-cell>
          <table:table-cell table:style-name="TableCell379">
            <text:p text:style-name="P380">Teisėkūros sektorius</text:p>
          </table:table-cell>
          <table:table-cell table:style-name="TableCell381">
            <text:p text:style-name="P382">Teisingumo ministerija</text:p>
          </table:table-cell>
        </table:table-row>
        <table:table-row table:style-name="TableRow383">
          <table:table-cell table:style-name="TableCell384">
            <text:p text:style-name="P385">13.</text:p>
          </table:table-cell>
          <table:table-cell table:style-name="TableCell386">
            <text:p text:style-name="P387">Nacionalinio saugumo<text:s/>sektorius</text:p>
          </table:table-cell>
          <table:table-cell table:style-name="TableCell388">
            <text:p text:style-name="P389">Krašto apsaugos ministerija, Vidaus reikalų ministerija<text:s/></text:p>
          </table:table-cell>
        </table:table-row>
        <table:table-row table:style-name="TableRow390">
          <table:table-cell table:style-name="TableCell391">
            <text:p text:style-name="P392">14.</text:p>
          </table:table-cell>
          <table:table-cell table:style-name="TableCell393">
            <text:p text:style-name="P394">Užsienio politikos sektorius</text:p>
          </table:table-cell>
          <table:table-cell table:style-name="TableCell395">
            <text:p text:style-name="P396">Užsienio reikalų ministerija</text:p>
          </table:table-cell>
        </table:table-row>
        <table:table-row table:style-name="TableRow397">
          <table:table-cell table:style-name="TableCell398">
            <text:p text:style-name="P399">15.</text:p>
          </table:table-cell>
          <table:table-cell table:style-name="TableCell400">
            <text:p text:style-name="P401">Finansų politikos sektorius</text:p>
          </table:table-cell>
          <table:table-cell table:style-name="TableCell402">
            <text:p text:style-name="P403">Finansų ministerija</text:p>
          </table:table-cell>
        </table:table-row>
      </table:table>
      <text:p text:style-name="P404">______________</text:p>
      <text:p text:style-name="P4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02:39:00Z</meta:creation-date>
    <dc:date>2015-06-11T02:39:00Z</dc:date>
    <meta:template xlink:href="Normal" xlink:type="simple"/>
    <meta:editing-cycles>2</meta:editing-cycles>
    <meta:editing-duration>PT0S</meta:editing-duration>
    <meta:document-statistic meta:page-count="6" meta:paragraph-count="143" meta:word-count="1786" meta:character-count="15076" meta:row-count="395" meta:non-whitespace-character-count="13433"/>
  </office:meta>
</office:document-meta>
</file>