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break-before="page"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indent="3.543in"/>
      <style:text-properties fo:color="#000000" style:font-size-complex="11pt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RAS IR<text:s/></text:span></text:p>
      <text:p text:style-name="P12">LIETUVOS RESPUBLIKOS VIDAUS REIKALŲ MINISTRAS</text:p>
      <text:p text:style-name="P13"/>
      <text:p text:style-name="P14">Į S A K Y M A S</text:p>
      <text:p text:style-name="P15">DĖL DARBO GRUPĖS KELIONĖS DOKUMENTŲ, PRIPAŽĮSTAMŲ TINKAMAIS VYKTI Į LIETUVOS RESPUBLIKĄ, SĄRAŠO PAKEITIMO<text:s/>IR PAPILDYMO KLAUSIMAMS SVARSTYTI SUDĖTIES IR DARBO REGLAMENTO PATVIRTINIMO</text:p>
      <text:p text:style-name="P16"/>
      <text:p text:style-name="P17">2005 m. spalio 7 d. Nr. V-98/1V-320</text:p>
      <text:p text:style-name="P18">Vilnius</text:p>
      <text:p text:style-name="P19"/>
      <text:p text:style-name="P20"><text:span text:style-name="T21">Vadovaudamiesi Kelionės dokumentų, tinkamų vykti į Lietuvos Respubliką, pripažinimo tvarkos, patvirtintos Lietuvos Respublikos užsieni</text:span><text:span text:style-name="T22">o reikalų ministro ir Lietuvos Respublikos vidaus reikalų ministro 2004 m. sausio 19 d. įsakymu Nr. 9/1V-16 „Dėl Kelionės dokumentų, tinkamų vykti į Lietuvos Respubliką, pripažinimo tvarkos ir sąrašo patvirtinimo“ (Žin., 2004, Nr.<text:s/></text:span><text:a xlink:href="https://www.e-tar.lt/portal/lt/legalAct/TAR.9C29B459B694" office:target-frame-name="_blank" xlink:show="new"><text:span text:style-name="T23">15-467</text:span></text:a><text:span text:style-name="T24">; 2005, Nr.<text:s/></text:span><text:a xlink:href="https://www.e-tar.lt/portal/lt/legalAct/TAR.C5074681AC2E" office:target-frame-name="_blank" xlink:show="new"><text:span text:style-name="T25">71-2562</text:span></text:a><text:span text:style-name="T26">), 5 punktu:</text:span></text:p>
      <text:p text:style-name="P27"><text:span text:style-name="T28">1</text:span><text:span text:style-name="T29">.<text:s/></text:span><text:span text:style-name="T30">Tvirtinam</text:span><text:span text:style-name="T31">e:</text:span></text:p>
      <text:p text:style-name="P32"><text:span text:style-name="T33">1.1</text:span><text:span text:style-name="T34">. Šią darbo grupės Kelionės dokumentų, pripažįstamų tinkamais</text:span><text:span text:style-name="T35"><text:s/>vykti į Lietuvos Respubliką, sąrašo, patvirtinto Lietuvos Respublikos užsienio reikalų ministro ir Lietuvos Respublikos vidaus reikalų ministro 2004 m. sausio 19 d. įsakymu Nr. 9/1V-16, pakeitimo ir papildymo klausimams svarstyti sudėtį:</text:span></text:p>
      <text:p text:style-name="P36"><text:span text:style-name="T37">– Lietuvos Respub</text:span><text:span text:style-name="T38">likos užsienio reikalų ministerijos Konsulinio departamento Vizų skyriaus vedėjas (darbo grupės vadovas);</text:span></text:p>
      <text:p text:style-name="P39"><text:span text:style-name="T40">– Lietuvos Respublikos užsienio reikalų ministerijos Konsulinio departamento Vizų skyriaus atašė (darbo grupės atsakingasis sekretorius);</text:span></text:p>
      <text:p text:style-name="P41"><text:span text:style-name="T42">– Migracijos</text:span><text:span text:style-name="T43"><text:s/>departamento prie Lietuvos Respublikos vidaus reikalų ministerijos Užsieniečių reikalų skyriaus vedėjo pavaduotojas;</text:span></text:p>
      <text:p text:style-name="P44"><text:span text:style-name="T45">– Valstybės sienos apsaugos tarnybos prie Lietuvos Respublikos vidaus reikalų ministerijos Dokumentų tyrimo centro viršininko pavaduotojas</text:span><text:span text:style-name="T46"><text:s/>(darbo grupės vadovo pavaduotojas);</text:span></text:p>
      <text:p text:style-name="P47"><text:span text:style-name="T48">– Valstybės sienos apsaugos tarnybos prie Lietuvos Respublikos vidaus reikalų ministerijos Sienos apsaugos valdybos Pasienio kontrolės skyriaus vyresnysis specialistas;</text:span></text:p>
      <text:p text:style-name="P49"><text:span text:style-name="T50">– Asmens dokumentų išrašymo centro prie Lietuvos R</text:span><text:span text:style-name="T51">espublikos vidaus reikalų ministerijos direktoriaus pavaduotojas;</text:span></text:p>
      <text:p text:style-name="P52"><text:span text:style-name="T53">– Policijos departamento prie Lietuvos Respublikos vidaus reikalų ministerijos Lietuvos policijos kriminalistinių tyrimų centro Kriminalistinių tyrimų valdybos Dokumentų tyrimo skyriaus virš</text:span><text:span text:style-name="T54">ininkas;</text:span></text:p>
      <text:p text:style-name="P55"><text:span text:style-name="T56">– Valstybės dokumentų technologinės apsaugos tarnybos prie Finansų ministerijos direktorius;</text:span></text:p>
      <text:p text:style-name="P57"><text:span text:style-name="T58">– Valstybės dokumentų technologinės apsaugos tarnybos prie Finansų ministerijos Technologinės apsaugos skyriaus Technologinio poskyrio vedėjas.</text:span></text:p>
      <text:p text:style-name="P59"><text:span text:style-name="T60">1.2</text:span><text:span text:style-name="T61">. D</text:span><text:span text:style-name="T62">arbo grupės Kelionės dokumentų, pripažįstamų tinkamais vykti į Lietuvos Respubliką, sąrašo pakeitimo ir papildymo klausimams svarstyti darbo reglamentą (pridedama).</text:span></text:p>
      <text:p text:style-name="P63"><text:span text:style-name="T64">2</text:span><text:span text:style-name="T65">.<text:s/></text:span><text:span text:style-name="T66">Pripažįstame</text:span><text:span text:style-name="T67"><text:s/>netekusiu galios Lietuvos Respublikos užsienio reikalų ministro ir Li</text:span><text:span text:style-name="T68">etuvos Respublikos vidaus reikalų ministro 2004 m. rugsėjo 16 d. įsakymą Nr. V-114/1V-295 „Dėl darbo grupės sudėties patvirtinimo“ (Žin., 2004, Nr.</text:span><text:span text:style-name="T69"><text:s/></text:span><text:a xlink:href="https://www.e-tar.lt/portal/lt/legalAct/TAR.11143AD56371" office:target-frame-name="_blank" xlink:show="new"><text:span text:style-name="T70">142-5208</text:span></text:a><text:span text:style-name="T71">).</text:span></text:p>
      <text:p text:style-name="P72"/>
      <text:p text:style-name="P73"/>
      <text:p text:style-name="P74">UŽSIENIO<text:s/>REIKALŲ MINISTRAS<text:tab/>ANTANAS VALIONIS</text:p>
      <text:p text:style-name="P75"/>
      <text:p text:style-name="P76">VIDAUS REIKALŲ MINISTRAS<text:tab/>GINTARAS FURMANAVIČIUS</text:p>
      <text:p text:style-name="P77">______________</text:p>
      <text:p text:style-name="P78"/>
      <text:soft-page-break/>
      <text:p text:style-name="P79"><text:span text:style-name="T80">PATVIRTINTA</text:span></text:p>
      <text:p text:style-name="P81"><text:span text:style-name="T82">Lietuvos Respublikos užsienio reikalų</text:span></text:p>
      <text:p text:style-name="P83"><text:span text:style-name="T84">ministro ir Lietuvos Respublikos vidaus<text:s/></text:span></text:p>
      <text:p text:style-name="P85">reikalų ministro 2005 m. spalio 7 d.<text:s/></text:p>
      <text:p text:style-name="P86"><text:span text:style-name="T87">įsakymu</text:span><text:span text:style-name="T88"><text:s/></text:span><text:span text:style-name="T89">Nr. V-98/ 1V-3</text:span><text:span text:style-name="T90">20</text:span></text:p>
      <text:p text:style-name="P91"/>
      <text:p text:style-name="P92"><text:span text:style-name="T93">DARBO GRUPĖS KELIONĖS DOKUMENTŲ, PRIPAŽĮSTAMŲ TINKAMAIS VYKTI Į LIETUVOS RESPUBLIKĄ, SĄRAŠO PAKEITIMO IR PAPILDYMO KLAUSIMAMS SVARSTYTI darbo reglamenta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Darbo grupės Kelionės dokumentų, pripažįstamų tinkamais vykti</text:span><text:span text:style-name="T103"><text:s/>į Lietuvos Respubliką, sąrašo pakeitimo ir papildymo klausimams svarstyti (toliau – darbo grupė) darbo reglamentas (toliau – Reglamentas) nustato darbo grupės darbo tvarką.</text:span></text:p>
      <text:p text:style-name="P104"><text:span text:style-name="T105">2</text:span><text:span text:style-name="T106">. Darbo grupė savo veikloje vadovaujasi Lietuvos Respublikos Konstitucija, ta</text:span><text:span text:style-name="T107">rptautinėmis sutartimis, Lietuvos Respublikos įstatymais, kitais Lietuvos Respublikos teisės aktais, Europos Sąjungos teisės aktais ir šiuo Reglamentu.</text:span></text:p>
      <text:p text:style-name="P108"><text:span text:style-name="T109">3</text:span><text:span text:style-name="T110">. Darbo grupės darbas grindžiamas kolegialiu klausimų svarstymu, teisėtumo ir nešališkumo principai</text:span><text:span text:style-name="T111">s.</text:span></text:p>
      <text:p text:style-name="P112"/>
      <text:p text:style-name="P113"><text:span text:style-name="T114">II</text:span><text:span text:style-name="T115">.<text:s/></text:span><text:span text:style-name="T116">DARBO GRUPĖS FUNKCIJOS</text:span></text:p>
      <text:p text:style-name="P117"/>
      <text:p text:style-name="P118"><text:span text:style-name="T119">4</text:span><text:span text:style-name="T120">. Darbo grupės funkcijos yra šios:</text:span></text:p>
      <text:p text:style-name="P121"><text:span text:style-name="T122">4.1</text:span><text:span text:style-name="T123">. Kelionės dokumentų, tinkamų vykti į Lietuvos Respubliką, pripažinimo tvarkos, patvirtintos Lietuvos Respublikos užsienio reikalų ministro ir Lietuvos Respublikos vidaus re</text:span><text:span text:style-name="T124">ikalų ministro 2004 m. sausio 19 d. įsakymu Nr. 9/1V-16 „Dėl kelionės dokumentų, tinkamų vykti į Lietuvos Respubliką, pripažinimo tvarkos ir sąrašo patvirtinimo“ (Žin., 2004, Nr.<text:s/></text:span><text:a xlink:href="https://www.e-tar.lt/portal/lt/legalAct/TAR.9C29B459B694" office:target-frame-name="_blank" xlink:show="new"><text:span text:style-name="T125">15-467</text:span></text:a><text:span text:style-name="T126">; 2005, Nr.<text:s/></text:span><text:a xlink:href="https://www.e-tar.lt/portal/lt/legalAct/TAR.C5074681AC2E" office:target-frame-name="_blank" xlink:show="new"><text:span text:style-name="T127">71-2562</text:span></text:a><text:span text:style-name="T128">) (toliau – Tvarka), 6 punkte nustatytais atvejais svarstyti Kelionės dokumentų, pripažįstamų tinkamais vykti į Lietuvos Respubliką (toliau – Kelionės</text:span><text:span text:style-name="T129"><text:s/>dokumentai), sąrašo pakeitimo ir papildymo klausimus, vadovaujantis Tvarkos 7 punkte nustatytais kriterijais.</text:span></text:p>
      <text:p text:style-name="P130"><text:span text:style-name="T131">4.2</text:span><text:span text:style-name="T132">. Teikti išvadas suinteresuotoms institucijoms dėl Kelionės dokumentų sąrašo pakeitimo ir papildymo.</text:span></text:p>
      <text:p text:style-name="P133"/>
      <text:p text:style-name="P134"><text:span text:style-name="T135">III</text:span><text:span text:style-name="T136">.<text:s/></text:span><text:span text:style-name="T137">DARBO GRUPĖS POSĖDŽIAI</text:span></text:p>
      <text:p text:style-name="P138"/>
      <text:p text:style-name="P139"><text:span text:style-name="T140">5</text:span><text:span text:style-name="T141">. Darbo grupės darbo forma – posėdžiai. Darbo grupę į posėdžius kviečia ir jiems pirmininkauja darbo grupės vadovas arba, jo nesant, jo pavaduotojas. Posėdžiai rengiami Užsienio reikalų ministerijoje.</text:span></text:p>
      <text:p text:style-name="P142"><text:span text:style-name="T143">6</text:span><text:span text:style-name="T144">. Posėdžiai vyksta ir jų sprendimai yra teis</text:span><text:span text:style-name="T145">ėti, kai posėdžiuose dalyvauja ne mažiau kaip 2/3 darbo grupės narių.</text:span></text:p>
      <text:p text:style-name="P146"><text:span text:style-name="T147">7</text:span><text:span text:style-name="T148">. Darbo grupės narių dalyvavimas posėdyje yra privalomas, išskyrus atvejus, kai narys posėdyje negali dalyvauti dėl pateisinamų priežasčių, ne vėliau kaip prieš savaitę iki planuoja</text:span><text:span text:style-name="T149">mos darbo grupės posėdžio datos apie jas raštu informavęs darbo grupės vadovą.</text:span></text:p>
      <text:p text:style-name="P150"><text:span text:style-name="T151">8</text:span><text:span text:style-name="T152">. Posėdžio darbotvarkės projektą rengia atsakingasis darbo grupės sekretorius. Jei darbo grupės vadovas pritaria darbotvarkės projektui, atsakingasis darbo grupės sekretori</text:span><text:span text:style-name="T153">us parengia Kelionės dokumentų sąrašo pakeitimo ir/ar papildymo projektą ir kitą posėdžio medžiagą.</text:span></text:p>
      <text:p text:style-name="P154"><text:span text:style-name="T155">9</text:span><text:span text:style-name="T156">. Atsakingasis darbo grupės sekretorius ne vėliau kaip prieš dvi savaites iki darbo grupės posėdžio darbo grupės nariams praneša posėdžio datą ir laiką</text:span><text:span text:style-name="T157">, kartu pateikdamas susipažinti darbo grupės posėdžio darbotvarkę ir parengtą Kelionės dokumentų sąrašo pakeitimo ir/ar papildymo projektą. Darbo grupės nariai, išnagrinėję pateiktą projektą, ne vėliau kaip prieš savaitę iki darbo<text:s/></text:span><text:soft-page-break/><text:span text:style-name="T158">grupės posėdžio atsakinga</text:span><text:span text:style-name="T159">jam darbo grupės sekretoriui pateikia savo pastabas ir pasiūlymus dėl siūlomų pakeitimų.</text:span></text:p>
      <text:p text:style-name="P160"><text:span text:style-name="T161">10</text:span><text:span text:style-name="T162">. Darbo grupės posėdyje atsakingasis darbo grupės sekretorius pristato su kiekvienu darbotvarkės klausimu susijusią medžiagą. Kelionės dokumentų sąrašo pakeitimo</text:span><text:span text:style-name="T163"><text:s/>ir/ar papildymo projektui pritarta, jei tam pritaria daugiau nei pusė posėdyje dalyvavusių darbo grupės narių. Jei balsai pasiskirsto po lygiai, pritarimą ar nepritarimą Kelionės dokumentų sąrašo pakeitimo ir/ar papildymo projektui lemia posėdžio pirminin</text:span><text:span text:style-name="T164">ko (arba posėdžiui pirmininkavusio darbo grupės vadovo pavaduotojo) balsas.</text:span></text:p>
      <text:p text:style-name="P165"><text:span text:style-name="T166">11</text:span><text:span text:style-name="T167">. Darbo grupės posėdyje svarstyti klausimai ir darbo grupės išvados apibendrinamos surašant posėdžio protokolą. Posėdžio protokole nurodomi posėdžio laikas ir vieta, dalyvavu</text:span><text:span text:style-name="T168">siųjų posėdyje pavardės, svarstyti klausimai, pagrindiniai teiginiai, posėdyje priimti sprendimai ir išvados. Posėdžio protokolą pasirašo darbo grupės vadovas (arba pirmininkavęs posėdžiui kitas narys) ir atsakingasis darbo grupės sekretorius. Su posėdžio<text:s/></text:span><text:span text:style-name="T169">protokolu ne vėliau kaip per 3 darbo dienas supažindinami visi darbo grupės nariai. Darbo grupės nariai, gavę posėdžio protokolą, per 5 darbo dienas turi teisę pateikti pastabas ir pasiūlymus dėl posėdžio protokolo.</text:span></text:p>
      <text:p text:style-name="P170"><text:span text:style-name="T171">12</text:span><text:span text:style-name="T172">. Darbo grupė turi teisę kviesti į</text:span><text:span text:style-name="T173"><text:s/>darbo grupės posėdžius kitų institucijų atstovus.<text:s/>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3</text:span><text:span text:style-name="T182">. Darbo grupės veiklos dokumentai (posėdžių protokolai, susirašinėjimo medžiaga ir kiti dokumentai) saugomi Lietuvos Respublikos užsienio reikalų ministerijoje Lie</text:span><text:span text:style-name="T183">tuvos Respublikos teisės aktų nustatyta tvarka.</text:span></text:p>
      <text:p text:style-name="P184">______________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03:00Z</meta:creation-date>
    <dc:date>2015-07-02T22:03:00Z</dc:date>
    <meta:template xlink:href="Normal" xlink:type="simple"/>
    <meta:editing-cycles>2</meta:editing-cycles>
    <meta:editing-duration>PT0S</meta:editing-duration>
    <meta:document-statistic meta:page-count="4" meta:paragraph-count="59" meta:word-count="981" meta:character-count="7910" meta:row-count="199" meta:non-whitespace-character-count="6988"/>
  </office:meta>
</office:document-meta>
</file>