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SAUSIO 27 D. NUTARIMO NR. 133 „DĖL PREKIŲ LAIKYMO (REALIZAVIMO) LAIKO PRATĘSIMO IR JŲ PARDAVIMO TVARKOS“ PRIPAŽINIMO NETEKUSIU GALIOS</text:p>
      <text:p text:style-name="P12"/>
      <text:p text:style-name="P13">1998 m. balandžio 9 d. Nr. 430</text:p>
      <text:p text:style-name="P14">Vilnius</text:p>
      <text:p text:style-name="P15"/>
      <text:p text:style-name="P16"><text:span text:style-name="T17">Siekdama apsaugoti vartotojus nuo prastos kokybės ir pavojingų žmogaus sveikatai prekių bei vykdydama Baltijos Asamblėjos 11-osios sesijos, įvykusios 1997 m. lapkričio 7–8 d., rezoliuciją „Dėl Baltijos vals</text:span><text:span text:style-name="T18">tybių teritorijų apsaugos nuo pasenusių ir nekokybiškų prekių“, Lietuvos Respublikos Vyriausybė<text:s/></text:span><text:span text:style-name="T19">nutari</text:span><text:span text:style-name="T20">a:</text:span></text:p>
      <text:p text:style-name="P21"><text:span text:style-name="T22">Pripažinti netekusiu galios Lietuvos Respublikos Vyriausybės 1995 m. sausio 27 d. nutarimą Nr. 133 „Dėl prekių laikymo (realizavimo) laiko pratęsimo<text:s/></text:span><text:span text:style-name="T23">ir jų pardavimo tvarkos“ (Žin., 1995, Nr.<text:s/></text:span><text:a xlink:href="https://www.e-tar.lt/portal/lt/legalAct/TAR.994EB2DC3223" office:target-frame-name="_blank" xlink:show="new"><text:span text:style-name="T24">11-245</text:span></text:a><text:span text:style-name="T25">).</text:span></text:p>
      <text:p text:style-name="P26"/>
      <text:p text:style-name="P27"/>
      <text:p text:style-name="P28">MINISTRAS PIRMININKAS<text:tab/>GEDIMINAS VAGNORIUS</text:p>
      <text:p text:style-name="P29"/>
      <text:p text:style-name="P30">ŪKIO MINISTRAS<text:tab/>VINCAS BABILIUS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9:36:00Z</meta:creation-date>
    <dc:date>2015-09-09T09:36:00Z</dc:date>
    <meta:template xlink:href="Normal" xlink:type="simple"/>
    <meta:editing-cycles>2</meta:editing-cycles>
    <meta:editing-duration>PT0S</meta:editing-duration>
    <meta:document-statistic meta:page-count="1" meta:paragraph-count="12" meta:word-count="134" meta:character-count="949" meta:row-count="34" meta:non-whitespace-character-count="827"/>
  </office:meta>
</office:document-meta>
</file>