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fo:letter-spacing="-0.0013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etter-spacing="-0.0013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 fo:letter-spacing="-0.0013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4" style:parent-style-name="Normal" style:family="paragraph">
      <style:paragraph-properties fo:widows="0" fo:orphans="0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vidaus reikalų ministro 2013 m. vasario 8 d. įsakyme Nr. 1V-117 „Dėl Lietuvos Respublikos vidaus reikalų ministro 2012 m. sausio 20 d. įsakymo Nr. 1V-63 „Dėl valstybės sienos įgaliotinių ir jų pavaduotojų paskyrimo“ pakeitimo“, paskelbto</text:span><text:span text:style-name="T5"><text:s/>2013 m. vasario 20 d.</text:span><text:span text:style-name="T6"><text:s/></text:span><text:span text:style-name="T7">„Valstybės žiniose“ (Žin.,</text:span><text:span text:style-name="T8"><text:s/>2013, Nr. 19-950)</text:span><text:span text:style-name="T9">,</text:span><text:span text:style-name="T10"><text:s/></text:span><text:span text:style-name="T11">vietoj žodžių „Remigijų Voliką“ turi būti žodžiai „Edvardą Černiauską“.</text:span></text:p>
      <text:p text:style-name="P12"/>
      <text:p text:style-name="P13">Ministerijos kancleris<text:tab/>Evaldas Gustas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skyrius</dc:title>
    <dc:description/>
    <dc:subject/>
    <meta:initial-creator>vidmantas</meta:initial-creator>
    <dc:creator>User</dc:creator>
    <meta:creation-date>2013-12-28T15:27:00Z</meta:creation-date>
    <dc:date>2013-12-28T15:27:00Z</dc:date>
    <meta:template xlink:href="LLD2Txt" xlink:type="simple"/>
    <meta:editing-cycles>2</meta:editing-cycles>
    <meta:editing-duration>PT0S</meta:editing-duration>
    <meta:document-statistic meta:page-count="1" meta:paragraph-count="1" meta:word-count="300" meta:character-count="470" meta:row-count="1" meta:non-whitespace-character-count="171"/>
  </office:meta>
</office:document-meta>
</file>