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IRŽELIO 21 D. NUTARIMO NR. 868 „DĖL LIETUVOS RESPUBLIKOS PREZIDENTŪROS ĮKURDINIMO XIX A. REPREZENTACINIŲ RŪMŲ ANSAMBLYJE VILNIUJE, S. DAUKANTO A. 3/8, TOTORIŲ G. 28, UNIVERSITETO G. 6“ DALINIO PAKEITIMO</text:p>
      <text:p text:style-name="P14"/>
      <text:p text:style-name="P15">1996 m. kovo 20 d. Nr. 3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birželio 21 d. nutarimą Nr. 868 „Dėl Lietuvos Respublikos prezidentūros įkurdinimo XIX a. reprezentacinių rūmų ansamblyje Vilniuje, S. Daukanto a. 3/8, Totorių g. 28, Universiteto g. 6“ (Žin., 1995, Nr.<text:s/></text:span><text:a xlink:href="https://www.e-tar.lt/portal/lt/legalAct/TAR.601984BED046" office:target-frame-name="_blank" xlink:show="new"><text:span text:style-name="T24">53-1317</text:span></text:a><text:span text:style-name="T25">), 1 punktą išdėstyti taip:</text:span></text:p>
      <text:p text:style-name="P26"><text:span text:style-name="T27">„</text:span><text:span text:style-name="T28">1</text:span><text:span text:style-name="T29">. Perduoti iš Lietuvos menininkų rūmų balanso į Lietuvos Respublikos prezidentūros balansą XIX a. reprezentacinių rūmų ansamblį Vilniuje, S. Daukanto a. 3/8, Totorių g. 28, Universiteto g. 6, jame esančius pastatus, pastatuose esančius sietynus ir sieninius šviestuvus kaip neatskiriamą pastato interjero dalį, statinius bei šiam ansambliui priklausančią teritoriją“.</text:span></text:p>
      <text:p text:style-name="P30"/>
      <text:p text:style-name="P31"/>
      <text:p text:style-name="P32"/>
      <text:p text:style-name="P33">MINISTRAS PIRMININKAS<text:tab/>MINDAUGAS STANKEVIČIUS</text:p>
      <text:p text:style-name="P34"/>
      <text:p text:style-name="P35"/>
      <text:p text:style-name="P36"/>
      <text:p text:style-name="P37">STATYBOS IR URBANISTIKOS MINISTRĖ<text:tab/>ALDONA BARANAU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3T12:52:00Z</meta:creation-date>
    <dc:date>2019-07-03T12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167" meta:character-count="1250" meta:row-count="25" meta:non-whitespace-character-count="1088"/>
  </office:meta>
</office:document-meta>
</file>