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UŽDARŲJŲ AKCINIŲ BENDROVIŲ „GAURUPĖS AGROFIRMA“, „ŠVENDŪNAI“, „BERČIŪNŲ LINK“, AKCINIŲ BENDROVIŲ „AUŠRUVOS AGROFIRMA“, „PLAUŠO PLOKŠTĖ“, „MASTIS“, ŽEMĖS ŪKIO BENDROVĖS „ŠIRVINTA“ IR LIETUVOS VALSTYBINĖS ŽVEJYBOS LAIVYNO ĮMONĖS „JŪRA“ SKOLŲ PRIPAŽINIMO BEVILTIŠKOMIS</text:p>
      <text:p text:style-name="P12"/>
      <text:p text:style-name="P13">2002 m. birželio 13 d. Nr. 893</text:p>
      <text:p text:style-name="P14">Vilnius</text:p>
      <text:p text:style-name="P15"/>
      <text:p text:style-name="P16"><text:span text:style-name="T17">Vadovaudamasi Lietuvos Respublikos valstybės skolos įstatymo (Žin., 1996, Nr.<text:s/></text:span><text:a xlink:href="https://www.e-tar.lt/portal/lt/legalAct/TAR.5C23DECF6210" office:target-frame-name="_blank" xlink:show="new"><text:span text:style-name="T18">86-2045</text:span></text:a><text:span text:style-name="T19">; 1999, Nr.<text:s/></text:span><text:a xlink:href="https://www.e-tar.lt/portal/lt/legalAct/TAR.513EC0FDEEE4" office:target-frame-name="_blank" xlink:show="new"><text:span text:style-name="T20">66-2117</text:span></text:a><text:span text:style-name="T21">; 2001, Nr.<text:s/></text:span><text:a xlink:href="https://www.e-tar.lt/portal/lt/legalAct/TAR.32913702641E" office:target-frame-name="_blank" xlink:show="new"><text:span text:style-name="T22">39-1330</text:span></text:a><text:span text:style-name="T23">) 10-1 stra</text:span><text:span text:style-name="T24">ipsnio 1 dalies 1 punktu ir 2 dalimi, Lietuvos Respublikos Vyriausybė<text:s/></text:span><text:span text:style-name="T25">nutari</text:span><text:span text:style-name="T26">a:</text:span></text:p>
      <text:p text:style-name="P27"><text:span text:style-name="T28">Pripažinti beviltiškomis:</text:span></text:p>
      <text:p text:style-name="P29"><text:span text:style-name="T30">1</text:span><text:span text:style-name="T31">. Uždarosios akcinės bendrovės „Gaurupės agrofirma“ 79998 litų skolą pagal Lietuvos Respublikos Vyriausybės 1995 m. gegužės 24 d. nutarimu Nr. 7</text:span><text:span text:style-name="T32">32 „Dėl Lėšų už parduotus sojos rupinius, gaunamus iš JAV 1995 metais, naudojimo tvarkos patvirtinimo“ (Žin., 1995, Nr.<text:s/></text:span><text:a xlink:href="https://www.e-tar.lt/portal/lt/legalAct/TAR.3EE9450EB53F" office:target-frame-name="_blank" xlink:show="new"><text:span text:style-name="T33">45-1103</text:span></text:a><text:span text:style-name="T34">) ir Žemės ūkio ministerijos 1995 m. spalio 17 d.<text:s/></text:span><text:span text:style-name="T35">įsakymu Nr. 660 suteiktą paskolą.</text:span></text:p>
      <text:p text:style-name="P36"><text:span text:style-name="T37">2</text:span><text:span text:style-name="T38">. Uždarosios akcinės bendrovės „Švendūnai“ 121564,57 lito skolą pagal 1999 m. birželio 9 d. reikalavimo perleidimo sutartį Nr. 29, pasirašytą Finansų ministerijos ir akcinės bendrovės Lietuvos žemės ūkio banko, vadova</text:span><text:span text:style-name="T39">ujantis Lietuvos Respublikos Vyriausybės 1998 m. birželio 11 d. nutarimu Nr. 705 „Dėl akcinės bendrovės Lietuvos žemės ūkio banko reikalavimų pagal pasirašytas paskolų sutartis su ūkio subjektais, gavusiais sojų rupinius 1995 metais pagal programą PL 480,<text:s/></text:span><text:span text:style-name="T40">perleidimo“ (Žin., 1998, Nr.<text:s/></text:span><text:a xlink:href="https://www.e-tar.lt/portal/lt/legalAct/TAR.2CB014F8D95F" office:target-frame-name="_blank" xlink:show="new"><text:span text:style-name="T41">55-1531</text:span></text:a><text:span text:style-name="T42">).</text:span></text:p>
      <text:p text:style-name="P43"><text:span text:style-name="T44">3</text:span><text:span text:style-name="T45">. Uždarosios akcinės bendrovės „Berčiūnų link“ 5038915,87 lito skolą, susidariusią Finansų ministerijai, kaip valstybės garantijos, s</text:span><text:span text:style-name="T46">uteiktos vadovaujantis Lietuvos Respublikos Vyriausybės 1995 m. balandžio 27 d. nutarimu Nr. 599 „Dėl paskolos ne pelno įmonei „Berčiūnai“ valstybės garantijos“, vykdytojai sumokėjus skolą už uždarąją akcinę bendrovę „Berčiūnų link“ Vokietijos firmai „Team</text:span><text:span text:style-name="T47">wood International GmbH“, pagal 1995 m. liepos 4 d. sutartį Nr. 17, pasirašytą Finansų ministerijos ir ne pelno įmonės „Berčiūnai“, pagal 1995 m. rugsėjo 12 d. paskolos sutartį Nr. 94, pasirašytą Finansų ministerijos ir ne pelno įmonės „Berčiūnai“, vadovau</text:span><text:span text:style-name="T48">jantis Lietuvos Respublikos Vyriausybės 1995 m. gegužės 11 d. nutarimu Nr. 660 „Dėl Suomijos ir Norvegijos kredito organizacijų paskolų paskirstymo“ (Žin., 1995, Nr.<text:s/></text:span><text:a xlink:href="https://www.e-tar.lt/portal/lt/legalAct/TAR.5B2CDF97D5D7" office:target-frame-name="_blank" xlink:show="new"><text:span text:style-name="T49">41-1006</text:span></text:a><text:span text:style-name="T50">) ir 1995 m. liepos 7 d. nutarimu Nr. 949 „Dėl Lietuvos Respublikos Vyriausybės 1995 m. gegužės 11 d. nutarimo Nr. 660 „Dėl Suomijos ir Norvegijos kredito organizacijų paskolų paskirstymo“ dalinio pakeitimo“ (Žin., 1995, Nr.<text:s/></text:span><text:a xlink:href="https://www.e-tar.lt/portal/lt/legalAct/TAR.36A5E856E7A2" office:target-frame-name="_blank" xlink:show="new"><text:span text:style-name="T51">58-1443</text:span></text:a><text:span text:style-name="T52">).</text:span></text:p>
      <text:p text:style-name="P53"><text:span text:style-name="T54">4</text:span><text:span text:style-name="T55">. Akcinės bendrovės „Aušruvos agrofirma“ 315558,21 lito skolą pagal 1998 m. gruodžio 28 d. reikalavimo perleidimo sutartį Nr. 5, pasirašytą Finansų ministerijos, akcinės bendrovės Lietuvos žemė</text:span><text:span text:style-name="T56">s ūkio banko ir akcinės bendrovės „Aušruvos agrofirma“, vadovaujantis Lietuvos Respublikos Vyriausybės 1998 m. birželio 11 d. nutarimu Nr. 705 „Dėl akcinės bendrovės Lietuvos žemės ūkio banko reikalavimų pagal pasirašytas paskolų sutartis su ūkio subjektai</text:span><text:span text:style-name="T57">s, gavusiais sojų rupinius 1995 metais pagal programą PL 480, perleidimo“ (Žin., 1998, Nr.<text:s/></text:span><text:a xlink:href="https://www.e-tar.lt/portal/lt/legalAct/TAR.2CB014F8D95F" office:target-frame-name="_blank" xlink:show="new"><text:span text:style-name="T58">55-1531</text:span></text:a><text:span text:style-name="T59">).</text:span></text:p>
      <text:p text:style-name="P60"><text:span text:style-name="T61">5</text:span><text:span text:style-name="T62">. Akcinės bendrovės „Plaušo plokštė“ 6605305,53 lito skolą pagal 1995 m</text:span><text:span text:style-name="T63">. spalio 20 d. paskolos sutartį Nr. 13E, pasirašytą Finansų ministerijos ir akcinės bendrovės „Plaušo plokštė“, vadovaujantis Lietuvos Respublikos Vyriausybės 1995 m. spalio 2 d. nutarimu Nr. 1296 „Dėl dalies Europos Ekonominės Bendrijos paskolos, suteikto</text:span><text:span text:style-name="T64">s valstybinei įmonei „Lietuvos valstybinė energetikos sistema“, performinimo įmonėms“ (Žin., 1995, Nr. 82- 1878).</text:span></text:p>
      <text:p text:style-name="P65"><text:span text:style-name="T66">6</text:span><text:span text:style-name="T67">. Akcinės bendrovės „Mastis“ 8300361,28 lito skolą pagal 1996 m. rugsėjo 23 d. paskolos sutartį Nr. 165, pasirašytą Finansų ministerijos<text:s/></text:span><text:span text:style-name="T68">ir akcinės bendrovės „Mastis“ pagal 1996 m. liepos 12 d. reikalavimų perleidimo sutartį tarp Finansų ministerijos, akcinės bendrovės Lietuvos akcinio inovacinio banko ir akcinės bendrovės „Mastis“.</text:span></text:p>
      <text:p text:style-name="P69"><text:span text:style-name="T70">7</text:span><text:span text:style-name="T71">. Žemės ūkio bendrovės „Širvinta“ 371227,76 lito skol</text:span><text:span text:style-name="T72">ą pagal 1996 m. kovo 7 d. paskolos sutartį Nr. 131-Ž, pasirašytą Finansų ministerijos ir žemės ūkio bendrovės „Širvinta“, vadovaujantis Lietuvos Respublikos Vyriausybės 1995 m. gegužės 24 d. nutarimu Nr. 732 „Dėl Lėšų už parduotus sojos rupinius, gaunamus<text:s/></text:span><text:span text:style-name="T73">iš JAV 1995 metais, naudojimo tvarkos patvirtinimo“ (Žin., 1995, Nr.<text:s/></text:span><text:a xlink:href="https://www.e-tar.lt/portal/lt/legalAct/TAR.3EE9450EB53F" office:target-frame-name="_blank" xlink:show="new"><text:span text:style-name="T74">45-1103</text:span></text:a><text:span text:style-name="T75">), ir pagal 1996 m. spalio 23 d. paskolos sutartį Nr. 185-Ž, pasirašytą Finansų ministerijos ir žemės</text:span><text:span text:style-name="T76"><text:s/>ūkio bendrovės „Širvinta“, vadovaujantis Lietuvos Respublikos Vyriausybės 1996 m. sausio 8 d. nutarimu Nr. 45 „Dėl Lėšų už parduotus sojų rupinius, gaunamus iš JAV 1996 metais, naudojimo tvarkos patvirtinimo“ (Žin., 1996, Nr.<text:s/></text:span><text:a xlink:href="https://www.e-tar.lt/portal/lt/legalAct/TAR.483426907744" office:target-frame-name="_blank" xlink:show="new"><text:span text:style-name="T77">4-102</text:span></text:a><text:span text:style-name="T78">).</text:span></text:p>
      <text:p text:style-name="P79"><text:span text:style-name="T80">8</text:span><text:span text:style-name="T81">. Lietuvos valstybinės žvejybos laivyno įmonės „Jūra“ 10722688 litų skolą pagal sutartį dėl banko indėlio, pasirašytą Lietuvos Respublikos finansų ministerijos, Prancūzijos firmos „Kometa“, Lie</text:span><text:span text:style-name="T82">tuvos valstybinės žvejybos laivyno įmonės „Jūra“ ir Didžiosios Britanijos kompanijos „Marr Technical Services Ltd.“, vadovaujantis Lietuvos Respublikos Vyriausybės 1994 m. gegužės 25 d. posėdžio protokolu Nr. 23.</text:span></text:p>
      <text:p text:style-name="P83"/>
      <text:p text:style-name="P84"/>
      <text:p text:style-name="P85"><text:span text:style-name="T86">Ministras Pirmininkas<text:s/></text:span><text:span text:style-name="T87"><text:tab/>Algirdas Brazaus</text:span><text:span text:style-name="T88">kas</text:span></text:p>
      <text:p text:style-name="P89"/>
      <text:p text:style-name="P90">Finansų ministrė<text:s/><text:tab/>Dalia Grybauskaitė</text:p>
      <text:p text:style-name="P91">______________</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1:35:00Z</meta:creation-date>
    <dc:date>2015-07-05T11:35:00Z</dc:date>
    <meta:template xlink:href="Normal" xlink:type="simple"/>
    <meta:editing-cycles>2</meta:editing-cycles>
    <meta:editing-duration>PT0S</meta:editing-duration>
    <meta:document-statistic meta:page-count="2" meta:paragraph-count="24" meta:word-count="804" meta:character-count="5889" meta:row-count="116" meta:non-whitespace-character-count="5109"/>
  </office:meta>
</office:document-meta>
</file>