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09 m. birželio 30 d. Nr. 3D-47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5">34-1314</text:span></text:a><text:span text:style-name="T16">, Nr.<text:s/></text:span><text:a xlink:href="https://www.e-tar.lt/portal/lt/legalAct/TAR.07F8B39AE4CD" office:target-frame-name="_blank" xlink:show="new"><text:span text:style-name="T17">64-2584</text:span></text:a><text:span text:style-name="T18">):</text:span></text:p>
      <text:p text:style-name="P19"><text:span text:style-name="T20">1</text:span><text:span text:style-name="T21">. Išdėstau devintąją pastraipą taip:</text:span></text:p>
      <text:p text:style-name="P22"><text:span text:style-name="T23">„Asociacija „Vizijos“, atstovaujama finansininkės Jadvygos Varinauskienės;“.</text:span></text:p>
      <text:p text:style-name="P24"><text:span text:style-name="T25">2</text:span><text:span text:style-name="T26">. Papildau šia nauja dvidešimt šeštąja pastraipa (ankstesnes dvidešimt šeštąją–devyniasdešimt antrąją pastraipas atitinkamai laikau dvidešimt septintąja–devyniasdešimt trečiąja pastraipomis):</text:span></text:p>
      <text:p text:style-name="P27"><text:span text:style-name="T28">„Kelmės krašto partnerystės vietos veiklos grupė, atstovaujama pirmininko Zenono Mačerniaus;“.</text:span></text:p>
      <text:p text:style-name="P29"><text:span text:style-name="T30">3</text:span><text:span text:style-name="T31">. Papildau šia nauja keturiasdešimt ketvirtąja pastraipa (ankstesnes keturiasdešimt ketvirtąją–devyniasdešimt trečiąją pastraipas atitinkamai laikau keturiasdešimt penktąja–devyniasdešimt ketvirtąja pastraipomis):</text:span></text:p>
      <text:p text:style-name="P32"><text:span text:style-name="T33">„Lietuvos šeimos ūkininkų sąjunga, atstovaujama tarybos pirmininko Vido Juodsnukio;“.</text:span></text:p>
      <text:p text:style-name="P34"><text:span text:style-name="T35">4</text:span><text:span text:style-name="T36">. Papildau šia nauja šešiasdešimt aštuntąja pastraipa (ankstesnes šešiasdešimt aštuntąją–devyniasdešimt ketvirtąją pastraipas atitinkamai laikau šešiasdešimt devintąja–devyniasdešimt penktąja pastraipomis):</text:span></text:p>
      <text:p text:style-name="P37"><text:span text:style-name="T38">„Rokiškio rajono vietos veiklos grupė, atstovaujama pirmininko Valentino Šedžio;“.</text:span></text:p>
      <text:p text:style-name="P39"><text:span text:style-name="T40">5</text:span><text:span text:style-name="T41">. Papildau šia nauja septyniasdešimt penktąja pastraipa (ankstesnes septyniasdešimt penktąją–devyniasdešimt penktąją pastraipas atitinkamai laikau septyniasdešimt šeštąja–devyniasdešimt šeštąja pastraipomis):</text:span></text:p>
      <text:p text:style-name="P42"><text:span text:style-name="T43">„Širvintų rajono vietos veiklos grupė, atstovaujama pirmininkės Vitos Janavičienės:“.</text:span></text:p>
      <text:p text:style-name="P44"><text:span text:style-name="T45">6</text:span><text:span text:style-name="T46">. Papildau šia nauja septyniasdešimt aštuntąja pastraipa (ankstesnes septyniasdešimt aštuntąją–devyniasdešimt šeštąją pastraipas atitinkamai laikau septyniasdešimt devintąja–devyniasdešimt septintąja pastraipomis):</text:span></text:p>
      <text:p text:style-name="P47"><text:span text:style-name="T48">„Tauragės rajono vietos veiklos grupė, atstovaujama pirmininkės Nijolės Tirevičienės;“.</text:span></text:p>
      <text:p text:style-name="P49"><text:span text:style-name="T50">7</text:span><text:span text:style-name="T51">. Papildau šia nauja devyniasdešimtąja pastraipa (ankstesnes devyniasdešimtąją–devyniasdešimt septintąją pastraipas atitinkamai laikau devyniasdešimt pirmąja–devyniasdešimt aštuntąja pastraipomis):</text:span></text:p>
      <text:p text:style-name="P52"><text:span text:style-name="T53">„Vietos veiklos grupė „Nemunas“, atstovaujama pirmininko Egidijaus Giedraičio;“.</text:span></text:p>
      <text:p text:style-name="P54"><text:span text:style-name="T55">8</text:span><text:span text:style-name="T56">. Papildau šia nauja devyniasdešimt penktąja pastraipa (ankstesnes devyniasdešimt penktąją–devyniasdešimt aštuntąją pastraipas atitinkamai laikau devyniasdešimt šeštąja–devyniasdešimt devintąja pastraipomis):</text:span></text:p>
      <text:p text:style-name="P57"><text:span text:style-name="T58">„Visuomeninė organizacija Kaltinėnų bendruomenė, atstovaujama valdybos pirmininko Giedriaus Dainio;“.</text:span></text:p>
      <text:p text:style-name="P59"/>
      <text:p text:style-name="P60"/>
      <text:p text:style-name="P61"/>
      <text:p text:style-name="P62"><text:span text:style-name="T63">Žemės ūkio ministras<text:s/></text:span><text:span text:style-name="T6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10:45:00Z</meta:creation-date>
    <dc:date>2016-07-29T10:45:00Z</dc:date>
    <meta:template xlink:href="Normal" xlink:type="simple"/>
    <meta:editing-cycles>2</meta:editing-cycles>
    <meta:editing-duration>PT0S</meta:editing-duration>
    <meta:document-statistic meta:page-count="1" meta:paragraph-count="32" meta:word-count="299" meta:character-count="2844" meta:row-count="50" meta:non-whitespace-character-count="2577"/>
  </office:meta>
</office:document-meta>
</file>