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VYRIAUSYBĖS 2005 M. RUGSĖJO 13 D. NUTARIMO NR. 994 NUOSTATŲ ĮGYVENDINIMO</text:p>
      <text:p text:style-name="P7"/>
      <text:p text:style-name="P8">2010 m. kovo 30 d. Nr. V-239</text:p>
      <text:p text:style-name="P9">Vilnius</text:p>
      <text:p text:style-name="P10"/>
      <text:p text:style-name="P11"/>
      <text:p text:style-name="P12">Įgyvendindama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 111-4048; 2009, Nr. 158-7191), 8 punktą,</text:p>
      <text:p text:style-name="P13">1. N u s t a t a u, kad:</text:p>
      <text:p text:style-name="P14">1.1. Paskelbus Kompensuojamųjų<text:span text:style-name="T15"><text:s/>vaistinių preparatų kainyno (toliau – Kainynas) projektą Sveikatos apsaugos ministerijos interneto svetainėje, vaistinio preparato rinkodaros teisės turėtojai ar jų atstovai (toliau – gamintojai), kurių prašomi įrašyti į Kainyną vaistiniai preparatai įtraukiami į vaistinių preparatų grupę, sudarytą iš daugiau negu trijų gamintojų gaminamų to paties bendrinio pavadinimo vaistinių preparatų, gali tikslinti pateiktas paraiškas ne ilgiau kaip 14 darbo dienų nuo Kainyno projekto paskelbimo dienos.</text:span></text:p>
      <text:p text:style-name="P16"><text:span text:style-name="T17">1.2</text:span><text:span text:style-name="T18">. Suėjus 1.1 punkte nurodytam terminui:</text:span></text:p>
      <text:p text:style-name="P19"><text:span text:style-name="T20">1.2.1</text:span><text:span text:style-name="T21">. gamintojai, kurių vaistinių preparatų gamintojo deklaruojamos kainos dalis, tenkanti sutartiniam veikliosios medžiagos kiekiui, 2010 m. yra daugiau negu 60 procentų, o nuo 2011 m. – daugiau negu 30 procentų didesnė už Kainyno projekte pigiausio tos grupės vaistinio preparato gamintojo deklaruojamos kainos dalį, tenkančią sutartiniam veikliosios medžiagos kiekiui, gali tikslinti paraiškas, mažindami deklaruojamąją vaistinio preparato kainą, ne ilgiau kaip 7 darbo dienas nuo nurodyto termino.</text:span></text:p>
      <text:p text:style-name="P22"><text:span text:style-name="T23">1.2.2</text:span><text:span text:style-name="T24">. gamintojų, nenurodytų 1.2.1 punkte, pateiktos patikslintos paraiškos, kuriose keičiama deklaruojamoji vaistinio preparato kaina, nevertinamos. Į šiose paraiškose pateiktas sumažintas vaistinių preparatų gamintojo deklaruojamas kainas atsižvelgiama rengiant Kainyno papildymą.</text:span></text:p>
      <text:p text:style-name="P25"><text:span text:style-name="T26">1.3</text:span><text:span text:style-name="T27">. vaistinių preparatų grupės, kurią sudaro daugiau negu trijų gamintojų gaminami to paties bendrinio pavadinimo vaistiniai preparatai, pigiausio vaistinio preparato gamintojo deklaruojamos kainos dalis, tenkanti sutartiniam veikliosios medžiagos kiekiui, nustatoma pagal gamintojų pateiktose paraiškose siūlomų įrašyti į Kainyną ir nurodytai vaistinių preparatų grupei priskiriamų vaistinių preparatų gamintojų deklaruojamos kainos dalį, tenkančią sutartiniam veiklios medžiagos kiekiui.</text:span></text:p>
      <text:p text:style-name="P28"><text:span text:style-name="T29">2</text:span><text:span text:style-name="T30">. P a v e d u įsakymo vykdymą kontroliuoti viceministrui pagal administruojamą sritį.</text:span></text:p>
      <text:p text:style-name="P31"/>
      <text:p text:style-name="P32"/>
      <text:p text:style-name="P33"/>
      <text:p text:style-name="P34"><text:span text:style-name="T35">SVEIKATOS APSAUGOS MINISTRAS</text:span><text:span text:style-name="T3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15T06:09:00Z</meta:creation-date>
    <dc:date>2017-05-15T06:09:00Z</dc:date>
    <meta:template xlink:href="Normal.dotm" xlink:type="simple"/>
    <meta:editing-cycles>2</meta:editing-cycles>
    <meta:editing-duration>PT0S</meta:editing-duration>
    <meta:document-statistic meta:page-count="1" meta:paragraph-count="90" meta:word-count="361" meta:character-count="2539" meta:row-count="126" meta:non-whitespace-character-count="2268"/>
  </office:meta>
</office:document-meta>
</file>