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3 m. liepos 14 d. Nr. 1B-615</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1 skyriaus 3 skirsnio pastraipą „UAB „Importiniai gėrimai“, 2408878, Motorų g. 6, Vilnius, IMPORT_ GERIMAI, VC0176“ ir ją išdėstau taip:</text:span></text:p>
      <text:p text:style-name="P21"><text:span text:style-name="T22">„UAB „L. I. O. N. gėrimai“, 2408878, Motorų g. 6, Vilnius, LION_ GERIMAI, VC0176“.</text:span></text:p>
      <text:p text:style-name="P23"><text:span text:style-name="T24">2</text:span><text:span text:style-name="T25">.<text:s/></text:span><text:span text:style-name="T26">Paved</text:span><text:span text:style-name="T27">u:</text:span></text:p>
      <text:p text:style-name="P28"><text:span text:style-name="T29">2.1</text:span><text:span text:style-name="T30">. Muitinės informacinių sistemų centrui (P. Jakavonis) atlikti 1 punkte minėtus pakeitimus;</text:span></text:p>
      <text:p text:style-name="P31"><text:span text:style-name="T32">2.2</text:span><text:span text:style-name="T33">. Muitinės veiklos organizavimo skyriui (V. Dovydėnas) įsakymą paskelbti oficialaus leidinio „Valstybės žinios“ priede „Informaciniai pranešimai“.</text:span></text:p>
      <text:p text:style-name="P34"><text:span text:style-name="T35">3</text:span><text:span text:style-name="T36">. Šis įsakymas įsigalioja nuo 2002 m. liepos 21 d.</text:span></text:p>
      <text:p text:style-name="P37"/>
      <text:p text:style-name="P38"/>
      <text:p text:style-name="P39"><text:span text:style-name="T40">DIREKTORIAUS PAVADUOTOJAS,</text:span></text:p>
      <text:p text:style-name="P41">L. E. DIREKTORIAUS PAREIGAS<text:tab/>RIMUTIS KLEVEČ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08:13:00Z</meta:creation-date>
    <dc:date>2021-10-27T08:13:00Z</dc:date>
    <meta:template xlink:href="Normal.dotm" xlink:type="simple"/>
    <meta:editing-cycles>2</meta:editing-cycles>
    <meta:editing-duration>PT0S</meta:editing-duration>
    <meta:document-statistic meta:page-count="1" meta:paragraph-count="17" meta:word-count="214" meta:character-count="1531" meta:row-count="38" meta:non-whitespace-character-count="1334"/>
  </office:meta>
</office:document-meta>
</file>