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9 M. KOVO 5 D. ĮSAKYMO NR. ĮV-125 „DĖL KILNOJAMOSIOS KULTŪROS VERTYBĖS APSAUGOS REGLAMENTO FORMOS IR KILNOJAMOSIOS KULTŪROS VERTYBĖS APSAUGOS REGLAMENTO<text:s/>PILDYMO IR IŠDAVIMO TAISYKLIŲ PATVIRTINIMO“ PAKEITIMO</text:p>
      <text:p text:style-name="P6"/>
      <text:p text:style-name="P7">2013 m. sausio 10 d. Nr. ĮV-12</text:p>
      <text:p text:style-name="P8">Vilnius</text:p>
      <text:p text:style-name="P9"/>
      <text:p text:style-name="P10"><text:span text:style-name="T11">Pakeičiu</text:span><text:span text:style-name="T12"><text:s/>Kilnojamosios kultūros vertybės apsaugos reglamento pildymo ir išdavimo taisykles, patvirtintas Lietuvos Respublikos kultūros ministro 2009 m. kovo 5 d.</text:span><text:span text:style-name="T13"><text:s/>įsakymu Nr. ĮV</text:span><text:span text:style-name="T14">‑125 „Dėl Kilnojamosios kultūros vertybės apsaugos reglamento formos ir Kilnojamosios kultūros vertybės apsaugos reglamento pildymo ir išdavimo taisyklių patvirtinimo“ (Žin., 2009, Nr.<text:s/></text:span><text:a xlink:href="https://www.e-tar.lt/portal/lt/legalAct/TAR.FB4FE9B8401F" office:target-frame-name="_blank" xlink:show="new"><text:span text:style-name="T15">28-1104</text:span></text:a><text:span text:style-name="T16">), ir taisyklių 6 punktą išdėstau taip:</text:span></text:p>
      <text:p text:style-name="P17"><text:span text:style-name="T18">„</text:span><text:span text:style-name="T19">6</text:span><text:span text:style-name="T20">. Teritorinis padalinys, gavęs Taisyklių 5 punkte nurodytą pranešimą arba Vertybės savininko prašymą, ne vėliau kaip per 5 darbo dienas parengia Reglamentą ir registruotu paštu, nuro</text:span><text:span text:style-name="T21">dydamas, kad pašto paslaugų teikėjas pateiktų įrodymus, kad šis laiškas buvo pristatytas ir įteiktas adresatui, praneša Vertybės savininkui apie 20 kalendorinių dienų terminą, per kurį jis privalo atvykti į Teritorinį padalinį atsiimti Reglamento. Teritori</text:span><text:span text:style-name="T22">nis padalinys parengia Reglamentus ir šiame punkte nurodyta tvarka apie tai praneša tiems Vertybių savininkams, kuriems Reglamentai nėra išduoti.“</text:span></text:p>
      <text:p text:style-name="P23"/>
      <text:p text:style-name="P24"/>
      <text:p text:style-name="P25"><text:span text:style-name="T26">Kultūros ministras<text:s/></text:span><text:span text:style-name="T2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9-06T23:17:00Z</meta:creation-date>
    <dc:date>2015-09-06T23:17:00Z</dc:date>
    <meta:template xlink:href="Normal" xlink:type="simple"/>
    <meta:editing-cycles>2</meta:editing-cycles>
    <meta:editing-duration>PT0S</meta:editing-duration>
    <meta:document-statistic meta:page-count="1" meta:paragraph-count="9" meta:word-count="197" meta:character-count="1465" meta:row-count="38" meta:non-whitespace-character-count="1277"/>
  </office:meta>
</office:document-meta>
</file>