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2 M. BALANDŽIO 5 D. NUTARIMO NR. 480 „DĖL ĮGALIOJIMŲ SUTEIKIMO ĮGYVENDINANT LIETUVOS RESPUBLIKOS CUKRAUS MOKESČIO IR LIETUVOS RESPUBLIKOS BALTOJO CUKRAUS VIRŠKVOČIO MOKESČIO ĮSTATYMUS“ PRIPAŽINIMO NETEKUSIU GALIOS</text:p>
      <text:p text:style-name="P11"/>
      <text:p text:style-name="P12">2004 m. gegužės 20 d. Nr. 614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Pripažinti netekusiu galios Lietuvos Respublikos Vyriausybės 2002 m. balandžio 5 d. nutar</text:span><text:span text:style-name="T21">imą Nr. 480 „Dėl įgaliojimų suteikimo įgyvendinant Lietuvos Respublikos cukraus mokesčio ir Lietuvos Respublikos baltojo cukraus virškvočio mokesčio įstatymus“ (Žin., 2002, Nr.<text:s/></text:span><text:a xlink:href="https://www.e-tar.lt/portal/lt/legalAct/TAR.89C5F07751D1" office:target-frame-name="_blank" xlink:show="new"><text:span text:style-name="T22">38-1394</text:span></text:a><text:span text:style-name="T23">).</text:span></text:p>
      <text:p text:style-name="P24"/>
      <text:p text:style-name="P25"/>
      <text:p text:style-name="P26">MINISTRAS PIRMININKAS<text:tab/>ALGIRDAS BRAZAUSKAS</text:p>
      <text:p text:style-name="P27"/>
      <text:p text:style-name="P28">FINANSŲ MINISTRAS<text:tab/>ALGIRDAS BUTKEVIČIU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6T03:56:00Z</meta:creation-date>
    <dc:date>2015-09-16T03:56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37" meta:row-count="33" meta:non-whitespace-character-count="739"/>
  </office:meta>
</office:document-meta>
</file>