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AUGALININKYSTĖS TARNYBOS PRIE ŽEMĖS ŪKIO MINISTERIJOS DIREKTORIAUS 2011 M. BALANDŽIO 6 D. ĮSAKYMO NR. A1-84 „DĖL AUGALŲ DAUGINAMOSIOS MEDŽIAGOS TIEKĖJŲ ATESTAVIMO“ PAKEITIMO</text:p>
      <text:p text:style-name="P6"/>
      <text:p text:style-name="P7">2013 m. rugsėjo 24 d. Nr. A1-324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rugsėjo 19 d. Stefanijos Balsienės prašymą:</text:span></text:p>
      <text:p text:style-name="P19"><text:span text:style-name="T20">1</text:span><text:span text:style-name="T21">. P a k e i č i u Valstybinės augalininkystės tarnybos prie Žemės ūkio ministerijos direktoriaus 2011 m. balandžio 6 d. įsakymo Nr. A1-84 „Dėl augalų dauginamosios medžiagos tiekėjų atestavimo“ („Informaciniai pranešimai“, 2011, Nr.<text:s/></text:span><text:a xlink:href="https://www.e-tar.lt/portal/lt/legalAct/TAR.71C6E02D0DF5" office:target-frame-name="_blank" xlink:show="new"><text:span text:style-name="T22">28-223</text:span></text:a><text:span text:style-name="T23">) 1.2.1 punktą ir jį išdėstau taip:</text:span></text:p>
      <text:p text:style-name="P24"><text:span text:style-name="T25">„</text:span><text:span text:style-name="T26">1.2.1</text:span><text:span text:style-name="T27">. Stefaniją Balsienę, Tauragės r. sav., Tauragės m., Vytauto g. 18,“.</text:span></text:p>
      <text:p text:style-name="P28"><text:span text:style-name="T29">2</text:span><text:span text:style-name="T30">. P a v e d u Augalų dauginamosios medžiagos skyriui Atestuotų augalų dauginamosios medžiagos tiekėjų sąraše atlikti 1 punkte paminėtus pakeitimus.</text:span></text:p>
      <text:p text:style-name="P31"><text:span text:style-name="T32">3</text:span><text:span text:style-name="T33">. L a i k a u negaliojančiu Dauginamosios medžiagos tiekėjo pažymėjimą Nr. 00360, išduotą Stefanijai Balsienei, Tauragės r. sav., Tauragės m., Vytauto g. 50-1.</text:span></text:p>
      <text:p text:style-name="P34"><text:span text:style-name="T35">4</text:span><text:span text:style-name="T36">. I š d u o d u 1 punkte minimam tiekėjui Dauginamosios medžiagos tiekėjo pažymėjimą.</text:span></text:p>
      <text:p text:style-name="P37"/>
      <text:p text:style-name="P38"/>
      <text:p text:style-name="P39"/>
      <text:p text:style-name="P40"><text:span text:style-name="T41">Direktorius</text:span><text:span text:style-name="T42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21T09:42:00Z</meta:creation-date>
    <dc:date>2016-03-21T09:42:00Z</dc:date>
    <meta:template xlink:href="Normal" xlink:type="simple"/>
    <meta:editing-cycles>2</meta:editing-cycles>
    <meta:editing-duration>PT0S</meta:editing-duration>
    <meta:document-statistic meta:page-count="1" meta:paragraph-count="21" meta:word-count="247" meta:character-count="1846" meta:row-count="81" meta:non-whitespace-character-count="1620"/>
  </office:meta>
</office:document-meta>
</file>