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KREIPIMOSI Į RESPUBLIKOS PREZIDENTĄ SU PRAŠYMU PATEIKTI LIETUVOS RESPUBLIKOS SEIMUI RATIFIKUOTI JUNGTINIŲ TAUTŲ NEĮGALIŲJŲ TEISIŲ KONVENCIJĄ IR JOS FAKULTATYVŲ PROTOKOLĄ</text:span></text:p>
      <text:p text:style-name="Normal"/>
      <text:p text:style-name="P17">2008 m. lapkričio 24 d. Nr. 1270</text:p>
      <text:p text:style-name="P18">Vilnius</text:p>
      <text:p text:style-name="P19"/>
      <text:p text:style-name="P20">Vadovaudamasi Lietuvos Respublikos tarptautinių sutarčių įstatymo (Žin., 1999, Nr. <text:a xlink:href="https://www.e-tar.lt/portal/lt/legalAct/TAR.5BCEC9B41811" office:target-frame-name="_blank" xlink:show="new"><text:span text:style-name="T21">60-1948</text:span></text:a>) 8 straipsnio 2 dalimi, Lietuvos Respublikos Vyriausybė<text:span text:style-name="T22"><text:s/></text:span><text:span text:style-name="T23">nutari</text:span>a<text:span text:style-name="T24">:</text:span></text:p>
      <text:p text:style-name="P25">Kreiptis į Respublikos Prezidentą su prašymu, vadovaujantis Lietuvos Respublikos Konstitucijos 84 straipsnio 2 punktu ir 138 straipsnio 1 dalies 6 punktu, pateikti Lietuvos Respublikos Seimui ratifikuoti 2006 m. gruodžio 13 d. Niujorke<text:s/>priimtus Jungtinių Tautų neįgaliųjų teisių konvenciją ir jos Fakultatyvų protokolą.</text:p>
      <text:p text:style-name="P26"/>
      <text:p text:style-name="P27"/>
      <text:p text:style-name="P28">L. E. MINISTRO PIRMININKO PAREIGAS<text:tab/>GEDIMINAS KIRKILAS</text:p>
      <text:p text:style-name="Normal"/>
      <text:p text:style-name="P29">L. E. UŽSIENIO REIKALŲ MINISTRO PAREIGAS<text:tab/>PETRAS VAITIEKŪNA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6T22:14:00Z</meta:creation-date>
    <dc:date>2015-09-16T22:14:00Z</dc:date>
    <meta:print-date>2008-12-04T13:1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951" meta:row-count="38" meta:non-whitespace-character-count="842"/>
  </office:meta>
</office:document-meta>
</file>