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APLINKOS MINISTRO</text:span></text:p>
      <text:p text:style-name="P3">Į S A K Y M A S<text:s/></text:p>
      <text:p text:style-name="P4"/>
      <text:p text:style-name="P5">DĖL PATIKSLINTO VALSTYBĖS ĮMONĖS KRETINGOS MIŠKŲ URĖDIJOS VIDINĖS MIŠKOTVARKOS PROJEKTO TVIRTINIMO</text:p>
      <text:p text:style-name="P6"/>
      <text:p text:style-name="P7">2013 m. gruodžio 5 d. Nr. D1-896</text:p>
      <text:p text:style-name="P8">Vilnius</text:p>
      <text:p text:style-name="P9"/>
      <text:p text:style-name="P10"><text:span text:style-name="T11">Vadovaudamasis Lietuvos Respublikos miškų įstatymo (Žin., 1994, Nr.<text:s/></text:span><text:a xlink:href="https://www.e-tar.lt/portal/lt/legalAct/TAR.5D6D055CC00C" office:target-frame-name="_blank" xlink:show="new"><text:span text:style-name="T12">96-1872</text:span></text:a><text:span text:style-name="T13">; 2001, Nr.<text:s/></text:span><text:a xlink:href="https://www.e-tar.lt/portal/lt/legalAct/TAR.960DBFBF5981" office:target-frame-name="_blank" xlink:show="new"><text:span text:style-name="T14">35-1161</text:span></text:a><text:span text:style-name="T15">; 20</text:span><text:span text:style-name="T16">06, Nr.<text:s/></text:span><text:a xlink:href="https://www.e-tar.lt/portal/lt/legalAct/TAR.DE6172F73647" office:target-frame-name="_blank" xlink:show="new"><text:span text:style-name="T17">61-2174</text:span></text:a><text:span text:style-name="T18">) 14 straipsnio 3 dalimi ir Vidinės miškotvarkos projektų rengimo taisyklių, patvirtintų Lietuvos Respublikos aplinkos ministro 2006 m. rugsėjo 1 d. įsakymu Nr. D</text:span><text:span text:style-name="T19">1-406 „Dėl Miškų tvarkymo schemų ir vidinės miškotvarkos projektų rengimo taisyklių patvirtinimo“ (Žin., 2006, Nr.<text:s/></text:span><text:a xlink:href="https://www.e-tar.lt/portal/lt/legalAct/TAR.366815D03694" office:target-frame-name="_blank" xlink:show="new"><text:span text:style-name="T20">95-3741</text:span></text:a><text:span text:style-name="T21">; 2010, Nr.<text:s/></text:span><text:a xlink:href="https://www.e-tar.lt/portal/lt/legalAct/TAR.C32BEBA6C1D4" office:target-frame-name="_blank" xlink:show="new"><text:span text:style-name="T22">81-4249</text:span></text:a><text:span text:style-name="T23">), 22, 44.6 ir 47 punktais:</text:span></text:p>
      <text:p text:style-name="P24"><text:span text:style-name="T25">1</text:span><text:span text:style-name="T26">. T v i r t i n u patikslintą valstybės įmonės Kretingos miškų urėdijos vidinės miškotvarkos projektą (pridedama).</text:span></text:p>
      <text:p text:style-name="P27"><text:span text:style-name="T28">2</text:span><text:span text:style-name="T29">. N u s t a t a u, <text:s/>kad:</text:span></text:p>
      <text:p text:style-name="P30"><text:span text:style-name="T31">2.1</text:span><text:span text:style-name="T32">. tvirtinamo vidinės miškotvar</text:span><text:span text:style-name="T33">kos projekto santrauka skelbiama „Valstybės žinių“ priede „Informaciniai pranešimai“;</text:span></text:p>
      <text:p text:style-name="P34"><text:span text:style-name="T35">2.2</text:span><text:span text:style-name="T36">. vidinės miškotvarkos projekto originalas saugomas Aplinkos ministerijos Miškų departamento Miškotvarkos ir miško išteklių skyriuje adresu: A. Juozapavičiaus g. 9</text:span><text:span text:style-name="T37">, Vilnius.</text:span></text:p>
      <text:p text:style-name="P38"/>
      <text:p text:style-name="P39"><text:span text:style-name="T40">Aplinkos ministras</text:span><text:span text:style-name="T41"><text:tab/>Valentinas Mazuronis</text:span></text:p>
      <text:p text:style-name="P42"/>
      <text:p text:style-name="P43"><text:span text:style-name="T44">_________________</text:span></text:p>
      <text:p text:style-name="P45"/>
      <text:p text:style-name="P46"><text:span text:style-name="T47">VĮ KRETINGOS MIŠKŲ URĖDIJOS VIDINĖS MIŠKOTVARKOS PROJEKTO 2006–2015 METAMS TIKSLINIMO SANTRAUKA</text:span></text:p>
      <text:p text:style-name="P48"/>
      <text:p text:style-name="P49">VĮ Kretingos miškų urėdijos vidinės miškotvarkos projektas 2006–2015 metams<text:s/>patvirtintas Lietuvos Respublikos aplinkos ministro 2007 m. birželio 15 d. įsakymu Nr. D1-335 „Dėl valstybės įmonių Kretingos miškų urėdijos, Rietavo miškų urėdijos ir Telšių miškų urėdijos vidinės miškotvarkos projektų tvirtinimo“. Miškotvarkos projektas<text:s/>parengtas panaudojant 2005 m. valstybinės miškų inventorizacijos duomenis. Pagal jį tvarkomi, naudojami ir atkuriami VĮ Kretingos miškų urėdijos miškai 2006–2015 metais.</text:p>
      <text:p text:style-name="P50">VĮ Kretingos miškų urėdijos vidinės miškotvarkos projektas (2006–2015) patikslintas 2013–2015 metams, numatant naujų miško kelių tiesimą.<text:s/></text:p>
      <text:p text:style-name="P51"><text:span text:style-name="T52">Projektavimo tikslas</text:span><text:span text:style-name="T53"><text:s/>– parengti naujų miško kelių tiesimo schemą VĮ Kretingos miškų urėdijos valdomuose valstybinės reikšmės miškuose.<text:s/></text:span></text:p>
      <text:p text:style-name="P54"><text:span text:style-name="T55">Pagrindiniai sprendiniai.</text:span><text:span text:style-name="T56"><text:s/>Nauji miško keliai projektuojami Grūšlau</text:span><text:span text:style-name="T57">kės ir Kartenos girininkijų atskiruose miško masyvuose. Bendras tiesiamų kelių ilgis 5710 metrų. Projekto brėžiniai (5 vnt.) iliustruoja projektuojamas priemones. Naujus miško kelius projektuojama tiesti daugiausiai kvartalinėmis linijomis, tai yra jau pra</text:span><text:span text:style-name="T58">kirstomis trasomis (4 m pločio), be to trasos eina per ūkinius (IV grupės) miškus, neliečiant saugomų teritorijų, gamtos ir kultūros paveldo objektų apsaugos zonų. Todėl bus išvengta neigiamo poveikio gamtinei aplinkai.<text:s/></text:span></text:p>
      <text:p text:style-name="P59"/>
      <text:p text:style-name="P60"><text:span text:style-name="T61">_________________</text:span></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0-02T22:54:00Z</meta:creation-date>
    <dc:date>2015-10-02T22:54:00Z</dc:date>
    <meta:template xlink:href="Normal" xlink:type="simple"/>
    <meta:editing-cycles>2</meta:editing-cycles>
    <meta:editing-duration>PT0S</meta:editing-duration>
    <meta:document-statistic meta:page-count="1" meta:paragraph-count="24" meta:word-count="395" meta:character-count="2980" meta:row-count="81" meta:non-whitespace-character-count="2609"/>
  </office:meta>
</office:document-meta>
</file>