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įstatymo, paskelbto Žin., 2001, Nr.<text:s/></text:span><text:a xlink:href="https://www.e-tar.lt/portal/lt/legalAct/TAR.B10C9A4CFC4E" office:target-frame-name="_blank" xlink:show="new"><text:span text:style-name="T12">39-1331</text:span></text:a><text:span text:style-name="T13">, pavadinimas turi būti: „Lietuvos Respublikos labdaros ir paramo</text:span><text:span text:style-name="T14">s įstatymo pakeitimo įstatymo 3 straipsnio pakeitimo įstatymas“, o oficialus paskelbimo šaltinis – (Žin., 2000, Nr.<text:s/></text:span><text:a xlink:href="https://www.e-tar.lt/portal/lt/legalAct/TAR.900ADEA42E8E" office:target-frame-name="_blank" xlink:show="new"><text:span text:style-name="T15">61-1818</text:span></text:a><text:span text:style-name="T16">).</text:span></text:p>
      <text:p text:style-name="P17"/>
      <text:p text:style-name="P18"/>
      <text:p text:style-name="P19"><text:span text:style-name="T20">DOKUMENTŲ SKYRIUS</text:span></text:p>
      <text:p text:style-name="P21"><text:span text:style-name="T22">______________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17:00Z</meta:creation-date>
    <dc:date>2015-09-20T23:17:00Z</dc:date>
    <meta:template xlink:href="Normal" xlink:type="simple"/>
    <meta:editing-cycles>2</meta:editing-cycles>
    <meta:editing-duration>PT0S</meta:editing-duration>
    <meta:document-statistic meta:page-count="1" meta:paragraph-count="7" meta:word-count="55" meta:character-count="467" meta:row-count="34" meta:non-whitespace-character-count="419"/>
  </office:meta>
</office:document-meta>
</file>