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694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9 M. GRUODŽIO 16 D. NUTARIMO NR. 1689 „DĖL PATOBULINTŲ LIETUVOS RESPUBLIKOS ASMENS TAPATYBĖS KORTELĖS ĮSTATYMO 2, 5, 6 IR 7 STRAIPSNIŲ PAK</text:span><text:span text:style-name="T17">EITIMO IR PAPILDYMO ĮSTATYMO, LIETUVOS RESPUBLIKOS ASMENS TAPATYBĖS KORTELĖS ĮSTATYMO ĮGYVENDINIMO ĮSTATYMO 3 STRAIPSNIO PAPILDYMO ĮSTATYMO, LIETUVOS RESPUBLIKOS PASO ĮSTATYMO 2 IR 5 STRAIPSNIŲ PAKEITIMO ĮSTATYMO, LIETUVOS RESPUBLIKOS ADMINISTRACINIŲ TEISĖ</text:span><text:span text:style-name="T18">S PAŽEIDIMŲ KODEKSO 200 STRAIPSNIO PAKEITIMO ĮSTATYMO IR LIETUVOS RESPUBLIKOS TARNYBINIO PASO ĮSTATYMO 3 STRAIPSNIO PAKEITIMO ĮSTATYMO PROJEKTŲ PATEIKIMO LIETUVOS RESPUBLIKOS SEIMUI“ PRIPAŽINIMO NETEKUSIU GALIOS</text:span></text:p>
      <text:p text:style-name="Normal"/>
      <text:p text:style-name="P19">2010 m. sausio 12 d. Nr. 25</text:p>
      <text:p text:style-name="P20">Vilnius</text:p>
      <text:p text:style-name="P21"/>
      <text:p text:style-name="P22">Lietuvos Respublikos Vyriausybė<text:span text:style-name="T23"><text:s/></text:span><text:span text:style-name="T24">nutari</text:span>a<text:span text:style-name="T25">:</text:span></text:p>
      <text:p text:style-name="P26">Pripažinti netekusiu galios Lietuvos Respublikos Vyriausybės 2009 m. gruodžio 16 d. nutarimą Nr. 1689 „Dėl patobulintų<text:span text:style-name="T27"><text:s/></text:span>Lietuvos Respublikos asmens tapatybės kortelės įstatymo 2, 5, 6 ir 7 straipsnių pakeitimo ir papildymo įstatymo, Lietuvos Respublikos asmens tapatybės kortelės įstatymo įgyvendinimo įstatymo 3 straipsnio papildymo įstatymo, Lietuvos Respublikos paso įstatymo 2 ir 5 straipsnių pakeitimo įstatymo, Lietuvos Respublikos administracinių teisės pažeidimų kodekso 200 straipsnio pakeitimo įstatymo ir Lietuvos Respublikos tarnybinio paso įstatymo 3 straipsnio pakeitimo įstatymo projektų pateikimo Lietuvos Respublikos Seimui“ (Žin., 2009, Nr.<text:s/><text:a xlink:href="https://www.e-tar.lt/portal/lt/legalAct/TAR.E17CC2041E08" office:target-frame-name="_blank" xlink:show="new"><text:span text:style-name="T28">153-6916</text:span></text:a>).</text:p>
      <text:p text:style-name="P29"/>
      <text:p text:style-name="P30"/>
      <text:p text:style-name="P31">MINISTRAS PIRMININKAS<text:tab/>ANDRIUS KUBILIUS</text:p>
      <text:p text:style-name="Normal"/>
      <text:p text:style-name="P32">VIDAUS REIKALŲ MINISTRAS<text:tab/>RAIMUNDAS PALAITIS</text:p>
      <text:p text:style-name="Normal"/>
      <text:p text:style-name="P3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30T21:18:00Z</meta:creation-date>
    <dc:date>2015-06-30T21:18:00Z</dc:date>
    <meta:print-date>2010-01-15T09:07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201" meta:character-count="1621" meta:row-count="49" meta:non-whitespace-character-count="1432"/>
  </office:meta>
</office:document-meta>
</file>