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color="#000000" fo:hyphenate="false"/>
    </style:style>
    <style:style style:name="P82" style:parent-style-name="Normal" style:family="paragraph">
      <style:paragraph-properties>
        <style:tab-stops>
          <style:tab-stop style:type="right" style:position="6.2993in"/>
        </style:tab-stops>
      </style:paragraph-properties>
      <style:text-properties fo:hyphenate="false"/>
    </style:style>
    <style:style style:name="P83" style:parent-style-name="Normal" style:family="paragraph">
      <style:paragraph-properties>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text-align="center"/>
      <style:text-properties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2013 METAIS TEIKIAMŲ STIPENDIJŲ IR IŠMOKŲ SKAIČIAUS BEI UŽSIENIO VALSTYBIŲ, KURIŲ PILIEČIAI GALI PRETENDUOTI Į SKIRIAMĄ PARAMĄ, PATVIRTINIMO</text:p>
      <text:p text:style-name="P9"/>
      <text:p text:style-name="P10">2012 m. lapkričio 15 d. Nr. V-1563<text:s/></text:p>
      <text:p text:style-name="P11">Vilnius</text:p>
      <text:p text:style-name="P12"/>
      <text:p text:style-name="P13"><text:span text:style-name="T14">Įgyvendindamas Paramos teikimo į antrosios pakopos nuolatinės studijų formos studijų programas Lietuvos aukštosiose mokyklose priimtų užsieniečių studijoms tvarkos aprašo, patvirtinto Lietuvos Respublikos Vyriausybės 201</text:span><text:span text:style-name="T15">1 m. balandžio 27 d. nutarimu Nr. 476 (Žin., 2011, Nr.<text:s/></text:span><text:a xlink:href="https://www.e-tar.lt/portal/lt/legalAct/TAR.0DE93220CF29" office:target-frame-name="_blank" xlink:show="new"><text:span text:style-name="T16">50-2440</text:span></text:a><text:span text:style-name="T17">), 10 punktą:</text:span></text:p>
      <text:p text:style-name="P18"><text:span text:style-name="T19">N u s t a t a u, kad:</text:span></text:p>
      <text:p text:style-name="P20"><text:span text:style-name="T21">1</text:span><text:span text:style-name="T22">. 2013 metais užsieniečiams, įstojusiems į antrosios pakopos nuolatinės<text:s/></text:span><text:span text:style-name="T23">studijų formos studijų programas Lietuvos aukštosiose mokyklose, iš Lietuvos Respublikos valstybės biudžeto asignavimų, skirtų Švietimo ir mokslo ministerijai, skirti:</text:span></text:p>
      <text:p text:style-name="P24"><text:span text:style-name="T25">1.1</text:span><text:span text:style-name="T26">. ne daugiau kaip 7 studentams stipendiją ir išmoką studijų kainai padengti;</text:span></text:p>
      <text:p text:style-name="P27"><text:span text:style-name="T28">1.2</text:span><text:span text:style-name="T29">. ne daugiau kaip 6 studentams tik stipendiją.</text:span></text:p>
      <text:p text:style-name="P30"><text:span text:style-name="T31">2</text:span><text:span text:style-name="T32">. Į stipendiją ir išmoką studijų kainai padengti, nurodytą šio įsakymo 1.1 punkte, gali pretenduoti:</text:span></text:p>
      <text:p text:style-name="P33"><text:span text:style-name="T34">2.1</text:span><text:span text:style-name="T35">. Baltarusijos Respublikos, Gruzijos Respublikos ir Ukrainos Respublikos piliečiai;<text:s/></text:span></text:p>
      <text:p text:style-name="P36"><text:span text:style-name="T37">2.2</text:span><text:span text:style-name="T38">. l</text:span><text:span text:style-name="T39">ietuvių kilmės užsieniečiai, išskyrus Europos Sąjungos valstybių narių, Europos ekonominės erdvės valstybių ir posovietinės erdvės nepriklausančių Europos Sąjungai valstybių piliečius.<text:s/></text:span></text:p>
      <text:p text:style-name="P40"><text:span text:style-name="T41">3</text:span><text:span text:style-name="T42">. Į tik stipendiją, nurodytą šio įsakymo 1.2 punkte, gali prete</text:span><text:span text:style-name="T43">nduoti Armėnijos Respublikos, Azerbaidžano Respublikos ir Kazachstano Respublikos piliečiai.</text:span></text:p>
      <text:p text:style-name="P44"><text:span text:style-name="T45">4</text:span><text:span text:style-name="T46">. Stipendija ir išmoka studijų kainai padengti, nurodyta šio įsakymo 1.1 punkte, gali būti skiriama ne daugiau kaip dviems lietuvių kilmės užsieniečiams.</text:span></text:p>
      <text:p text:style-name="P47"><text:span text:style-name="T48">5</text:span><text:span text:style-name="T49">. Stipendijos dydis – 10 bazinių socialinių išmokų dydžių per mėnesį. Išmokos dydis lygus norminei studijų kainai, kai aukštosios mokyklos nustatyta studijų kaina viršija norminę studijų kainą, arba už studijas mokėtinai studijų kainai, kai aukštosios mok</text:span><text:span text:style-name="T50">yklos nustatyta studijų kaina neviršija norminės studijų kainos. Tais atvejais, kai aukštosios mokyklos nustatyta studijų kaina viršija norminę studijų kainą, užsienietis, gavęs išmoką, pats padengia skirtumą tarp aukštosios mokyklos nustatytos ir norminės</text:span><text:span text:style-name="T51"><text:s/>studijų kainos. Stipendijos mokamos visą studijų laikotarpį (įskaitant atostogų laikotarpius), lėšas kiekvieną mėnesį pervedant į asmeninę užsieniečio sąskaitą banke Lietuvoje. Išmokos yra pervedamos į Lietuvos aukštosios mokyklos, kurioje studijuoja užsi</text:span><text:span text:style-name="T52">enietis, sąskaitą du kartus per metus (iki lapkričio 1 d. už rudens semestrą ir iki balandžio 1 d. už pavasario semestrą).</text:span></text:p>
      <text:p text:style-name="P53"><text:span text:style-name="T54">6</text:span><text:span text:style-name="T55">. Pretendentai į paramą iki 2013 m. rugpjūčio 1 d. Lietuvos Respublikos švietimo ir mokslo ministerijai asmeniškai arba per<text:s/></text:span><text:span text:style-name="T56">Lietuvos Respublikos diplomatinę atstovybę užsienio valstybėje pateikia:</text:span></text:p>
      <text:p text:style-name="P57"><text:span text:style-name="T58">6.1</text:span><text:span text:style-name="T59">. teisės aktų nustatyta tvarka patvirtintas dokumentų kopijas:</text:span></text:p>
      <text:p text:style-name="P60"><text:span text:style-name="T61">6.1.1</text:span><text:span text:style-name="T62">. asmens tapatybę liudijančio dokumento;</text:span></text:p>
      <text:p text:style-name="P63"><text:span text:style-name="T64">6.1.2</text:span><text:span text:style-name="T65">. aukštąjį universitetinį arba jam prilygintą išsilavinimą</text:span><text:span text:style-name="T66"><text:s/>liudijančio dokumento ir jo vertimo į lietuvių arba anglų, arba rusų kalbą;</text:span></text:p>
      <text:p text:style-name="P67"><text:span text:style-name="T68">6.1.3</text:span><text:span text:style-name="T69">. studijų kalbos mokėjimo lygį įrodančio dokumento ir jo vertimo į lietuvių arba anglų, arba rusų kalbą;</text:span></text:p>
      <text:p text:style-name="P70"><text:span text:style-name="T71">6.1.4</text:span><text:span text:style-name="T72">. pasiekimus mokslinėje (meno) ar kitoje veikloje<text:s/></text:span><text:span text:style-name="T73">liudijančio (liudijančių) dokumento (dokumentų) ir jo (jų) vertimo į lietuvių arba anglų, arba rusų kalbą;</text:span></text:p>
      <text:p text:style-name="P74"><text:span text:style-name="T75">6.2</text:span><text:span text:style-name="T76">. Lietuvos aukštosios mokyklos patvirtinimą, kad yra priimtas į antrosios pakopos nuolatinės studijų formos programą;</text:span></text:p>
      <text:p text:style-name="P77"><text:span text:style-name="T78">6.3</text:span><text:span text:style-name="T79">. kontaktinius<text:s/></text:span><text:span text:style-name="T80">duomenis (adresas kilmės valstybėje, elektroninis paštas).<text:s/></text:span></text:p>
      <text:p text:style-name="P81"/>
      <text:p text:style-name="P82"/>
      <text:p text:style-name="P83"><text:span text:style-name="T84">Švietimo ir mokslo ministras<text:s/></text:span><text:span text:style-name="T85"><text:tab/>Gintaras Steponavičius</text:span></text:p>
      <text:p text:style-name="P86"/>
      <text:p text:style-name="P87"><text:span text:style-name="T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5-09-12T03:42:00Z</meta:creation-date>
    <dc:date>2015-09-12T03:42:00Z</dc:date>
    <meta:template xlink:href="Normal" xlink:type="simple"/>
    <meta:editing-cycles>2</meta:editing-cycles>
    <meta:editing-duration>PT0S</meta:editing-duration>
    <meta:document-statistic meta:page-count="2" meta:paragraph-count="31" meta:word-count="486" meta:character-count="3653" meta:row-count="110" meta:non-whitespace-character-count="3198"/>
  </office:meta>
</office:document-meta>
</file>