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break-before="page"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61"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62"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63"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64"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6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7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7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7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 style:parent-style-name="Normal" style:family="paragraph">
      <style:paragraph-properties fo:widows="0" fo:orphans="0" fo:text-align="justify" fo:margin-left="0.5in">
        <style:tab-stops>
          <style:tab-stop style:type="left" style:leader-style="solid" style:leader-text="_" style:position="5.5006in"/>
          <style:tab-stop style:type="right" style:leader-style="solid" style:leader-text="_" style:position="5.8in"/>
        </style:tab-stops>
      </style:paragraph-properties>
      <style:text-properties fo:font-size="11pt" style:font-size-asian="11pt" style:font-size-complex="11pt"/>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style:font-size-complex="11p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font-size-complex="11pt"/>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 style:parent-style-name="Normal" style:family="paragraph">
      <style:paragraph-properties fo:widows="0" fo:orphans="0" fo:text-align="center" fo:margin-left="0.1666in">
        <style:tab-stops>
          <style:tab-stop style:type="left" style:leader-style="solid" style:leader-text="_" style:position="5.834in"/>
          <style:tab-stop style:type="right" style:leader-style="solid" style:leader-text="_" style:position="6.1333in"/>
        </style:tab-stops>
      </style:paragraph-properties>
      <style:text-properties fo:font-size="11pt" style:font-size-asian="11pt" style:font-size-complex="11pt"/>
    </style:style>
    <style:style style:name="P8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00" style:parent-style-name="DefaultParagraphFont" style:family="text">
      <style:text-properties fo:font-size="9pt" style:font-size-asian="9pt" style:font-size-complex="9pt"/>
    </style:style>
    <style:style style:name="P1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2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40" style:parent-style-name="DefaultParagraphFont" style:family="text">
      <style:text-properties fo:font-style="italic" style:font-style-asian="italic"/>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font-style="italic" style:font-style-asian="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58" style:parent-style-name="Normal" style:family="paragraph">
      <style:paragraph-properties fo:keep-with-next="always" fo:text-align="center" fo:background-color="#FFFFFF">
        <style:tab-stops>
          <style:tab-stop style:type="left" style:leader-style="solid" style:leader-text="_" style:position="6.0006in"/>
          <style:tab-stop style:type="right" style:leader-style="solid" style:leader-text="_" style:position="6.3in"/>
        </style:tab-stops>
      </style:paragraph-properties>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keep-with-next="always" fo:text-align="justify" fo:background-color="#FFFFFF">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text-transform="uppercase"/>
    </style:style>
    <style:style style:name="TableColumn164" style:family="table-column">
      <style:table-column-properties style:column-width="3.1493in" style:use-optimal-column-width="false"/>
    </style:style>
    <style:style style:name="TableColumn165" style:family="table-column">
      <style:table-column-properties style:column-width="3.1493in" style:use-optimal-column-width="false"/>
    </style:style>
    <style:style style:name="Table163" style:family="table">
      <style:table-properties style:width="6.2986in" fo:margin-left="0in" table:align="left"/>
    </style:style>
    <style:style style:name="TableRow166" style:family="table-row">
      <style:table-row-properties style:min-row-height="0.3625in" style:use-optimal-row-height="false"/>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keep-with-next="always" style:snap-to-layout-grid="false"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169"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keep-with-next="always" style:snap-to-layout-grid="false"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172" style:parent-style-name="Normal" style:family="paragraph">
      <style:paragraph-properties fo:keep-with-next="always" style:snap-to-layout-grid="false">
        <style:tab-stops>
          <style:tab-stop style:type="left" style:leader-style="solid" style:leader-text="_" style:position="6.0006in"/>
          <style:tab-stop style:type="right" style:leader-style="solid" style:leader-text="_" style:position="6.3in"/>
        </style:tab-stops>
      </style:paragraph-properties>
    </style:style>
    <style:style style:name="P173"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TableRow174" style:family="table-row">
      <style:table-row-properties style:min-row-height="2.7291in" style:use-optimal-row-height="false"/>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77"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78"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79"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80"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81"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language="sv" fo:country="SE"/>
    </style:style>
    <style:style style:name="P182"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language="sv" fo:country="SE"/>
    </style:style>
    <style:style style:name="P183"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84"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85"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86"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87"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88"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89" style:parent-style-name="Normal" style:family="paragraph">
      <style:paragraph-properties fo:keep-with-next="always" fo:margin-left="0.0416in">
        <style:tab-stops>
          <style:tab-stop style:type="left" style:leader-style="solid" style:leader-text="_" style:position="5.959in"/>
          <style:tab-stop style:type="right" style:leader-style="solid" style:leader-text="_" style:position="6.2583in"/>
        </style:tab-stops>
      </style:paragraph-properties>
    </style:style>
    <style:style style:name="P190" style:parent-style-name="Normal" style:family="paragraph">
      <style:paragraph-properties fo:keep-with-next="always" fo:margin-left="0.0416in">
        <style:tab-stops>
          <style:tab-stop style:type="left" style:leader-style="solid" style:leader-text="_" style:position="5.959in"/>
          <style:tab-stop style:type="right" style:leader-style="solid" style:leader-text="_" style:position="6.2583in"/>
        </style:tab-stops>
      </style:paragraph-properties>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93"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94"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95"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96"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197"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language="sv" fo:country="SE"/>
    </style:style>
    <style:style style:name="P198"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language="sv" fo:country="SE"/>
    </style:style>
    <style:style style:name="P199"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200"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01"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202"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203"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P204" style:parent-style-name="Normal" style:family="paragraph">
      <style:paragraph-properties fo:keep-with-next="always">
        <style:tab-stops>
          <style:tab-stop style:type="left" style:leader-style="solid" style:leader-text="_" style:position="6.0006in"/>
          <style:tab-stop style:type="right" style:leader-style="solid" style:leader-text="_" style:position="6.3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0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08" style:parent-style-name="Normal" style:family="paragraph">
      <style:paragraph-properties fo:widows="0" fo:orphans="0" fo:break-before="page"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widows="0" fo:orphans="0"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style:font-size-complex="12pt"/>
    </style:style>
    <style:style style:name="P21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21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8" style:parent-style-name="Normal" style:family="paragraph">
      <style:paragraph-properties fo:widows="0" fo:orphans="0" fo:margin-left="1.0833in">
        <style:tab-stops>
          <style:tab-stop style:type="left" style:leader-style="solid" style:leader-text="_" style:position="4.9173in"/>
          <style:tab-stop style:type="right" style:leader-style="solid" style:leader-text="_" style:position="5.2166in"/>
        </style:tab-stops>
      </style:paragraph-properties>
      <style:text-properties fo:font-size="11pt" style:font-size-asian="11pt" style:font-size-complex="11pt"/>
    </style:style>
    <style:style style:name="P2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2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2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2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6pt" style:font-size-asian="16pt" style:font-size-complex="16pt"/>
    </style:style>
    <style:style style:name="P22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2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center" fo:margin-left="3in">
        <style:tab-stops>
          <style:tab-stop style:type="left" style:leader-style="solid" style:leader-text="_" style:position="3.0006in"/>
          <style:tab-stop style:type="right" style:leader-style="solid" style:leader-text="_" style:position="3.3in"/>
        </style:tab-stops>
      </style:paragraph-properties>
      <style:text-properties fo:font-size="11pt" style:font-size-asian="11pt" style:font-size-complex="11pt"/>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center" fo:margin-left="2.5833in">
        <style:tab-stops>
          <style:tab-stop style:type="left" style:leader-style="solid" style:leader-text="_" style:position="3.4173in"/>
          <style:tab-stop style:type="right" style:leader-style="solid" style:leader-text="_" style:position="3.7166in"/>
        </style:tab-stops>
      </style:paragraph-properties>
      <style:text-properties fo:font-size="11pt" style:font-size-asian="11pt" style:font-size-complex="11pt"/>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fo:margin-left="0.6666in">
        <style:tab-stops>
          <style:tab-stop style:type="left" style:leader-style="solid" style:leader-text="_" style:position="5.334in"/>
          <style:tab-stop style:type="right" style:leader-style="solid" style:leader-text="_" style:position="5.6333in"/>
        </style:tab-stops>
      </style:paragraph-properties>
      <style:text-properties fo:font-size="11pt" style:font-size-asian="11pt" style:font-size-complex="11pt"/>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center" fo:margin-left="1.8333in">
        <style:tab-stops>
          <style:tab-stop style:type="left" style:leader-style="solid" style:leader-text="_" style:position="4.1673in"/>
          <style:tab-stop style:type="right" style:leader-style="solid" style:leader-text="_" style:position="4.4666in"/>
        </style:tab-stops>
      </style:paragraph-properties>
      <style:text-properties fo:font-size="11pt" style:font-size-asian="11pt" style:font-size-complex="11pt"/>
    </style:style>
    <style:style style:name="P23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38" style:parent-style-name="Normal" style:family="paragraph">
      <style:paragraph-properties fo:keep-with-next="always" fo:text-align="center" fo:margin-left="2in">
        <style:tab-stops>
          <style:tab-stop style:type="left" style:leader-style="solid" style:leader-text="_" style:position="4.0006in"/>
          <style:tab-stop style:type="right" style:leader-style="solid" style:leader-text="_" style:position="4.3in"/>
        </style:tab-stops>
      </style:paragraph-properties>
      <style:text-properties fo:font-size="11pt" style:font-size-asian="11pt" style:font-size-complex="11pt"/>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ize="11pt" style:font-size-asian="11pt" style:font-size-complex="11pt"/>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51" style:parent-style-name="Normal" style:family="paragraph">
      <style:paragraph-properties fo:widows="0" fo:orphans="0" fo:text-align="justify">
        <style:tab-stops>
          <style:tab-stop style:type="right" style:leader-style="dash" style:leader-text="-" style:position="6.3in"/>
        </style:tab-stops>
      </style:paragraph-properties>
    </style:style>
    <style:style style:name="P2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56" style:family="table-column">
      <style:table-column-properties style:column-width="2.2416in"/>
    </style:style>
    <style:style style:name="TableColumn257" style:family="table-column">
      <style:table-column-properties style:column-width="2.8333in"/>
    </style:style>
    <style:style style:name="TableColumn258" style:family="table-column">
      <style:table-column-properties style:column-width="1.2236in"/>
    </style:style>
    <style:style style:name="Table255" style:family="table">
      <style:table-properties style:width="6.2986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68"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26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27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27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7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27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7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7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77" style:parent-style-name="Normal" style:family="paragraph">
      <style:paragraph-properties fo:widows="0" fo:orphans="0" fo:break-before="page" fo:text-indent="3.543in">
        <style:tab-stops>
          <style:tab-stop style:type="left" style:leader-style="solid" style:leader-text="_" style:position="6.0006in"/>
          <style:tab-stop style:type="right" style:leader-style="solid" style:leader-text="_" style:position="6.3in"/>
        </style:tab-stops>
      </style:paragraph-properties>
    </style:style>
    <style:style style:name="P278" style:parent-style-name="Normal" style:family="paragraph">
      <style:paragraph-properties fo:widows="0" fo:orphans="0" fo:text-indent="3.543in">
        <style:tab-stops>
          <style:tab-stop style:type="left" style:leader-style="solid" style:leader-text="_" style:position="6.0006in"/>
          <style:tab-stop style:type="right" style:leader-style="solid" style:leader-text="_" style:position="6.3in"/>
        </style:tab-stops>
      </style:paragraph-properties>
    </style:style>
    <style:style style:name="P279" style:parent-style-name="Normal" style:family="paragraph">
      <style:paragraph-properties fo:widows="0" fo:orphans="0" fo:text-indent="3.543in">
        <style:tab-stops>
          <style:tab-stop style:type="left" style:leader-style="solid" style:leader-text="_" style:position="6.0006in"/>
          <style:tab-stop style:type="right" style:leader-style="solid" style:leader-text="_" style:position="6.3in"/>
        </style:tab-stops>
      </style:paragraph-properties>
    </style:style>
    <style:style style:name="P280" style:parent-style-name="Normal" style:family="paragraph">
      <style:paragraph-properties fo:widows="0" fo:orphans="0" fo:text-indent="3.543in">
        <style:tab-stops>
          <style:tab-stop style:type="left" style:leader-style="solid" style:leader-text="_" style:position="6.0006in"/>
          <style:tab-stop style:type="right" style:leader-style="solid" style:leader-text="_" style:position="6.3in"/>
        </style:tab-stops>
      </style:paragraph-properties>
    </style:style>
    <style:style style:name="P281" style:parent-style-name="Normal" style:family="paragraph">
      <style:paragraph-properties fo:widows="0" fo:orphans="0" fo:text-indent="3.543in">
        <style:tab-stops>
          <style:tab-stop style:type="left" style:leader-style="solid" style:leader-text="_" style:position="6.0006in"/>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8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8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8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29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9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letter-kerning="true"/>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3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1pt"/>
    </style:style>
    <style:style style:name="P3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0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0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0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0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11" style:family="table-column">
      <style:table-column-properties style:column-width="3.1493in"/>
    </style:style>
    <style:style style:name="TableColumn312" style:family="table-column">
      <style:table-column-properties style:column-width="3.1493in"/>
    </style:style>
    <style:style style:name="Table310"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right" style:leader-style="solid" style:leader-text="_" style:position="6.3in"/>
        </style:tab-stops>
      </style:paragraph-properties>
    </style:style>
    <style:style style:name="P316" style:parent-style-name="Normal" style:family="paragraph">
      <style:paragraph-properties fo:widows="0" fo:orphans="0" fo:margin-left="0.25in">
        <style:tab-stops>
          <style:tab-stop style:type="right" style:leader-style="solid" style:leader-text="_" style:position="6.05in"/>
        </style:tab-stops>
      </style:paragraph-properties>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2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32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3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3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33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3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33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33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33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3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justify" fo:margin-left="0.4166in">
        <style:tab-stops>
          <style:tab-stop style:type="left" style:leader-style="solid" style:leader-text="_" style:position="5.584in"/>
          <style:tab-stop style:type="right" style:leader-style="solid" style:leader-text="_" style:position="5.8833in"/>
        </style:tab-stops>
      </style:paragraph-properties>
      <style:text-properties fo:font-size="11pt" style:font-size-asian="11pt" style:font-size-complex="11pt"/>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font-size-complex="11pt"/>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fo:font-size="11pt" style:font-size-asian="11pt" style:font-size-complex="11pt"/>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center" fo:margin-left="2.0833in">
        <style:tab-stops>
          <style:tab-stop style:type="right" style:leader-style="solid" style:leader-text="_" style:position="4.2166in"/>
        </style:tab-stops>
      </style:paragraph-properties>
      <style:text-properties fo:font-size="11pt" style:font-size-asian="11pt" style:font-size-complex="11pt"/>
    </style:style>
    <style:style style:name="P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center" fo:margin-left="1.5833in">
        <style:tab-stops>
          <style:tab-stop style:type="left" style:leader-style="solid" style:leader-text="_" style:position="4.4173in"/>
          <style:tab-stop style:type="right" style:leader-style="solid" style:leader-text="_" style:position="4.7166in"/>
        </style:tab-stops>
      </style:paragraph-properties>
      <style:text-properties fo:font-size="11pt" style:font-size-asian="11pt" style:font-size-complex="11pt"/>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style:font-weight-complex="bold" fo:color="#0000FF" style:text-underline-type="single" style:text-underline-style="solid" style:text-underline-width="auto" style:text-underline-mode="continuous"/>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8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9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0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41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center" fo:margin-left="0.8333in">
        <style:tab-stops>
          <style:tab-stop style:type="left" style:leader-style="solid" style:leader-text="_" style:position="5.1673in"/>
          <style:tab-stop style:type="right" style:leader-style="solid" style:leader-text="_" style:position="5.4666in"/>
        </style:tab-stops>
      </style:paragraph-properties>
      <style:text-properties fo:font-size="11pt" style:font-size-asian="11pt" style:font-size-complex="11pt"/>
    </style:style>
    <style:style style:name="P4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423" style:parent-style-name="DefaultParagraphFont" style:family="text">
      <style:text-properties fo:background-color="#FFFFFF"/>
    </style:style>
    <style:style style:name="P4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2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2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2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3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weight="bold" style:font-weight-asian="bold"/>
    </style:style>
    <style:style style:name="P43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3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3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4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441" style:parent-style-name="DefaultParagraphFont" style:family="text">
      <style:text-properties fo:font-style="italic" style:font-style-asian="italic"/>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font-style="italic" style:font-style-asian="italic"/>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4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5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5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6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6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6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6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464" style:parent-style-name="Normal" style:family="paragraph">
      <style:paragraph-properties fo:widows="0" fo:orphans="0" fo:text-align="justify" fo:text-indent="0.3937in" fo:background-color="#FFFFFF">
        <style:tab-stops>
          <style:tab-stop style:type="left" style:leader-style="solid" style:leader-text="_" style:position="6.0006in"/>
        </style:tab-stops>
      </style:paragraph-properties>
    </style:style>
    <style:style style:name="P465" style:parent-style-name="Normal" style:family="paragraph">
      <style:paragraph-properties fo:keep-with-next="always" fo:text-align="center" fo:background-color="#FFFFFF">
        <style:tab-stops>
          <style:tab-stop style:type="left" style:leader-style="solid" style:leader-text="_" style:position="6.0006in"/>
        </style:tab-stops>
      </style:paragraph-properties>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fo:text-transform="uppercase"/>
    </style:style>
    <style:style style:name="P469" style:parent-style-name="Normal" style:family="paragraph">
      <style:paragraph-properties fo:keep-with-next="always" fo:text-align="justify" fo:text-indent="0.3937in">
        <style:tab-stops>
          <style:tab-stop style:type="left" style:leader-style="solid" style:leader-text="_" style:position="6.0006in"/>
        </style:tab-stops>
      </style:paragraph-properties>
    </style:style>
    <style:style style:name="TableColumn471" style:family="table-column">
      <style:table-column-properties style:column-width="3.1493in" style:use-optimal-column-width="false"/>
    </style:style>
    <style:style style:name="TableColumn472" style:family="table-column">
      <style:table-column-properties style:column-width="3.1493in" style:use-optimal-column-width="false"/>
    </style:style>
    <style:style style:name="Table470" style:family="table">
      <style:table-properties style:width="6.2986in" fo:margin-left="0in" table:align="lef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style:snap-to-layout-grid="false" fo:text-align="center">
        <style:tab-stops>
          <style:tab-stop style:type="left" style:leader-style="solid" style:leader-text="_" style:position="6.0006in"/>
        </style:tab-stops>
      </style:paragraph-properties>
      <style:text-properties fo:hyphenate="false"/>
    </style:style>
    <style:style style:name="T476" style:parent-style-name="DefaultParagraphFont" style:family="text">
      <style:text-properties fo:font-weight="bold" style:font-weight-asian="bold" style:font-weight-complex="bold" style:font-style-complex="italic"/>
    </style:style>
    <style:style style:name="P477" style:parent-style-name="Normal" style:family="paragraph">
      <style:paragraph-properties fo:keep-with-next="always">
        <style:tab-stops>
          <style:tab-stop style:type="left" style:leader-style="solid" style:leader-text="_" style:position="6.0006in"/>
        </style:tab-stops>
      </style:paragraph-properties>
    </style:style>
    <style:style style:name="P478" style:parent-style-name="Normal" style:family="paragraph">
      <style:paragraph-properties fo:keep-with-next="always">
        <style:tab-stops>
          <style:tab-stop style:type="left" style:leader-style="solid" style:leader-text="_" style:position="6.0006in"/>
        </style:tab-stops>
      </style:paragraph-properties>
      <style:text-properties fo:font-weight="bold" style:font-weight-asian="bold"/>
    </style:style>
    <style:style style:name="P479" style:parent-style-name="Normal" style:family="paragraph">
      <style:paragraph-properties fo:keep-with-next="always">
        <style:tab-stops>
          <style:tab-stop style:type="left" style:leader-style="solid" style:leader-text="_" style:position="6.0006in"/>
        </style:tab-stops>
      </style:paragraph-properties>
    </style:style>
    <style:style style:name="P480" style:parent-style-name="Normal" style:family="paragraph">
      <style:paragraph-properties fo:keep-with-next="always">
        <style:tab-stops>
          <style:tab-stop style:type="left" style:leader-style="solid" style:leader-text="_" style:position="6.0006in"/>
        </style:tab-stops>
      </style:paragraph-properties>
    </style:style>
    <style:style style:name="P481" style:parent-style-name="Normal" style:family="paragraph">
      <style:paragraph-properties fo:keep-with-next="always">
        <style:tab-stops>
          <style:tab-stop style:type="left" style:leader-style="solid" style:leader-text="_" style:position="6.0006in"/>
        </style:tab-stops>
      </style:paragraph-properties>
    </style:style>
    <style:style style:name="P482" style:parent-style-name="Normal" style:family="paragraph">
      <style:paragraph-properties fo:keep-with-next="always">
        <style:tab-stops>
          <style:tab-stop style:type="left" style:leader-style="solid" style:leader-text="_" style:position="6.0006in"/>
        </style:tab-stops>
      </style:paragraph-properties>
    </style:style>
    <style:style style:name="P483" style:parent-style-name="Normal" style:family="paragraph">
      <style:paragraph-properties fo:keep-with-next="always">
        <style:tab-stops>
          <style:tab-stop style:type="left" style:leader-style="solid" style:leader-text="_" style:position="6.0006in"/>
        </style:tab-stops>
      </style:paragraph-properties>
    </style:style>
    <style:style style:name="P484"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485"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486" style:parent-style-name="Normal" style:family="paragraph">
      <style:paragraph-properties fo:keep-with-next="always">
        <style:tab-stops>
          <style:tab-stop style:type="left" style:leader-style="solid" style:leader-text="_" style:position="6.0006in"/>
        </style:tab-stops>
      </style:paragraph-properties>
    </style:style>
    <style:style style:name="P487" style:parent-style-name="Normal" style:family="paragraph">
      <style:paragraph-properties fo:keep-with-next="always">
        <style:tab-stops>
          <style:tab-stop style:type="left" style:leader-style="solid" style:leader-text="_" style:position="6.0006in"/>
        </style:tab-stops>
      </style:paragraph-properties>
    </style:style>
    <style:style style:name="P488"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489" style:parent-style-name="Normal" style:family="paragraph">
      <style:paragraph-properties fo:keep-with-next="always">
        <style:tab-stops>
          <style:tab-stop style:type="left" style:leader-style="solid" style:leader-text="_" style:position="6.0006in"/>
        </style:tab-stops>
      </style:paragraph-properties>
    </style:style>
    <style:style style:name="P490"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491" style:parent-style-name="Normal" style:family="paragraph">
      <style:paragraph-properties fo:keep-with-next="always">
        <style:tab-stops>
          <style:tab-stop style:type="left" style:leader-style="solid" style:leader-text="_" style:position="6.0006in"/>
        </style:tab-stops>
      </style:paragraph-properties>
    </style:style>
    <style:style style:name="P492" style:parent-style-name="Normal" style:family="paragraph">
      <style:paragraph-properties fo:keep-with-next="always">
        <style:tab-stops>
          <style:tab-stop style:type="left" style:leader-style="solid" style:leader-text="_" style:position="6.0006in"/>
        </style:tab-stops>
      </style:paragraph-properties>
    </style:style>
    <style:style style:name="P493"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494" style:parent-style-name="Normal" style:family="paragraph">
      <style:paragraph-properties fo:keep-with-next="always">
        <style:tab-stops>
          <style:tab-stop style:type="left" style:leader-style="solid" style:leader-text="_" style:position="6.0006in"/>
        </style:tab-stops>
      </style:paragraph-properties>
    </style:style>
    <style:style style:name="P495" style:parent-style-name="Normal" style:family="paragraph">
      <style:paragraph-properties fo:keep-with-next="always">
        <style:tab-stops>
          <style:tab-stop style:type="left" style:leader-style="solid" style:leader-text="_" style:position="6.0006in"/>
        </style:tab-stops>
      </style:paragraph-properties>
    </style:style>
    <style:style style:name="P496" style:parent-style-name="Normal" style:family="paragraph">
      <style:paragraph-properties fo:keep-with-next="always">
        <style:tab-stops>
          <style:tab-stop style:type="left" style:leader-style="solid" style:leader-text="_" style:position="6.0006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style:snap-to-layout-grid="false" fo:text-align="center">
        <style:tab-stops>
          <style:tab-stop style:type="left" style:leader-style="solid" style:leader-text="_" style:position="6.0006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keep-with-next="always" style:snap-to-layout-grid="false">
        <style:tab-stops>
          <style:tab-stop style:type="left" style:leader-style="solid" style:leader-text="_" style:position="6.0006in"/>
        </style:tab-stops>
      </style:paragraph-properties>
      <style:text-properties fo:font-weight="bold" style:font-weight-asian="bold"/>
    </style:style>
    <style:style style:name="P501" style:parent-style-name="Normal" style:family="paragraph">
      <style:paragraph-properties fo:keep-with-next="always">
        <style:tab-stops>
          <style:tab-stop style:type="left" style:leader-style="solid" style:leader-text="_" style:position="6.0006in"/>
        </style:tab-stops>
      </style:paragraph-properties>
    </style:style>
    <style:style style:name="P502" style:parent-style-name="Normal" style:family="paragraph">
      <style:paragraph-properties fo:keep-with-next="always">
        <style:tab-stops>
          <style:tab-stop style:type="left" style:leader-style="solid" style:leader-text="_" style:position="6.0006in"/>
        </style:tab-stops>
      </style:paragraph-properties>
    </style:style>
    <style:style style:name="P503" style:parent-style-name="Normal" style:family="paragraph">
      <style:paragraph-properties fo:keep-with-next="always">
        <style:tab-stops>
          <style:tab-stop style:type="left" style:leader-style="solid" style:leader-text="_" style:position="6.0006in"/>
        </style:tab-stops>
      </style:paragraph-properties>
    </style:style>
    <style:style style:name="P504" style:parent-style-name="Normal" style:family="paragraph">
      <style:paragraph-properties fo:keep-with-next="always">
        <style:tab-stops>
          <style:tab-stop style:type="left" style:leader-style="solid" style:leader-text="_" style:position="6.0006in"/>
        </style:tab-stops>
      </style:paragraph-properties>
    </style:style>
    <style:style style:name="P505" style:parent-style-name="Normal" style:family="paragraph">
      <style:paragraph-properties fo:keep-with-next="always">
        <style:tab-stops>
          <style:tab-stop style:type="left" style:leader-style="solid" style:leader-text="_" style:position="6.0006in"/>
        </style:tab-stops>
      </style:paragraph-properties>
    </style:style>
    <style:style style:name="P506" style:parent-style-name="Normal" style:family="paragraph">
      <style:paragraph-properties fo:keep-with-next="always">
        <style:tab-stops>
          <style:tab-stop style:type="left" style:leader-style="solid" style:leader-text="_" style:position="6.0006in"/>
        </style:tab-stops>
      </style:paragraph-properties>
    </style:style>
    <style:style style:name="P507"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508" style:parent-style-name="Normal" style:family="paragraph">
      <style:paragraph-properties fo:keep-with-next="always">
        <style:tab-stops>
          <style:tab-stop style:type="left" style:leader-style="solid" style:leader-text="_" style:position="6.0006in"/>
        </style:tab-stops>
      </style:paragraph-properties>
      <style:text-properties fo:language="sv" fo:country="SE"/>
    </style:style>
    <style:style style:name="P509" style:parent-style-name="Normal" style:family="paragraph">
      <style:paragraph-properties fo:keep-with-next="always">
        <style:tab-stops>
          <style:tab-stop style:type="left" style:leader-style="solid" style:leader-text="_" style:position="6.0006in"/>
        </style:tab-stops>
      </style:paragraph-properties>
    </style:style>
    <style:style style:name="P510" style:parent-style-name="Normal" style:family="paragraph">
      <style:paragraph-properties fo:keep-with-next="always">
        <style:tab-stops>
          <style:tab-stop style:type="left" style:leader-style="solid" style:leader-text="_" style:position="6.0006in"/>
        </style:tab-stops>
      </style:paragraph-properties>
    </style:style>
    <style:style style:name="P511"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512" style:parent-style-name="Normal" style:family="paragraph">
      <style:paragraph-properties fo:keep-with-next="always">
        <style:tab-stops>
          <style:tab-stop style:type="left" style:leader-style="solid" style:leader-text="_" style:position="6.0006in"/>
        </style:tab-stops>
      </style:paragraph-properties>
    </style:style>
    <style:style style:name="P513"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514" style:parent-style-name="Normal" style:family="paragraph">
      <style:paragraph-properties fo:keep-with-next="always">
        <style:tab-stops>
          <style:tab-stop style:type="left" style:leader-style="solid" style:leader-text="_" style:position="6.0006in"/>
        </style:tab-stops>
      </style:paragraph-properties>
    </style:style>
    <style:style style:name="P515" style:parent-style-name="Normal" style:family="paragraph">
      <style:paragraph-properties fo:keep-with-next="always">
        <style:tab-stops>
          <style:tab-stop style:type="left" style:leader-style="solid" style:leader-text="_" style:position="6.0006in"/>
        </style:tab-stops>
      </style:paragraph-properties>
    </style:style>
    <style:style style:name="P516" style:parent-style-name="Normal" style:family="paragraph">
      <style:paragraph-properties fo:keep-with-next="always">
        <style:tab-stops>
          <style:tab-stop style:type="left" style:leader-style="solid" style:leader-text="_" style:position="6.0006in"/>
        </style:tab-stops>
      </style:paragraph-properties>
      <style:text-properties fo:font-size="11pt" style:font-size-asian="11pt" style:font-size-complex="11pt"/>
    </style:style>
    <style:style style:name="P517" style:parent-style-name="Normal" style:family="paragraph">
      <style:paragraph-properties fo:keep-with-next="always">
        <style:tab-stops>
          <style:tab-stop style:type="left" style:leader-style="solid" style:leader-text="_" style:position="6.0006in"/>
        </style:tab-stops>
      </style:paragraph-properties>
    </style:style>
    <style:style style:name="P518" style:parent-style-name="Normal" style:family="paragraph">
      <style:paragraph-properties fo:keep-with-next="always">
        <style:tab-stops>
          <style:tab-stop style:type="left" style:leader-style="solid" style:leader-text="_" style:position="6.0006in"/>
        </style:tab-stops>
      </style:paragraph-properties>
    </style:style>
    <style:style style:name="P519" style:parent-style-name="Normal" style:family="paragraph">
      <style:paragraph-properties fo:keep-with-next="always">
        <style:tab-stops>
          <style:tab-stop style:type="left" style:leader-style="solid" style:leader-text="_" style:position="6.0006in"/>
        </style:tab-stops>
      </style:paragraph-properties>
    </style:style>
    <style:style style:name="P52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2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22"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523"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524"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525"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52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2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5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3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3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P54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P54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ableColumn544" style:family="table-column">
      <style:table-column-properties style:column-width="3.0465in" style:use-optimal-column-width="false"/>
    </style:style>
    <style:style style:name="TableColumn545" style:family="table-column">
      <style:table-column-properties style:column-width="3.252in" style:use-optimal-column-width="false"/>
    </style:style>
    <style:style style:name="Table543" style:family="table">
      <style:table-properties style:width="6.2986in" fo:margin-left="0in" table:align="left"/>
    </style:style>
    <style:style style:name="TableRow546" style:family="table-row">
      <style:table-row-properties style:min-row-height="0.2444in"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54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552"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553" style:parent-style-name="Normal" style:family="paragraph">
      <style:paragraph-properties fo:widows="0" fo:orphans="0"/>
    </style:style>
    <style:style style:name="TableColumn555" style:family="table-column">
      <style:table-column-properties style:column-width="0.4381in" style:use-optimal-column-width="false"/>
    </style:style>
    <style:style style:name="TableColumn556" style:family="table-column">
      <style:table-column-properties style:column-width="2.6in" style:use-optimal-column-width="false"/>
    </style:style>
    <style:style style:name="TableColumn557" style:family="table-column">
      <style:table-column-properties style:column-width="1.0479in" style:use-optimal-column-width="false"/>
    </style:style>
    <style:style style:name="TableColumn558" style:family="table-column">
      <style:table-column-properties style:column-width="0.6673in" style:use-optimal-column-width="false"/>
    </style:style>
    <style:style style:name="TableColumn559" style:family="table-column">
      <style:table-column-properties style:column-width="0.775in" style:use-optimal-column-width="false"/>
    </style:style>
    <style:style style:name="TableColumn560" style:family="table-column">
      <style:table-column-properties style:column-width="0.7701in" style:use-optimal-column-width="false"/>
    </style:style>
    <style:style style:name="Table554" style:family="table">
      <style:table-properties style:width="6.2986in" fo:margin-left="0in" table:align="left"/>
    </style:style>
    <style:style style:name="TableRow561" style:family="table-row">
      <style:table-row-properties style:min-row-height="0.6138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Row574" style:family="table-row">
      <style:table-row-properties style:min-row-height="0.2881in" style:use-optimal-row-height="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587" style:family="table-row">
      <style:table-row-properties style:min-row-height="0.3333in"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96" style:family="table-cell">
      <style:table-cell-properties fo:border-top="none" fo:border-left="none" fo:border-bottom="none" fo:border-right="0.0069in solid #000000" fo:background-color="#FFFFFF" fo:padding-top="0in" fo:padding-left="0.075in" fo:padding-bottom="0in" fo:padding-right="0.075in"/>
    </style:style>
    <style:style style:name="P59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600" style:family="table-row">
      <style:table-row-properties style:min-row-height="0.377in" style:use-optimal-row-height="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ab-stops>
          <style:tab-stop style:type="left" style:leader-style="solid" style:leader-text="_" style:position="6.0006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Row607" style:family="table-row">
      <style:table-row-properties style:min-row-height="0.3631in" style:use-optimal-row-height="false"/>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Row620" style:family="table-row">
      <style:table-row-properties style:min-row-height="0.4833in" style:use-optimal-row-height="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Row633" style:family="table-row">
      <style:table-row-properties style:min-row-height="0.3729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646" style:family="table-row">
      <style:table-row-properties style:min-row-height="0.302in" style:use-optimal-row-height="false"/>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655" style:family="table-row">
      <style:table-row-properties style:min-row-height="0.3076in" style:use-optimal-row-height="false"/>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668" style:family="table-row">
      <style:table-row-properties style:min-row-height="0.4861in" style:use-optimal-row-height="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681" style:family="table-row">
      <style:table-row-properties style:min-row-height="0.3562in" style:use-optimal-row-height="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694" style:family="table-row">
      <style:table-row-properties style:min-row-height="0.3562in" style:use-optimal-row-height="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TableRow706" style:family="table-row">
      <style:table-row-properties style:min-row-height="0.2708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fo:font-size="11pt" style:font-size-asian="11pt" style:font-size-complex="11pt"/>
    </style:style>
    <style:style style:name="P715" style:parent-style-name="Normal" style:family="paragraph">
      <style:paragraph-properties fo:widows="0" fo:orphans="0"/>
    </style:style>
    <style:style style:name="TableColumn717" style:family="table-column">
      <style:table-column-properties style:column-width="2.575in" style:use-optimal-column-width="false"/>
    </style:style>
    <style:style style:name="TableColumn718" style:family="table-column">
      <style:table-column-properties style:column-width="1.5in" style:use-optimal-column-width="false"/>
    </style:style>
    <style:style style:name="TableColumn719" style:family="table-column">
      <style:table-column-properties style:column-width="2.2236in" style:use-optimal-column-width="false"/>
    </style:style>
    <style:style style:name="Table716" style:family="table">
      <style:table-properties style:width="6.2986in" fo:margin-left="0in" table:align="left"/>
    </style:style>
    <style:style style:name="TableRow720" style:family="table-row">
      <style:table-row-properties style:min-row-height="0.2187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left" style:leader-style="solid" style:leader-text="_" style:position="6.0006in"/>
        </style:tab-stops>
      </style:paragraph-properties>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72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TableCell726" style:family="table-cell">
      <style:table-cell-properties fo:border="none" fo:padding-top="0in" fo:padding-left="0.075in" fo:padding-bottom="0in" fo:padding-right="0.075in" fo:wrap-option="no-wrap"/>
    </style:style>
    <style:style style:name="P72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72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729" style:parent-style-name="Normal" style:family="paragraph">
      <style:paragraph-properties fo:widows="0" fo:orphans="0"/>
    </style:style>
    <style:style style:name="TableColumn731" style:family="table-column">
      <style:table-column-properties style:column-width="2.575in" style:use-optimal-column-width="false"/>
    </style:style>
    <style:style style:name="TableColumn732" style:family="table-column">
      <style:table-column-properties style:column-width="1.5in" style:use-optimal-column-width="false"/>
    </style:style>
    <style:style style:name="TableColumn733" style:family="table-column">
      <style:table-column-properties style:column-width="2.2236in" style:use-optimal-column-width="false"/>
    </style:style>
    <style:style style:name="Table730" style:family="table">
      <style:table-properties style:width="6.2986in" fo:margin-left="0in" table:align="left"/>
    </style:style>
    <style:style style:name="TableRow734" style:family="table-row">
      <style:table-row-properties style:min-row-height="0.2187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leader-style="solid" style:leader-text="_" style:position="6.0006in"/>
        </style:tab-stops>
      </style:paragraph-properties>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73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74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743" style:parent-style-name="Normal" style:family="paragraph">
      <style:paragraph-properties fo:widows="0" fo:orphans="0"/>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style>
    <style:style style:name="P746" style:parent-style-name="Normal" style:family="paragraph">
      <style:paragraph-properties fo:widows="0" fo:orphans="0"/>
    </style:style>
    <style:style style:name="P747" style:parent-style-name="Normal" style:master-page-name="MP1" style:family="paragraph">
      <style:paragraph-properties fo:widows="0" fo:orphans="0" fo:break-before="page"/>
    </style:style>
    <style:style style:name="P750" style:parent-style-name="Normal" style:family="paragraph">
      <style:paragraph-properties fo:widows="0" fo:orphans="0" fo:margin-left="6.25in">
        <style:tab-stops>
          <style:tab-stop style:type="left" style:leader-style="solid" style:leader-text="_" style:position="-0.2493in"/>
        </style:tab-stops>
      </style:paragraph-properties>
    </style:style>
    <style:style style:name="P751" style:parent-style-name="Normal" style:family="paragraph">
      <style:paragraph-properties fo:widows="0" fo:orphans="0" fo:margin-left="6.25in">
        <style:tab-stops>
          <style:tab-stop style:type="left" style:leader-style="solid" style:leader-text="_" style:position="-0.2493in"/>
        </style:tab-stops>
      </style:paragraph-properties>
    </style:style>
    <style:style style:name="P752" style:parent-style-name="Normal" style:family="paragraph">
      <style:paragraph-properties fo:widows="0" fo:orphans="0"/>
    </style:style>
    <style:style style:name="P753" style:parent-style-name="Normal" style:family="paragraph">
      <style:paragraph-properties fo:widows="0" fo:orphans="0">
        <style:tab-stops>
          <style:tab-stop style:type="left" style:leader-style="solid" style:leader-text="_" style:position="6.0006in"/>
        </style:tab-stops>
      </style:paragraph-properties>
    </style:style>
    <style:style style:name="P75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755" style:parent-style-name="Normal" style:family="paragraph">
      <style:paragraph-properties fo:widows="0" fo:orphans="0">
        <style:tab-stops>
          <style:tab-stop style:type="left" style:leader-style="solid" style:leader-text="_" style:position="6.0006in"/>
        </style:tab-stops>
      </style:paragraph-properties>
    </style:style>
    <style:style style:name="P75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75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75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75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76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76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76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763"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0pt" style:font-size-asian="10pt"/>
    </style:style>
    <style:style style:name="P766" style:parent-style-name="Normal" style:family="paragraph">
      <style:paragraph-properties fo:widows="0" fo:orphans="0" fo:text-align="justify">
        <style:tab-stops>
          <style:tab-stop style:type="right" style:leader-style="solid" style:leader-text="_" style:position="10.1194in"/>
        </style:tab-stops>
      </style:paragraph-properties>
    </style:style>
    <style:style style:name="P76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10.1194in"/>
        </style:tab-stops>
      </style:paragraph-properties>
    </style:style>
    <style:style style:name="P768" style:parent-style-name="Normal" style:family="paragraph">
      <style:paragraph-properties fo:widows="0" fo:orphans="0" fo:text-align="justify">
        <style:tab-stops>
          <style:tab-stop style:type="right" style:leader-style="solid" style:leader-text="_" style:position="10.1194in"/>
        </style:tab-stops>
      </style:paragraph-properties>
    </style:style>
    <style:style style:name="P769" style:parent-style-name="Normal" style:family="paragraph">
      <style:paragraph-properties fo:widows="0" fo:orphans="0" fo:text-align="justify" fo:margin-left="0.5833in">
        <style:tab-stops>
          <style:tab-stop style:type="left" style:leader-style="solid" style:leader-text="_" style:position="5.4173in"/>
          <style:tab-stop style:type="right" style:leader-style="solid" style:leader-text="_" style:position="9.5361in"/>
        </style:tab-stops>
      </style:paragraph-properties>
      <style:text-properties fo:font-size="11pt" style:font-size-asian="11pt" style:font-size-complex="11pt"/>
    </style:style>
    <style:style style:name="P770" style:parent-style-name="Normal" style:family="paragraph">
      <style:paragraph-properties fo:widows="0" fo:orphans="0" fo:text-align="justify" fo:text-indent="0.0465in">
        <style:tab-stops>
          <style:tab-stop style:type="left" style:leader-style="solid" style:leader-text="_" style:position="6.0006in"/>
          <style:tab-stop style:type="right" style:leader-style="solid" style:leader-text="_" style:position="10.1194in"/>
        </style:tab-stops>
      </style:paragraph-properties>
    </style:style>
    <style:style style:name="TableColumn772" style:family="table-column">
      <style:table-column-properties style:column-width="1.9784in"/>
    </style:style>
    <style:style style:name="TableColumn773" style:family="table-column">
      <style:table-column-properties style:column-width="4.7062in"/>
    </style:style>
    <style:style style:name="TableColumn774" style:family="table-column">
      <style:table-column-properties style:column-width="2.5645in"/>
    </style:style>
    <style:style style:name="TableColumn775" style:family="table-column">
      <style:table-column-properties style:column-width="0.9868in"/>
    </style:style>
    <style:style style:name="Table771" style:family="table">
      <style:table-properties style:width="10.2361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weight="bold" style:font-weight-asian="bold"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923"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olumn925" style:family="table-column">
      <style:table-column-properties style:column-width="2.5562in"/>
    </style:style>
    <style:style style:name="TableColumn926" style:family="table-column">
      <style:table-column-properties style:column-width="2.559in"/>
    </style:style>
    <style:style style:name="TableColumn927" style:family="table-column">
      <style:table-column-properties style:column-width="2.5583in"/>
    </style:style>
    <style:style style:name="TableColumn928" style:family="table-column">
      <style:table-column-properties style:column-width="2.5625in"/>
    </style:style>
    <style:style style:name="Table924" style:family="table">
      <style:table-properties style:width="10.2361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93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93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94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941" style:parent-style-name="Normal" style:family="paragraph">
      <style:paragraph-properties fo:widows="0" fo:orphans="0">
        <style:tab-stops>
          <style:tab-stop style:type="left" style:leader-style="solid" style:leader-text="_" style:position="6.0006in"/>
          <style:tab-stop style:type="right" style:leader-style="solid" style:leader-text="_" style:position="10.1194in"/>
        </style:tab-stops>
      </style:paragraph-properties>
      <style:text-properties fo:font-size="11pt" style:font-size-asian="11pt" style:font-size-complex="11pt"/>
    </style:style>
    <style:style style:name="P94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10.1194in"/>
        </style:tab-stops>
      </style:paragraph-properties>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break-before="page" fo:margin-left="6.25in">
        <style:tab-stops>
          <style:tab-stop style:type="left" style:leader-style="solid" style:leader-text="_" style:position="-0.2493in"/>
          <style:tab-stop style:type="right" style:leader-style="solid" style:leader-text="_" style:position="3.8694in"/>
        </style:tab-stops>
      </style:paragraph-properties>
    </style:style>
    <style:style style:name="P945" style:parent-style-name="Normal" style:family="paragraph">
      <style:paragraph-properties fo:widows="0" fo:orphans="0" fo:margin-left="6.25in">
        <style:tab-stops>
          <style:tab-stop style:type="left" style:leader-style="solid" style:leader-text="_" style:position="-0.2493in"/>
          <style:tab-stop style:type="right" style:leader-style="solid" style:leader-text="_" style:position="3.8694in"/>
        </style:tab-stops>
      </style:paragraph-properties>
    </style:style>
    <style:style style:name="P946" style:parent-style-name="Normal" style:family="paragraph">
      <style:paragraph-properties fo:widows="0" fo:orphans="0">
        <style:tab-stops>
          <style:tab-stop style:type="right" style:leader-style="solid" style:leader-text="_" style:position="10.1194in"/>
        </style:tab-stops>
      </style:paragraph-properties>
      <style:text-properties fo:font-size="11pt" style:font-size-asian="11pt" style:font-size-complex="11pt"/>
    </style:style>
    <style:style style:name="P947" style:parent-style-name="Normal" style:family="paragraph">
      <style:paragraph-properties fo:widows="0" fo:orphans="0" fo:text-align="center">
        <style:tab-stops>
          <style:tab-stop style:type="right" style:leader-style="solid" style:leader-text="_" style:position="10.1194in"/>
        </style:tab-stops>
      </style:paragraph-properties>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center">
        <style:tab-stops>
          <style:tab-stop style:type="right" style:leader-style="solid" style:leader-text="_" style:position="10.1194in"/>
        </style:tab-stops>
      </style:paragraph-properties>
      <style:text-properties fo:font-weight="bold" style:font-weight-asian="bold" style:font-weight-complex="bold" fo:font-size="10pt" style:font-size-asian="10pt"/>
    </style:style>
    <style:style style:name="P950" style:parent-style-name="Normal" style:family="paragraph">
      <style:paragraph-properties fo:widows="0" fo:orphans="0" fo:text-align="center">
        <style:tab-stops>
          <style:tab-stop style:type="right" style:leader-style="solid" style:leader-text="_" style:position="10.1194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tab-stops>
          <style:tab-stop style:type="right" style:leader-style="solid" style:leader-text="_" style:position="10.1194in"/>
        </style:tab-stops>
      </style:paragraph-properties>
      <style:text-properties fo:font-weight="bold" style:font-weight-asian="bold" style:font-weight-complex="bold"/>
    </style:style>
    <style:style style:name="P953" style:parent-style-name="Normal" style:family="paragraph">
      <style:paragraph-properties fo:widows="0" fo:orphans="0" fo:text-align="center">
        <style:tab-stops>
          <style:tab-stop style:type="right" style:leader-style="solid" style:leader-text="_" style:position="10.1194in"/>
        </style:tab-stops>
      </style:paragraph-properties>
    </style:style>
    <style:style style:name="P954" style:parent-style-name="Normal" style:family="paragraph">
      <style:paragraph-properties fo:widows="0" fo:orphans="0">
        <style:tab-stops>
          <style:tab-stop style:type="right" style:leader-style="solid" style:leader-text="_" style:position="10.1194in"/>
        </style:tab-stops>
      </style:paragraph-properties>
    </style:style>
    <style:style style:name="P955"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center" fo:margin-left="0.75in">
        <style:tab-stops>
          <style:tab-stop style:type="right" style:leader-style="solid" style:leader-text="_" style:position="9.3694in"/>
        </style:tab-stops>
      </style:paragraph-properties>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P961" style:parent-style-name="Normal" style:family="paragraph">
      <style:paragraph-properties fo:widows="0" fo:orphans="0" fo:text-align="center" fo:margin-left="1in">
        <style:tab-stops>
          <style:tab-stop style:type="right" style:leader-style="solid" style:leader-text="_" style:position="9.1194in"/>
        </style:tab-stops>
      </style:paragraph-properties>
      <style:text-properties fo:font-size="11pt" style:font-size-asian="11pt" style:font-size-complex="11pt"/>
    </style:style>
    <style:style style:name="P962" style:parent-style-name="Normal" style:family="paragraph">
      <style:paragraph-properties fo:widows="0" fo:orphans="0" fo:margin-left="0.0645in">
        <style:tab-stops>
          <style:tab-stop style:type="right" style:leader-style="solid" style:leader-text="_" style:position="10.0548in"/>
        </style:tab-stops>
      </style:paragraph-properties>
    </style:style>
    <style:style style:name="P963"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P964"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center" fo:margin-left="1.75in">
        <style:tab-stops>
          <style:tab-stop style:type="right" style:leader-style="solid" style:leader-text="_" style:position="8.3694in"/>
        </style:tab-stops>
      </style:paragraph-properties>
      <style:text-properties fo:font-size="11pt" style:font-size-asian="11pt" style:font-size-complex="11pt"/>
    </style:style>
    <style:style style:name="P967" style:parent-style-name="Normal" style:family="paragraph">
      <style:paragraph-properties fo:widows="0" fo:orphans="0" fo:text-align="justify" fo:margin-left="0.0645in">
        <style:tab-stops>
          <style:tab-stop style:type="right" style:leader-style="solid" style:leader-text="_" style:position="10.0548in"/>
        </style:tab-stops>
      </style:paragraph-properties>
    </style:style>
    <style:style style:name="P968" style:parent-style-name="Normal" style:family="paragraph">
      <style:paragraph-properties fo:widows="0" fo:orphans="0" fo:break-before="page" fo:margin-left="0.0645in">
        <style:tab-stops>
          <style:tab-stop style:type="left" style:leader-style="solid" style:leader-text="_" style:position="5.9361in"/>
        </style:tab-stops>
      </style:paragraph-properties>
    </style:style>
    <style:style style:name="TableColumn970" style:family="table-column">
      <style:table-column-properties style:column-width="0.5458in" style:use-optimal-column-width="false"/>
    </style:style>
    <style:style style:name="TableColumn971" style:family="table-column">
      <style:table-column-properties style:column-width="0.6381in" style:use-optimal-column-width="false"/>
    </style:style>
    <style:style style:name="TableColumn972" style:family="table-column">
      <style:table-column-properties style:column-width="0.6291in" style:use-optimal-column-width="false"/>
    </style:style>
    <style:style style:name="TableColumn973" style:family="table-column">
      <style:table-column-properties style:column-width="0.6291in" style:use-optimal-column-width="false"/>
    </style:style>
    <style:style style:name="TableColumn974" style:family="table-column">
      <style:table-column-properties style:column-width="0.5756in" style:use-optimal-column-width="false"/>
    </style:style>
    <style:style style:name="TableColumn975" style:family="table-column">
      <style:table-column-properties style:column-width="0.4819in" style:use-optimal-column-width="false"/>
    </style:style>
    <style:style style:name="TableColumn976" style:family="table-column">
      <style:table-column-properties style:column-width="0.4645in" style:use-optimal-column-width="false"/>
    </style:style>
    <style:style style:name="TableColumn977" style:family="table-column">
      <style:table-column-properties style:column-width="0.4409in" style:use-optimal-column-width="false"/>
    </style:style>
    <style:style style:name="TableColumn978" style:family="table-column">
      <style:table-column-properties style:column-width="0.4409in" style:use-optimal-column-width="false"/>
    </style:style>
    <style:style style:name="TableColumn979" style:family="table-column">
      <style:table-column-properties style:column-width="0.4715in" style:use-optimal-column-width="false"/>
    </style:style>
    <style:style style:name="TableColumn980" style:family="table-column">
      <style:table-column-properties style:column-width="0.4319in" style:use-optimal-column-width="false"/>
    </style:style>
    <style:style style:name="TableColumn981" style:family="table-column">
      <style:table-column-properties style:column-width="0.459in" style:use-optimal-column-width="false"/>
    </style:style>
    <style:style style:name="TableColumn982" style:family="table-column">
      <style:table-column-properties style:column-width="0.4395in" style:use-optimal-column-width="false"/>
    </style:style>
    <style:style style:name="TableColumn983" style:family="table-column">
      <style:table-column-properties style:column-width="0.3868in" style:use-optimal-column-width="false"/>
    </style:style>
    <style:style style:name="TableColumn984" style:family="table-column">
      <style:table-column-properties style:column-width="0.4506in" style:use-optimal-column-width="false"/>
    </style:style>
    <style:style style:name="TableColumn985" style:family="table-column">
      <style:table-column-properties style:column-width="0.5958in" style:use-optimal-column-width="false"/>
    </style:style>
    <style:style style:name="TableColumn986" style:family="table-column">
      <style:table-column-properties style:column-width="0.3868in" style:use-optimal-column-width="false"/>
    </style:style>
    <style:style style:name="TableColumn987" style:family="table-column">
      <style:table-column-properties style:column-width="0.4506in" style:use-optimal-column-width="false"/>
    </style:style>
    <style:style style:name="TableColumn988" style:family="table-column">
      <style:table-column-properties style:column-width="0.4229in" style:use-optimal-column-width="false"/>
    </style:style>
    <style:style style:name="TableColumn989" style:family="table-column">
      <style:table-column-properties style:column-width="0.3868in" style:use-optimal-column-width="false"/>
    </style:style>
    <style:style style:name="TableColumn990" style:family="table-column">
      <style:table-column-properties style:column-width="0.5069in" style:use-optimal-column-width="false"/>
    </style:style>
    <style:style style:name="Table969" style:family="table">
      <style:table-properties style:width="10.2361in" fo:margin-left="0in" table:align="left"/>
    </style:style>
    <style:style style:name="TableRow991" style:family="table-row">
      <style:table-row-properties style:min-row-height="0.3958in" style:use-optimal-row-height="false"/>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font-size-complex="11pt"/>
    </style:style>
    <style:style style:name="TableRow1012" style:family="table-row">
      <style:table-row-properties style:min-row-height="1.1354in" style:use-optimal-row-height="false"/>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552in" style:use-optimal-row-height="false"/>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text-properties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font-size-complex="11pt"/>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177in" style:use-optimal-row-height="false"/>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widows="0" fo:orphans="0"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widows="0" fo:orphans="0"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widows="0" fo:orphans="0"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widows="0" fo:orphans="0"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widows="0" fo:orphans="0"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widows="0" fo:orphans="0" fo:text-align="center"/>
      <style:text-properties fo:font-size="11pt" style:font-size-asian="11pt" style:font-size-complex="11pt"/>
    </style:style>
    <style:style style:name="TableRow1106" style:family="table-row">
      <style:table-row-properties style:min-row-height="0.4166in" style:use-optimal-row-height="false"/>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widows="0" fo:orphans="0" fo:text-align="center"/>
      <style:text-properties fo:font-size="11pt" style:font-size-asian="11pt" style:font-size-complex="11pt"/>
    </style:style>
    <style:style style:name="P1150" style:parent-style-name="Normal" style:family="paragraph">
      <style:paragraph-properties fo:widows="0" fo:orphans="0"/>
    </style:style>
    <style:style style:name="P1151" style:parent-style-name="Normal" style:family="paragraph">
      <style:paragraph-properties fo:widows="0" fo:orphans="0">
        <style:tab-stops>
          <style:tab-stop style:type="right" style:leader-style="solid" style:leader-text="_" style:position="10.0833in"/>
        </style:tab-stops>
      </style:paragraph-properties>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margin-left="0.1666in">
        <style:tab-stops>
          <style:tab-stop style:type="left" style:position="2.4451in"/>
          <style:tab-stop style:type="left" style:position="3.3125in"/>
          <style:tab-stop style:type="left" style:position="4.1798in"/>
          <style:tab-stop style:type="left" style:position="4.9666in"/>
          <style:tab-stop style:type="left" style:position="5.6118in"/>
          <style:tab-stop style:type="left" style:position="6.5173in"/>
          <style:tab-stop style:type="left" style:position="7.3562in"/>
          <style:tab-stop style:type="left" style:position="8.2625in"/>
          <style:tab-stop style:type="right" style:leader-style="solid" style:leader-text="_" style:position="9.9166in"/>
          <style:tab-stop style:type="left" style:position="14.225in"/>
          <style:tab-stop style:type="left" style:position="14.7263in"/>
        </style:tab-stops>
      </style:paragraph-properties>
      <style:text-properties fo:font-size="11pt" style:font-size-asian="11pt" style:font-size-complex="11pt"/>
    </style:style>
    <style:style style:name="P1158" style:parent-style-name="Normal" style:family="paragraph">
      <style:paragraph-properties fo:widows="0" fo:orphans="0">
        <style:tab-stops>
          <style:tab-stop style:type="right" style:leader-style="solid" style:leader-text="_" style:position="10.0833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margin-left="1.4166in">
        <style:tab-stops>
          <style:tab-stop style:type="left" style:position="1.1951in"/>
          <style:tab-stop style:type="left" style:position="2.0625in"/>
          <style:tab-stop style:type="left" style:position="2.9298in"/>
          <style:tab-stop style:type="left" style:position="3.7166in"/>
          <style:tab-stop style:type="left" style:position="4.3618in"/>
          <style:tab-stop style:type="left" style:position="5.2673in"/>
          <style:tab-stop style:type="left" style:position="6.1062in"/>
          <style:tab-stop style:type="left" style:position="7.0125in"/>
          <style:tab-stop style:type="left" style:position="12.975in"/>
          <style:tab-stop style:type="left" style:position="13.4763in"/>
        </style:tab-stops>
      </style:paragraph-properties>
      <style:text-properties fo:font-size="11pt" style:font-size-asian="11pt" style:font-size-complex="11pt"/>
    </style:style>
    <style:style style:name="P1162" style:parent-style-name="Normal" style:family="paragraph">
      <style:paragraph-properties fo:widows="0" fo:orphans="0">
        <style:tab-stops>
          <style:tab-stop style:type="left" style:position="1.7305in"/>
          <style:tab-stop style:type="left" style:position="6.684in"/>
          <style:tab-stop style:type="left" style:position="7.5229in"/>
          <style:tab-stop style:type="left" style:position="8.4291in"/>
          <style:tab-stop style:type="left" style:position="9.059in"/>
          <style:tab-stop style:type="left" style:position="9.6284in"/>
          <style:tab-stop style:type="left" style:position="10.2388in"/>
          <style:tab-stop style:type="left" style:position="10.8201in"/>
          <style:tab-stop style:type="left" style:position="11.3215in"/>
          <style:tab-stop style:type="left" style:position="11.9194in"/>
          <style:tab-stop style:type="left" style:position="12.7368in"/>
          <style:tab-stop style:type="left" style:position="13.2381in"/>
          <style:tab-stop style:type="left" style:position="13.8361in"/>
          <style:tab-stop style:type="left" style:position="14.3916in"/>
          <style:tab-stop style:type="left" style:position="14.893in"/>
        </style:tab-stops>
      </style:paragraph-properties>
      <style:text-properties fo:font-size="10pt" style:font-size-asian="10pt"/>
    </style:style>
    <style:style style:name="P1163" style:parent-style-name="Normal" style:family="paragraph">
      <style:paragraph-properties fo:widows="0" fo:orphans="0">
        <style:tab-stops>
          <style:tab-stop style:type="left" style:position="1.7305in"/>
          <style:tab-stop style:type="left" style:position="6.684in"/>
          <style:tab-stop style:type="left" style:position="7.5229in"/>
          <style:tab-stop style:type="left" style:position="8.4291in"/>
          <style:tab-stop style:type="left" style:position="9.059in"/>
          <style:tab-stop style:type="left" style:position="9.6284in"/>
          <style:tab-stop style:type="left" style:position="10.2388in"/>
          <style:tab-stop style:type="left" style:position="10.8201in"/>
          <style:tab-stop style:type="left" style:position="11.3215in"/>
          <style:tab-stop style:type="left" style:position="11.9194in"/>
          <style:tab-stop style:type="left" style:position="12.7368in"/>
          <style:tab-stop style:type="left" style:position="13.2381in"/>
          <style:tab-stop style:type="left" style:position="13.8361in"/>
          <style:tab-stop style:type="left" style:position="14.3916in"/>
          <style:tab-stop style:type="left" style:position="14.893in"/>
        </style:tab-stops>
      </style:paragraph-properties>
    </style:style>
    <style:style style:name="T1164" style:parent-style-name="DefaultParagraphFont" style:family="text">
      <style:text-properties fo:font-weight="bold" style:font-weight-asian="bold" style:font-weight-complex="bold" fo:font-size="11pt" style:font-size-asian="11pt" style:font-size-complex="11pt"/>
    </style:style>
    <style:style style:name="P1165" style:parent-style-name="Normal" style:family="paragraph">
      <style:paragraph-properties fo:widows="0" fo:orphans="0">
        <style:tab-stops>
          <style:tab-stop style:type="left" style:position="1.7305in"/>
          <style:tab-stop style:type="left" style:position="6.684in"/>
          <style:tab-stop style:type="left" style:position="7.5229in"/>
          <style:tab-stop style:type="left" style:position="8.4291in"/>
          <style:tab-stop style:type="left" style:position="9.059in"/>
          <style:tab-stop style:type="left" style:position="9.6284in"/>
          <style:tab-stop style:type="left" style:position="10.2388in"/>
          <style:tab-stop style:type="left" style:position="10.8201in"/>
          <style:tab-stop style:type="left" style:position="11.3215in"/>
          <style:tab-stop style:type="left" style:position="11.9194in"/>
          <style:tab-stop style:type="left" style:position="12.7368in"/>
          <style:tab-stop style:type="left" style:position="13.2381in"/>
          <style:tab-stop style:type="left" style:position="13.8361in"/>
          <style:tab-stop style:type="left" style:position="14.3916in"/>
          <style:tab-stop style:type="left" style:position="14.893in"/>
        </style:tab-stops>
      </style:paragraph-properties>
      <style:text-properties fo:font-size="10pt" style:font-size-asian="10pt"/>
    </style:style>
    <style:style style:name="TableColumn1167" style:family="table-column">
      <style:table-column-properties style:column-width="4.3611in"/>
    </style:style>
    <style:style style:name="TableColumn1168" style:family="table-column">
      <style:table-column-properties style:column-width="2.0472in"/>
    </style:style>
    <style:style style:name="TableColumn1169" style:family="table-column">
      <style:table-column-properties style:column-width="1.5833in"/>
    </style:style>
    <style:style style:name="TableColumn1170" style:family="table-column">
      <style:table-column-properties style:column-width="2.3166in"/>
    </style:style>
    <style:style style:name="Table1166" style:family="table">
      <style:table-properties style:width="10.3083in" fo:margin-left="0in" table:align="left"/>
    </style:style>
    <style:style style:name="TableRow1171" style:family="table-row">
      <style:table-row-properties style:min-row-height="0.1562in"/>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text-properties fo:font-size="11pt" style:font-size-asian="11pt" style:font-size-complex="11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text-properties fo:font-size="11pt" style:font-size-asian="11pt" style:font-size-complex="11pt"/>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1pt" style:font-size-asian="11pt" style:font-size-complex="11pt"/>
    </style:style>
    <style:style style:name="P1188" style:parent-style-name="Normal" style:family="paragraph">
      <style:paragraph-properties fo:widows="0" fo:orphans="0"/>
    </style:style>
    <style:style style:name="TableColumn1190" style:family="table-column">
      <style:table-column-properties style:column-width="4.3611in"/>
    </style:style>
    <style:style style:name="TableColumn1191" style:family="table-column">
      <style:table-column-properties style:column-width="2.0472in"/>
    </style:style>
    <style:style style:name="TableColumn1192" style:family="table-column">
      <style:table-column-properties style:column-width="1.5833in"/>
    </style:style>
    <style:style style:name="TableColumn1193" style:family="table-column">
      <style:table-column-properties style:column-width="2.2444in"/>
    </style:style>
    <style:style style:name="Table1189" style:family="table">
      <style:table-properties style:width="10.2361in" fo:margin-left="0in" table:align="left"/>
    </style:style>
    <style:style style:name="TableRow1194" style:family="table-row">
      <style:table-row-properties style:min-row-height="0.1562in"/>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text-properties fo:font-size="11pt" style:font-size-asian="11pt" style:font-size-complex="11pt"/>
    </style:style>
    <style:style style:name="P1208" style:parent-style-name="Normal" style:family="paragraph">
      <style:paragraph-properties fo:widows="0" fo:orphans="0"/>
      <style:text-properties fo:font-size="9pt" style:font-size-asian="9pt"/>
    </style:style>
    <style:style style:name="P1209" style:parent-style-name="Normal" style:family="paragraph">
      <style:paragraph-properties fo:widows="0" fo:orphans="0" fo:text-align="center"/>
    </style:style>
  </office:automatic-styles>
  <office:body>
    <office:text text:use-soft-page-breaks="true">
      <text:p text:style-name="P1"><text:span text:style-name="T4"/><text:span text:style-name="T5">LIETUVOS DARBO BIRŽOS</text:span></text:p>
      <text:p text:style-name="P6">PRIE SOCIALINĖS APSAUGOS IR DARBO MINISTERIJOS DIREKTORIAUS</text:p>
      <text:p text:style-name="P7">ĮSAKYMAS</text:p>
      <text:p text:style-name="P8"/>
      <text:p text:style-name="P9">DĖL PROFESINĖS REABILITACIJOS PROGRAMOS ĮGYVENDINIMO</text:p>
      <text:p text:style-name="P10"/>
      <text:p text:style-name="P11">2011 m. kovo 9 d. Nr. V-132</text:p>
      <text:p text:style-name="P12">Vilnius</text:p>
      <text:p text:style-name="P13"/>
      <text:p text:style-name="P14"><text:span text:style-name="T15">Vadovaudamasis Lietuvos Respublikos socialinės apsaugos ir darbo ministro 2004 m. gruodžio 31 d. įsakymo Nr. A1-302<text:s/></text:span><text:span text:style-name="T16">„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7">6-163</text:span></text:a><text:span text:style-name="T18">; 2011, Nr.<text:s/></text:span><text:a xlink:href="https://www.e-tar.lt/portal/lt/legalAct/TAR.423DA55D49FD" office:target-frame-name="_blank" xlink:show="new"><text:span text:style-name="T19">10-454</text:span></text:a><text:span text:style-name="T20">) 21</text:span><text:span text:style-name="T21">1</text:span><text:span text:style-name="T22">, 33, 35.1, 35.3.1, 35.3.2. ir 35.4 punktais:</text:span></text:p>
      <text:p text:style-name="P23"><text:span text:style-name="T24">1</text:span><text:span text:style-name="T25">.<text:s/></text:span><text:span text:style-name="T26">Tvirtin</text:span><text:span text:style-name="T27">u:</text:span></text:p>
      <text:p text:style-name="P28"><text:span text:style-name="T29">1.1</text:span><text:span text:style-name="T30">. Sutarties dėl profesinės reabilitacijos paslaugų finansavimo sąlygų formą (pridedama).</text:span></text:p>
      <text:p text:style-name="P31"><text:span text:style-name="T32">1.2</text:span><text:span text:style-name="T33">. Sutarties dėl profesinės reabilitacijos paslaugų teikimo ir finansavimo formos pavyzdį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darbo biržos prie Socialinės apsaugos ir darbo ministerijos direktoriaus 2009 m. balandžio 23 d. įsakymą Nr. V-205 „Dėl Lietuvos darbo biržos direktoriaus 2005 m. birželio 2 d. įsakymo Nr. V-196 „Dėl profesinės reabilitacijos programos organizavimo“ pakeitimo“.</text:span></text:p>
      <text:p text:style-name="P42"><text:span text:style-name="T43">2.2</text:span><text:span text:style-name="T44">. Lietuvos darbo biržos prie Socialinės apsaugos ir darbo ministerijos direktoriaus 2009 m. balandžio 23 d. įsakymą Nr. V-206 „Dėl pavyzdinio profesinės reabilitacijos programos dalyvių kelionės išlaidų apmokėjimo tvarkos aprašo patvirtinimo“.</text:span></text:p>
      <text:p text:style-name="P45"><text:span text:style-name="T46">2.3</text:span><text:span text:style-name="T47">. Lietuvos darbo biržos prie Socialinės apsaugos ir darbo ministerijos direktoriaus 2009 m. liepos 31 d. įsakymo Nr. V-366 „Dėl profesinės reabilitacijos programos organizavimo“ 1.1 punktą.</text:span></text:p>
      <text:p text:style-name="P48"><text:span text:style-name="T49">2.4</text:span><text:span text:style-name="T50">. Lietuvos darbo biržos prie Socialinės apsaugos ir darbo ministerijos 2010 m. sausio 28 d. įsakymo Nr. V-59 „Dėl profesinės reabilitacijos programos organizavimo“ 1.1 punktą.</text:span></text:p>
      <text:p text:style-name="P51"/>
      <text:p text:style-name="P52"/>
      <text:p text:style-name="P53">Direktorius<text:tab/>Mindaugas Petras Balašaitis</text:p>
      <text:p text:style-name="P54"/>
      <text:p text:style-name="P55"/>
      <text:p text:style-name="P56"/>
      <text:soft-page-break/>
      <text:p text:style-name="P57">PATVIRTINTA</text:p>
      <text:p text:style-name="P58">Lietuvos darbo biržos<text:span text:style-name="T59"><text:s/></text:span>prie Socialinės<text:s/></text:p>
      <text:p text:style-name="P60">apsaugos ir darbo ministerijos<text:s/></text:p>
      <text:p text:style-name="P61">direktoriaus 2011 m. kovo 9 d.<text:s/></text:p>
      <text:p text:style-name="P62">įsakymu Nr. V-132</text:p>
      <text:p text:style-name="P63"/>
      <text:p text:style-name="P64"><text:span text:style-name="T65">(Sutarties dėl profesinės reabilitacijos paslaugų finansavimo sąlygų forma)</text:span></text:p>
      <text:p text:style-name="P66"/>
      <text:p text:style-name="P67">SUTARTIS DĖL PROFESINĖS REABILITACIJOS PASLAUGŲ FINANSAVIMO SĄLYGŲ</text:p>
      <text:p text:style-name="P68"/>
      <text:p text:style-name="P69">20____-_____-______ Nr. ________</text:p>
      <text:p text:style-name="P70">____________________</text:p>
      <text:p text:style-name="P71">(sudarymo vieta)</text:p>
      <text:p text:style-name="P72"/>
      <text:p text:style-name="P73">_<text:tab/><text:s/>teritorinė darbo birža (toliau – Darbo birža),<text:s/></text:p>
      <text:p text:style-name="P74">(teritorinės darbo biržos pavadinimas)</text:p>
      <text:p text:style-name="P75">atstovaujama<text:s/><text:tab/>,</text:p>
      <text:p text:style-name="P76">(pareigos, vardas, pavardė)</text:p>
      <text:p text:style-name="P77">veikiančio (-ios) pagal<text:s/><text:tab/>,</text:p>
      <text:p text:style-name="P78">(atstovavimo pagrindas)</text:p>
      <text:p text:style-name="P79">ir<text:s/><text:tab/></text:p>
      <text:p text:style-name="P80">(asmens, siunčiamo įdalyvauti profesinės reabilitacijos programoje, vardas, pavardė, asmens kodas)</text:p>
      <text:p text:style-name="P81">(toliau – Asmuo), toliau kartu vadinamos Šalimis, atskirai – Šalimi, vadovaudamosi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82">6-163</text:span></text:a>)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text:s/><text:span text:style-name="T83">Nr. 67-2438) (toliau – Pažymėjimų davimo taisyklės)</text:span>, sudarėme šią Sutartį dėl profesinės reabilitacijos paslaugų finansavimo sąlygų<text:span text:style-name="T84"><text:s/></text:span>(toliau – Sutartis).</text:p>
      <text:p text:style-name="P85"/>
      <text:p text:style-name="P86"><text:span text:style-name="T87">I</text:span><text:span text:style-name="T88">.<text:s/></text:span><text:span text:style-name="T89">SUTARTIES DALYKAS</text:span></text:p>
      <text:p text:style-name="P90"/>
      <text:p text:style-name="P91">1.1. Asmens dalyvavimo profesinės reabilitacijos programoje, kurios metu jam bus suteiktos paslaugos, numatytos profesinės reabilitacijos paslaugas teikiančios įstaigos jam sudarytoje individualioje profesinės reabilitacijos programoje, finansavimas ir profesinės reabilitacijos pašalpos mokėjimas.</text:p>
      <text:p text:style-name="P92"/>
      <text:p text:style-name="P93"><text:span text:style-name="T94">II</text:span><text:span text:style-name="T95">.<text:s/></text:span><text:span text:style-name="T96">ŠALIŲ TEISĖS IR PAREIGOS</text:span></text:p>
      <text:p text:style-name="P97"/>
      <text:p text:style-name="P98">2.1. Darbo birža įsipareigoja:</text:p>
      <text:p text:style-name="P99">2.1.1.<text:s/><text:span text:style-name="T100">prižiūrėti profesinės reabilitacijos programos įgyvendinimą ir Asmens dalyvavimą programoje;</text:span></text:p>
      <text:p text:style-name="P101">2.1.2. išduoti siuntimą (Sutarties 1 priedas) Asmeniui, kuriam nustatytas profesinės reabilitacijos poreikis, į profesinės reabilitacijos paslaugas teikiančią įstaigą ne vėliau kaip per 3 darbo dienas nuo Asmens įsiregistravimo Darbo biržoje dienos;</text:p>
      <text:p text:style-name="P102">2.1.3. išduoti ir užbaigti Asmeniui profesinės reabilitacijos pažymėjimą, vadovaujantis Neįgalumo ir darbingumo nustatymo tarnybos prie Socialinės apsaugos ir darbo ministerijos išduota išvada dėl profesinės reabilitacijos paslaugų poreikio ir socialinės apsaugos ir darbo ministro patvirtintomis Profesinės reabilitacijos pažymėjimų davimo taisyklėmis;</text:p>
      <text:p text:style-name="P103">2.1.4. skirti profesinės reabilitacijos pašalpą Asmeniui nuo pirmos dalyvavimo profesinės reabilitacijos programoje dienos;</text:p>
      <text:p text:style-name="P104">2.1.5.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s teritorijoje esančioje kredito įstaigoje;</text:p>
      <text:p text:style-name="P105">2.1.6. sustabdyti, pratęsti ar nutraukti profesinės reabilitacijos pašalpos mokėjimą, vadovaujantis Profesinės reabilitacijos pašalpos skyrimo ir mokėjimo nuostatais, patvirtintais Lietuvos Respublikos Vyriausybės 2005 m. balandžio 18 d. nutarimu Nr. 413 „Dėl profesinės reabilitacijos pašalpos skyrimo ir mokėjimo nuostatų patvirtinimo“ (Žin., 2005, Nr.<text:s/><text:a xlink:href="https://www.e-tar.lt/portal/lt/legalAct/TAR.12CA4299A3C7" office:target-frame-name="_blank" xlink:show="new"><text:span text:style-name="T106">51-1699</text:span></text:a>);</text:p>
      <text:p text:style-name="P107">2.1.7. jeigu profesinės reabilitacijos paslaugas teikianti įstaiga yra ne asmens gyvenamojoje vietoje, kompensuoti Asmeniui, dalyvavimo profesinės reabilitacijos programoje metu važiuojančiam į profesinės reabilitacijos paslaugas teikiančią įstaigą, vieną kartą per mėnesį pagal pateiktą prašymą (Sutarties 2 priedas):<text:s/></text:p>
      <text:p text:style-name="P108">2.1.7.1. nuvykimo į profesinės reabilitacijos paslaugas teikiančią įstaigą ir grįžimo darbo dienomis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text:p>
      <text:p text:style-name="P109">2.1.7.2. jeigu asmuo buvo apgyvendintas, atvykimo į profesinės reabilitacijos paslaugas teikiančią įstaigą ir grįžimo pasibaigus profesinės reabilitacijos programai bei nuvykimo į namus ir grįžimo vieną kartą per savaitę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text:s/></text:p>
      <text:p text:style-name="P110">2.1.8. sumokėti profesinės reabilitacijos paslaugas teikiančiai įstaigai už Asmeniui suteiktas paslaugas ir kitas išlaidas.</text:p>
      <text:p text:style-name="P111">2.2. Darbo birža turi teisę:</text:p>
      <text:p text:style-name="P112">2.2.1. atidėti Asmens atvykimo į profesinės reabilitacijos paslaugas teikiančią įstaigą datą (profesinės reabilitacijos programos pradžios datą), bet ne ilgiau kaip 90 kalendorinių dienų, Paslaugų teikimo taisyklėse nurodytais atvejais;</text:p>
      <text:p text:style-name="P113">2.2.2. sustabdyti arba nutraukti profesinės reabilitacijos programą jos nepabaigus, vadovaujantis Paslaugų teikimo taisyklėmis;</text:p>
      <text:p text:style-name="P114">2.2.3. kitas Paslaugų teikimo taisyklėse nurodytas teises.</text:p>
      <text:p text:style-name="P115">2.3. Asmuo įsipareigoja:</text:p>
      <text:p text:style-name="P116">2.3.1. Sutartyje ir Darbo biržos išduotame siuntime (Sutarties 1 priedas) nurodytu laiku nuvykti į profesinės reabilitacijos paslaugas teikiančią įstaigą;</text:p>
      <text:p text:style-name="P117">2.3.2. dalyvauti profesinės reabilitacijos programos užsiėmimuose;</text:p>
      <text:p text:style-name="P118">2.3.3. nedelsiant informuoti profesinės reabilitacijos paslaugas teikiančią įstaigą ir Darbo biržą apie užsiėmimų nelankymą ir pateikti nelankymo priežastis pateisinančius dokumentus;</text:p>
      <text:p text:style-name="P119">2.3.4. laikytis profesinės reabilitacijos paslaugas teikiančios įstaigos vidaus tvarkos taisyklių;</text:p>
      <text:p text:style-name="P120">2.3.5. įgyti profesinės reabilitacijos programoje numatytą kvalifikaciją ar kompetenciją;</text:p>
      <text:p text:style-name="P121">2.3.6. grąžinti Darbo biržai faktiškai patirtas išlaidas profesinės reabilitacijos programą (ciklą) sudarančioms paslaugoms teikti, kai profesinės reabilitacijos programa buvo nutraukta jos nepabaigus praėjus daugiau kaip 30 kalendorinių dienų po profesinės reabilitacijos pradžios, jeigu Asmuo:</text:p>
      <text:p text:style-name="P122">2.3.6.1. savo iniciatyva nutraukia profesinės reabilitacijos programą;</text:p>
      <text:p text:style-name="P123">2.3.6.2. nesilaiko sutarties su profesinės reabilitacijos paslaugas teikiančia įstaiga dėl<text:s/><text:soft-page-break/>asmens dalyvavimo profesinės reabilitacijos programoje sąlygų;</text:p>
      <text:p text:style-name="P124">2.3.6.3. be pateisinamos priežasties daugiau kaip 3 darbo dienas nedalyvauja profesinės reabilitacijos programoje.</text:p>
      <text:p text:style-name="P125">2.3.7. susimokėti likusią, Darbo biržos nekompensuotą, nuvykimo į profesinės reabilitacijos paslaugas teikiančią įstaigą ir grįžimo iš jos kelionės, maitinimo, apgyvendinimo ir transporto paslaugų išlaidų dalį.</text:p>
      <text:p text:style-name="P126">2.4. Asmuo turi teisę:</text:p>
      <text:p text:style-name="P127">2.4.1. būti nusiųstas į profesinę reabilitaciją pakartotinai ne anksčiau kaip po 5 metų nuo profesinės reabilitacijos programos baigimo ar nutraukimo, išskyrus Paslaugų teikimo taisyklėse nurodytus atvejus, kai dėl objektyvių priežasčių pakartotinė profesinė reabilitacija reikalinga anksčiau;</text:p>
      <text:p text:style-name="P128">2.4.2. pateikti prašymą Darbo biržai sustabdyti profesinės reabilitacijos programą dėl asmeninių priežasčių, bet ne ilgiau kaip 10 darbo dienų per dalyvavimo profesinės reabilitacijos programoje laikotarpį;</text:p>
      <text:p text:style-name="P129">2.4.3. pateikti prašymą Darbo biržai sustabdyti profesinės reabilitacijos programą laikinojo nedarbingumo atveju dėl ligos ar šeimos nario slaugos, bet ne ilgiau kaip 60 kalendorinių dienų per dalyvavimo profesinės reabilitacijos programoje laikotarpį;</text:p>
      <text:p text:style-name="P130">2.4.4. kitas Paslaugų teikimo taisyklėse nurodytas teises.</text:p>
      <text:p text:style-name="P131"/>
      <text:p text:style-name="P132"><text:span text:style-name="T133">III</text:span><text:span text:style-name="T134">.<text:s/></text:span><text:span text:style-name="T135">ŠALIŲ ATSAKOMYBĖ</text:span></text:p>
      <text:p text:style-name="P136"/>
      <text:p text:style-name="P137">3.1. Asmuo atsako už savo įsipareigojimų pagal šią sutartį vykdymą ir pateiktos informacijos apie save teisingumą Lietuvos Respublikos įstatymų ir kitų teisės aktų nustatyta tvarka.</text:p>
      <text:p text:style-name="P138">3.2. Darbo birža atsako už savo įsipareigojimų pagal šią sutartį vykdymą Lietuvos Respublikos įstatymų ir kitų teisės aktų nustatyta tvarka.</text:p>
      <text:p text:style-name="P139">3.3. Šalys neatsako už savo įsipareigojimų pagal šią sutartį nevykdymą, jeigu tai buvo nenumatytos nenugalimos jėgos<text:s/><text:span text:style-name="T140">(force majeure)</text:span><text:s/>aplinkybių pasekmė. Atleidimą nuo atsakomybės, esant šioms sąlygoms, numato Lietuvos Respublikos civilinis kodeksas (Žin., 2000, Nr.<text:s/><text:a xlink:href="https://www.e-tar.lt/portal/lt/legalAct/TAR.8A39C83848CB" office:target-frame-name="_blank" xlink:show="new"><text:span text:style-name="T141">74-2262</text:span></text:a>) ir Lietuvos Respublikos Vyriausybės 1996-07-15 nutarimu Nr. 840 patvirtintos Atleidimo nuo atsakomybės esant nenugalimos jėgos<text:s/><text:span text:style-name="T142">(force majeure)</text:span><text:s/>aplinkybėms taisyklės (Žin., 1996, Nr.<text:s/><text:a xlink:href="https://www.e-tar.lt/portal/lt/legalAct/TAR.6E3127CAC371" office:target-frame-name="_blank" xlink:show="new"><text:span text:style-name="T143">68-1652</text:span></text:a>).</text:p>
      <text:p text:style-name="P144"/>
      <text:p text:style-name="P145"><text:span text:style-name="T146">IV</text:span><text:span text:style-name="T147">.<text:s/></text:span><text:span text:style-name="T148">BAIGIAMOSIOS NUOSTATOS</text:span></text:p>
      <text:p text:style-name="P149"/>
      <text:p text:style-name="P150">4.1. Sutartis įsigalioja<text:span text:style-name="T151"><text:s/></text:span>nuo<text:span text:style-name="T152"><text:s/></text:span>jos pasirašymo dienos ir galioja iki visiško sutartinių įsipareigojimų įgyvendinimo.</text:p>
      <text:p text:style-name="P153">4.2. Sutartis gali būti nutraukta, pakeista bei papildyta šalių raštišku susitarimu.</text:p>
      <text:p text:style-name="P154">4.3. Ginčai dėl sutarties vykdymo sprendžiami šalių susitarimu, o nesusitarus – įstatymu nustatyta tvarka.</text:p>
      <text:p text:style-name="P155">4.4. Sutarties priedai (Siuntimo į profesinės reabilitacijos paslaugas teikiančią įstaigą formos pavyzdys ir Prašymo dėl kelionės išlaidų kompensavimo formos pavyzdys) yra neatskiriama Sutarties dalis (2 lapai).</text:p>
      <text:p text:style-name="P156">4.5. Sutartis sudaryta dviem egzemplioriais, turinčiais vienodą juridinę galią, po vieną kiekvienai Šaliai.</text:p>
      <text:p text:style-name="P157"/>
      <text:p text:style-name="P158"><text:span text:style-name="T159">v</text:span><text:span text:style-name="T160">.<text:s/></text:span><text:span text:style-name="T161">Šalių adresai ir rekvizitai</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DARBO BIRŽA</text:p>
            <text:p text:style-name="P169">_____ teritorinė darbo birža</text:p>
          </table:table-cell>
          <table:table-cell table:style-name="TableCell170">
            <text:p text:style-name="P171">ASMUO</text:p>
            <text:p text:style-name="P172">___________________________________</text:p>
            <text:p text:style-name="P173">(vardas, pavardė)</text:p>
          </table:table-cell>
        </table:table-row>
        <table:table-row table:style-name="TableRow174">
          <table:table-cell table:style-name="TableCell175">
            <text:p text:style-name="P176">Adresas _________________</text:p>
            <text:p text:style-name="P177">A. s. LT_________________</text:p>
            <text:p text:style-name="P178">Bankas _____________,<text:s/></text:p>
            <text:p text:style-name="P179">banko kodas ________</text:p>
            <text:p text:style-name="P180">Juridinio asmens kodas ______</text:p>
            <text:p text:style-name="P181">Tel. ________, faks. ________</text:p>
            <text:p text:style-name="P182">El. paštas _________________</text:p>
            <text:p text:style-name="P183">_______________</text:p>
            <text:p text:style-name="P184">(atstovo pareigos)</text:p>
            <text:p text:style-name="P185">_______________________________</text:p>
            <text:p text:style-name="P186">(atstovo vardas, pavardė)</text:p>
            <text:p text:style-name="P187">_______________________________</text:p>
            <text:p text:style-name="P188">(parašas)</text:p>
            <text:p text:style-name="P189"/>
            <text:p text:style-name="P190">A.V.</text:p>
          </table:table-cell>
          <table:table-cell table:style-name="TableCell191">
            <text:p text:style-name="P192">Adresas ________________</text:p>
            <text:p text:style-name="P193">A. s. LT ________________</text:p>
            <text:p text:style-name="P194">Bankas ______,<text:s/></text:p>
            <text:p text:style-name="P195">banko kodas _____</text:p>
            <text:p text:style-name="P196">Asmens kodas ____________</text:p>
            <text:p text:style-name="P197">Tel. _______________,<text:s/></text:p>
            <text:p text:style-name="P198">El. paštas: _______________</text:p>
            <text:p text:style-name="P199">_____________________</text:p>
            <text:p text:style-name="P200">(vardas, pavardė)</text:p>
            <text:p text:style-name="P201"/>
            <text:p text:style-name="P202"/>
            <text:p text:style-name="P203">_____________________</text:p>
            <text:p text:style-name="P204"><text:span text:style-name="T205">(parašas)</text:span></text:p>
          </table:table-cell>
        </table:table-row>
      </table:table>
      <text:p text:style-name="P206"/>
      <text:p text:style-name="P207">_________________</text:p>
      <text:soft-page-break/>
      <text:p text:style-name="P208"><text:span text:style-name="T209">20___-___-___ sutarties dėl profesinės reabilitacijos paslaugų finansavimo sąlygų Nr. _____</text:span></text:p>
      <text:p text:style-name="P210"><text:span text:style-name="T211">1</text:span><text:span text:style-name="T212"><text:s/>priedas</text:span></text:p>
      <text:p text:style-name="P213"/>
      <text:p text:style-name="P214"><text:span text:style-name="T215">(Siuntimo į profesinės reabilitacijos paslaugas teikiančią įstaigą formos pavyzdys)</text:span></text:p>
      <text:p text:style-name="P216"/>
      <text:p text:style-name="P217">_________________________ TERITORINĖ DARBO BIRŽA</text:p>
      <text:p text:style-name="P218">(teritorinės darbo biržos pavadinimas)</text:p>
      <text:p text:style-name="P219"/>
      <text:p text:style-name="P220">SIUNTIMAS<text:s/><text:line-break/>Į PROFESINĖS REABILITACIJOS PASLAUGAS TEIKIANČIĄ ĮSTAIGĄ</text:p>
      <text:p text:style-name="P221"/>
      <text:p text:style-name="P222">20__-___-___ Nr. _____</text:p>
      <text:p text:style-name="P223">______________</text:p>
      <text:p text:style-name="P224">(surašymo vieta)</text:p>
      <text:p text:style-name="P225"/>
      <text:p text:style-name="P226">Vadovaujantis Neįgalumo ir darbingumo nustatymo tarnybos prie Socialinės apsaugos ir darbo ministerijos išvada Nr. ________   <text:tab/>,</text:p>
      <text:p text:style-name="P227">(išvados pavadinimas)</text:p>
      <text:p text:style-name="P228">išduota 20___m. __________ ____d.<text:s/><text:tab/>,</text:p>
      <text:p text:style-name="P229">(asmens, kuriam išduota išvada, vardas, pavardė ir asmens kodas)</text:p>
      <text:p text:style-name="P230">ir<text:s/><text:tab/><text:s/>teritorinės darbo biržos direktoriaus<text:s/></text:p>
      <text:p text:style-name="P231">(teritorinės darbo biržos pavadinimas)</text:p>
      <text:p text:style-name="P232">20__ m. ________________ ___ d. įsakymu Nr.<text:s/><text:tab/></text:p>
      <text:p text:style-name="P233">„Dėl<text:s/><text:span text:style-name="T234">asmenų dalyvavimo profesinės reabilitacijos programose, šių programų sustabdymo, pratęsimo ir nutraukimo“,<text:s/></text:span><text:span text:style-name="T235"><text:tab/></text:span></text:p>
      <text:p text:style-name="P236">(teritorinės darbo biržos pavadinimas)</text:p>
      <text:p text:style-name="P237">teritorinė darbo birža siunčia<text:s/><text:tab/>,</text:p>
      <text:p text:style-name="P238">(siunčiamo asmens vardas, pavardė, asmens kodas)</text:p>
      <text:p text:style-name="P239">kuriam nustatytas profesinės reabilitacijos poreikis, nuo 20____m. ____________ ____d.<text:s/></text:p>
      <text:p text:style-name="P240">dalyvauti profesinės reabilitacijos programoje<text:s/><text:tab/></text:p>
      <text:p text:style-name="P241">(įstaigos pavadinimas, adresas)</text:p>
      <text:p text:style-name="P242">_<text:tab/>.</text:p>
      <text:p text:style-name="P243"/>
      <text:p text:style-name="P244">Siunčiamas asmuo privalo atvykti į nurodytą įstaigą 20____m. ________ ____d.</text:p>
      <text:p text:style-name="P245">---<text:tab/></text:p>
      <text:p text:style-name="P246"/>
      <text:p text:style-name="P247">Asmens atvykimo į nurodytą įstaigą (profesinės reabilitacijos programos pradžios) data atidėta ____________ dienų, nes<text:s/><text:tab/>.</text:p>
      <text:p text:style-name="P248">Siunčiamas asmuo privalo atvykti į nurodytą įstaigą 20____m. ________ ____d.</text:p>
      <text:p text:style-name="P249"/>
      <text:p text:style-name="P250">(Brūkšneliais išskirta pastraipa pildoma, jeigu profesinės reabilitacijos programos pradžia atidėta)</text:p>
      <text:p text:style-name="P251">---<text:tab/></text:p>
      <text:p text:style-name="P252"/>
      <text:p text:style-name="P253">Siuntimas sudarytas trimis vienodą teisinę galią turinčiais egzemplioriais, kurių vienas paliekamas teritorinėje darbo biržoje, kitas pateikiamas profesinės reabilitacijos paslaugas teikiančiai įstaigai, o trečias – asmeniui.</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ritorinės darbo biržos</text:p>
          </table:table-cell>
          <table:table-cell table:style-name="TableCell262">
            <text:p text:style-name="P263">_________|_______________</text:p>
            <text:p text:style-name="P264">(pareigos, vardas, pavardė)</text:p>
          </table:table-cell>
          <table:table-cell table:style-name="TableCell265">
            <text:p text:style-name="P266">_________</text:p>
            <text:p text:style-name="P267">(parašas)</text:p>
          </table:table-cell>
        </table:table-row>
      </table:table>
      <text:p text:style-name="P268"/>
      <text:soft-page-break/>
      <text:p text:style-name="P269">SUDERINTA</text:p>
      <text:p text:style-name="P270">______________________</text:p>
      <text:p text:style-name="P271">(siunčiamas asmuo)</text:p>
      <text:p text:style-name="P272">_______________________</text:p>
      <text:p text:style-name="P273">(profesinės reabilitacijos paslaugas</text:p>
      <text:p text:style-name="P274">teikianti įstaiga)</text:p>
      <text:p text:style-name="P275"/>
      <text:p text:style-name="P276">_________________</text:p>
      <text:p text:style-name="P277"/>
      <text:soft-page-break/>
      <text:p text:style-name="P278">20____-_____-______ sutarties dėl<text:s/></text:p>
      <text:p text:style-name="P279">profesinės reabilitacijos paslaugų<text:s/></text:p>
      <text:p text:style-name="P280">finansavimo sąlygų Nr. ____</text:p>
      <text:p text:style-name="P281">2<text:s/>priedas</text:p>
      <text:p text:style-name="P282"/>
      <text:p text:style-name="P283"><text:span text:style-name="T284">(Prašymo dėl kelionės išlaidų kompensavimo formos pavyzdys)</text:span></text:p>
      <text:p text:style-name="P285"/>
      <text:p text:style-name="P286">PRAŠYMAS DĖL KELIONĖS IŠLAIDŲ KOMPENSAVIMO</text:p>
      <text:p text:style-name="P287"/>
      <text:p text:style-name="P288">20__ m. _________ ___d.</text:p>
      <text:p text:style-name="P289">____________</text:p>
      <text:p text:style-name="P290">(vieta)</text:p>
      <text:p text:style-name="P291"/>
      <text:p text:style-name="P292">Nuo 20___ m. _________ _____ d. iki 20___ m. _____ _____ d. dalyvauju profesinės reabilitacijos programoje<text:s/><text:tab/></text:p>
      <text:p text:style-name="P293">_<text:tab/></text:p>
      <text:p text:style-name="P294">(profesinės reabilitacijos paslaugas teikiančios įstaigos/praktikos atlikimo vietos pavadinimas, adresas)</text:p>
      <text:p text:style-name="P295"/>
      <text:p text:style-name="P296">Į užsiėmimus/praktiką ir atgal vykstu šiuo maršrutu<text:s/><text:tab/></text:p>
      <text:p text:style-name="P297">_<text:tab/></text:p>
      <text:p text:style-name="P298">(nurodyti kelionės maršrutą)</text:p>
      <text:p text:style-name="P299">_<text:tab/></text:p>
      <text:p text:style-name="P300">(nurodyti: kiekvieną dieną, kartą per savaitę, kita)</text:p>
      <text:p text:style-name="P301"/>
      <text:p text:style-name="P302">Prašau man priklausančias išmokas už patirtas kelionės išlaidas pervesti į mano asmeninę sąskaitą<text:s/><text:tab/>.</text:p>
      <text:p text:style-name="P303">(banko pavadinimas, banko kodas ir sąskaitos numeris)</text:p>
      <text:p text:style-name="P304"/>
      <text:p text:style-name="P305">Patvirtinu, kad mano pateikti duomenys yra teisingi.</text:p>
      <text:p text:style-name="P306"/>
      <text:p text:style-name="P307">Pasikeitus gyvenamosios vietos ir (ar) mokymo įstaigos/praktikos atlikimo vietos adresui, pasižadu pranešti teritorinei darbo biržai apie pasikeitimus per 3 darbo dienas.</text:p>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____________________</text:p>
            <text:p text:style-name="P316">(asmens parašas)<text:s/></text:p>
          </table:table-cell>
          <table:table-cell table:style-name="TableCell317">
            <text:p text:style-name="P318">______________________________</text:p>
            <text:p text:style-name="P319">(vardas, pavardė)</text:p>
          </table:table-cell>
        </table:table-row>
      </table:table>
      <text:p text:style-name="P320"/>
      <text:p text:style-name="P321">_________________</text:p>
      <text:p text:style-name="P322"/>
      <text:soft-page-break/>
      <text:p text:style-name="P323">PATVIRTINTA</text:p>
      <text:p text:style-name="P324">Lietuvos darbo biržos<text:span text:style-name="T325"><text:s/></text:span>prie Socialinės<text:s/></text:p>
      <text:p text:style-name="P326">apsaugos ir darbo ministerijos<text:s/></text:p>
      <text:p text:style-name="P327">direktoriaus 2011 m. kovo 9 d.<text:s/></text:p>
      <text:p text:style-name="P328">įsakymu Nr. V-132</text:p>
      <text:p text:style-name="P329"/>
      <text:p text:style-name="P330"><text:span text:style-name="T331">(Sutarties dėl profesinės reabilitacijos paslaugų teikimo ir finansavimo formos pavyzdys)</text:span></text:p>
      <text:p text:style-name="P332"/>
      <text:p text:style-name="P333">SUTARTIS DĖL PROFESINĖS REABILITACIJOS PASLAUGŲ TEIKIMO IR FINANSAVIMO</text:p>
      <text:p text:style-name="P334"/>
      <text:p text:style-name="P335">20____-_____-______ Nr. __________</text:p>
      <text:p text:style-name="P336">________________________</text:p>
      <text:p text:style-name="P337">(sudarymo vieta)</text:p>
      <text:p text:style-name="P338"/>
      <text:p text:style-name="P339">_<text:tab/><text:s/>teritorinė darbo birža (toliau – Darbo birža), atstovaujama<text:s/></text:p>
      <text:p text:style-name="P340">(teritorinės darbo biržos pavadinimas)</text:p>
      <text:p text:style-name="P341">_<text:tab/>,</text:p>
      <text:p text:style-name="P342">(pareigos, vardas, pavardė )<text:s/></text:p>
      <text:p text:style-name="P343">veikiančio (-ios) pagal<text:s/><text:tab/>,</text:p>
      <text:p text:style-name="P344">(atstovavimo pagrindas)</text:p>
      <text:p text:style-name="P345">ir<text:s/><text:tab/></text:p>
      <text:p text:style-name="P346">(reabilitacijos paslaugas teikiančios įstaigos pavadinimas)</text:p>
      <text:p text:style-name="P347">(toliau – Įstaiga), atstovaujama<text:s/><text:tab/>,</text:p>
      <text:p text:style-name="P348">(pareigos, vardas, pavardė)</text:p>
      <text:p text:style-name="P349">veikiančio (-ios) pagal<text:s/><text:tab/>,</text:p>
      <text:p text:style-name="P350">(atstovavimo pagrindas)</text:p>
      <text:p text:style-name="P351">toliau kartu vadinamos Šalimis, atskirai – Šalimi, vadovaudamosios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352">6-163</text:span></text:a>)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text:s/><text:a xlink:href="https://www.e-tar.lt/portal/lt/legalAct/TAR.7101D0E14F4B" office:target-frame-name="_blank" xlink:show="new"><text:span text:style-name="T353">67-2438</text:span></text:a><text:span text:style-name="T354">) (toliau – Pažymėjimų davimo taisyklės),<text:s/></text:span>ir 20___ m. ________________ __ d. tarp Įstaigos ir Lietuvos darbo biržos prie Socialinės apsaugos ir darbo ministerijos (toliau – Lietuvos darbo birža) pasirašyta<text:s/><text:line-break/>_<text:tab/></text:p>
      <text:p text:style-name="P355">(preliminarios sutarties pavadinimas)</text:p>
      <text:p text:style-name="P356">preliminaria sutartimi Nr. ______________  __________ pirkimo objekto daliai (pirkimo Nr. _______), sudarėme šią Sutartį dėl profesinės reabilitacijos paslaugų teikimo (toliau – Sutartis):</text:p>
      <text:p text:style-name="P357"/>
      <text:p text:style-name="P358"><text:span text:style-name="T359">I</text:span><text:span text:style-name="T360">.<text:s/></text:span><text:span text:style-name="T361">SUTARTIES DALYKAS</text:span></text:p>
      <text:p text:style-name="P362"/>
      <text:p text:style-name="P363">1.1. Profesinės reabilitacijos paslaugų teikimas<text:s/><text:tab/></text:p>
      <text:p text:style-name="P364">_<text:tab/></text:p>
      <text:p text:style-name="P365">(asmens, kuriam bus teikiamos paslaugos, vardas, pavardė, asmens kodas)</text:p>
      <text:p text:style-name="P366">(toliau – asmuo) pagal<text:s/><text:tab/><text:s/>mokymo programą</text:p>
      <text:p text:style-name="P367">(mokymo programos pavadinimas)</text:p>
      <text:p text:style-name="P368">(programos kodas _____________) (toliau – programa).</text:p>
      <text:p text:style-name="P369"/>
      <text:p text:style-name="P370"><text:span text:style-name="T371">II</text:span><text:span text:style-name="T372">.<text:s/></text:span><text:span text:style-name="T373">ŠALIŲ TEISĖS IR PAREIGOS</text:span></text:p>
      <text:p text:style-name="P374"/>
      <text:p text:style-name="P375">2.1. Darbo birža įsipareigoja:</text:p>
      <text:p text:style-name="P376">2.1.1. sumokėti Įstaigai už Sutarties 1 punkte nurodytam asmeniui teikiamas profesinės reabilitacijos paslaugas Sutarties III dalyje nustatyta tvarka;</text:p>
      <text:p text:style-name="P377">2.1.2. prižiūrėti programos įgyvendinimą ir Sutarties 1 punkte nurodyto asmens dalyvavimą programoje;</text:p>
      <text:p text:style-name="P378">2.1.3. raštu arba elektroniniu paštu teikti informaciją Įstaigai:</text:p>
      <text:p text:style-name="P379">2.1.3.1. apie Sutarties 1 punkte nurodytam asmeniui išduotą siuntimą į Įstaigą ne vėliau kaip per 3 darbo dienas nuo siuntimo išdavimo dienos;</text:p>
      <text:p text:style-name="P380">2.1.3.2. apie profesinės reabilitacijos pašalpą mokančią instituciją;</text:p>
      <text:p text:style-name="P381">2.1.3.3. apie programos sustabdymą, pratęsimą, nutraukimą bei apie programos sustabdymo, pratęsimo, nutraukimo priežastis;</text:p>
      <text:p text:style-name="P382">2.1.3.4. kitą svarbią informaciją, susijusią su profesinės reabilitacijos paslaugų teikimu.</text:p>
      <text:p text:style-name="P383">2.2. Darbo birža turi teisę:</text:p>
      <text:p text:style-name="P384">2.2.1. atlikti patikras Įstaigoje Lietuvos darbo biržos direktoriaus nustatyta tvarka;</text:p>
      <text:p text:style-name="P385">2.2.2. atidėti Sutarties 1 punkte nurodyto asmens atvykimo į Įstaigą datą (profesinės reabilitacijos programos pradžios datą), bet ne ilgiau kaip 90 kalendorinių dienų, Paslaugų teikimo taisyklėse nurodytais atvejais.</text:p>
      <text:p text:style-name="P386">2.3. Įstaiga įsipareigoja:</text:p>
      <text:p text:style-name="P387">2.3.1. sudaryti sutartį dėl Sutarties 1 punkte nurodyto asmens dalyvavimo profesinės reabilitacijos programoje sąlygų;</text:p>
      <text:p text:style-name="P388">2.3.2. sudaryti Sutarties 1 punkte nurodytam asmeniui individualią profesinės reabilitacijos programą, užtikrinančią sėkmingą integraciją į darbo rinką ir teikti jam programoje numatytas profesinės reabilitacijos paslaugas;</text:p>
      <text:p text:style-name="P389">2.3.3. pateikti Darbo biržai informaciją raštu apie Sutarties 1 punkte nurodytam asmeniui sudarytą individualią profesinės reabilitacijos programą ne vėliau kaip per 12 darbo dienų nuo Sutarties 1 punkte nurodyto asmens atvykimo į Įstaigą dienos. Darbo biržai pateikiama:<text:s/></text:p>
      <text:p text:style-name="P390">2.3.3.1. informacija apie profesinės reabilitacijos programos trukmę;</text:p>
      <text:p text:style-name="P391">2.3.3.2. informacija apie Sutarties 1 punkte nurodytam asmeniui numatytas teikti profesinės reabilitacijos paslaugas, pagrindžiant jų būtinumą;</text:p>
      <text:p text:style-name="P392">2.3.3.3. informacija apie programos (ciklo) įgyvendinimo dalį ir kiekvienos dalies trukmę;</text:p>
      <text:p text:style-name="P393">2.3.3.4. programos išlaidų sąmata (1 priedas);</text:p>
      <text:p text:style-name="P394">2.3.4. tęsti Sutarties 1 punkte nurodytam asmeniui išduotą profesinės reabilitacijos pažymėjimą Pažymėjimų davimo taisyklėse nustatyta tvarka;<text:s/></text:p>
      <text:p text:style-name="P395">2.3.5. informuoti Darbo biržą raštu ne vėliau kaip per 3 darbo dienas nuo toliau išvardintų aplinkybių atsiradimo dienos apie:<text:s/></text:p>
      <text:p text:style-name="P396">2.3.5.1. Sutarties 1 punkte nurodyto asmens neatvykimą į Įstaigą;</text:p>
      <text:p text:style-name="P397">2.3.5.2. Sutarties 1 punkte nurodyto asmens laikinąjį nedarbingumą ir jo trukmę;</text:p>
      <text:p text:style-name="P398">2.3.5.3. Sutarties 1 punkte nurodyto asmens prašymą sustabdyti programą dėl asmeninių priežasčių;</text:p>
      <text:p text:style-name="P399">2.3.5.4. programos nutraukimą ir jo priežastis;</text:p>
      <text:p text:style-name="P400">2.3.5.5. sėkmingą programos baigimą ir įsidarbinimo rezultatus;</text:p>
      <text:p text:style-name="P401">2.3.5.6. kitą svarbią informaciją, susijusią su profesinės reabilitacijos paslaugų teikimu;</text:p>
      <text:p text:style-name="P402">2.3.6. pateikti Darbo biržai per 3 darbo dienas mėnesiui pasibaigus:</text:p>
      <text:p text:style-name="P403">2.3.6.1. Sutarties 1 punkte nurodyto asmens lankomumo žiniaraštį ir nelankymą pateisinančius dokumentus;</text:p>
      <text:p text:style-name="P404">2.3.6.2. išvadas apie programos (ciklo) dalių atliktus darbus ir pasiektą pažangą (2 priedas);</text:p>
      <text:p text:style-name="P405">2.3.6.3. profesinės reabilitacijos pažymėjimo tęsinį, jei Sutarties 1 punkte nurodytam asmeniui profesinės reabilitacijos pašalpą moka Darbo birža;</text:p>
      <text:p text:style-name="P406">2.3.6.4. PVM sąskaitą faktūrą ir suteiktų paslaugų priėmimo–perdavimo aktą (3 priedas);<text:s/></text:p>
      <text:p text:style-name="P407">2.3.6.5. Sutarties 1 punkte nurodyto asmens Įstaigai pateiktą prašymą dėl kelionės išlaidų kompensavimo (pasibaigus pirmam programos mėnesiui);</text:p>
      <text:p text:style-name="P408">2.3.7. pateikti Darbo biržai po profesinės reabilitacijos programos baigimo:</text:p>
      <text:p text:style-name="P409">2.3.7.1. informaciją apie įsidarbinimo rezultatus ir įsidarbinimą patvirtinančius dokumentus po baigimo praėjus 3, 6, ir 12 mėnesių;</text:p>
      <text:p text:style-name="P410">2.3.7.2. kitą svarbią informaciją, susijusią su profesinės reabilitacijos paslaugų teikimu;</text:p>
      <text:p text:style-name="P411">2.3.8. profesinės reabilitacijos paslaugas teikti laikydamasi jas reglamentuojančių teisės aktų reikalavimų.</text:p>
      <text:p text:style-name="P412">2.4. Įstaiga turi teisę koreguoti Sutarties 1 punkte nurodyto asmens programą ir įvykdymo terminus, suderinusi su Darbo birža bei asmeniu.</text:p>
      <text:p text:style-name="P413"/>
      <text:p text:style-name="P414"><text:span text:style-name="T415">III</text:span><text:span text:style-name="T416">.<text:s/></text:span><text:span text:style-name="T417">ATSISKAITYMO TVARKA</text:span></text:p>
      <text:p text:style-name="P418"/>
      <text:p text:style-name="P419">3.1. Darbo birža sumoka Įstaigai:</text:p>
      <text:p text:style-name="P420">3.1.1.<text:s/><text:tab/></text:p>
      <text:p text:style-name="P421">(sutarties kaina, Lt (skaičiais ir žodžiais)<text:s/></text:p>
      <text:p text:style-name="P422">už Sutarties 1 punkte nurodytam asmeniui, dalyvaujančiam programoje nuo 20__ m. ________ _ d. iki 20__ m. _________ __ d., suteiktas paslaugas ir kitas išlaidas, išskyrus pagalbą įsidarbinant, kiekvieną mėnesį pagal pateiktus pateisinamus dokumentus (lankomumo žiniaraštį, pažangos ataskaitą, profesinės reabilitacijos pažymėjimo tęsinį, PVM sąskaitą faktūrą, suteiktų paslaugų priėmimo–perdavimo aktą)<text:span text:style-name="T423"><text:s/></text:span>per 20 darbo dienų po pateisinamų dokumentų pateikimo. Už pagalbą įsidarbinant atsiskaitoma per vieną mėnesį, pateikus informaciją apie asmens įsidarbinimą, numatomą įdarbinimą arba neįdarbinimo pateisinamas priežastis;</text:p>
      <text:p text:style-name="P424">3.1.2. jeigu Įstaiga yra ne asmens gyvenamojoje vietovėje, pagal pateiktus pateisinamus dokumentus (PVM sąskaitą faktūrą):</text:p>
      <text:p text:style-name="P425">3.1.2.1. už transporto paslaugas mieste nuvykti ir grįžti iš Įstaigos, jei asmuo dėl negalios negali naudotis miesto transporto paslaugomis, ne daugiau kaip 5 procentus bazinės socialinės išmokos dydžio už vieną parą;</text:p>
      <text:p text:style-name="P426">3.1.2.2. už asmens apgyvendinimą, jei asmuo buvo apgyvendintas, bet ne daugiau kaip 15 procentų bazinės socialinės išmokos dydžio už vieną parą. Asmenys su judėjimo bei apsitarnavimo funkcijų sutrikimais gali būti apgyvendinti ir asmens gyvenamojoje vietovėje esančioje Įstaigoje;</text:p>
      <text:p text:style-name="P427">3.1.3. už asmens maitinimą, bet ne daugiau kaip 10 procentų bazinės socialinės išmokos dydžio už vieną darbo dieną.</text:p>
      <text:p text:style-name="P428">3.2. Profesinės reabilitacijos paslaugų teikimas finansuojamas ne ilgiau kaip 12 mėnesių.</text:p>
      <text:p text:style-name="P429"/>
      <text:p text:style-name="P430"><text:span text:style-name="T431">IV</text:span><text:span text:style-name="T432">.<text:s/></text:span><text:span text:style-name="T433">ŠALIŲ ATSAKOMYBĖ</text:span></text:p>
      <text:p text:style-name="P434"/>
      <text:p text:style-name="P435">4.1. Įstaiga<text:span text:style-name="T436"><text:s/></text:span>atsako už savo įsipareigojimų pagal šią Sutartį vykdymą ir pateiktos informacijos teisingumą bei informacijos apie asmens duomenis konfidencialumą.</text:p>
      <text:p text:style-name="P437">4.2. Įstaiga atsako už laiku atliekamą ir kokybišką profesinės reabilitacijos paslaugų teikimą.<text:s/></text:p>
      <text:p text:style-name="P438">4.3. Darbo birža atsako už savo įsipareigojimų pagal šią Sutartį vykdymą ir už Sutarties III dalyje numatytą tinkamą atsiskaitymo tvarką.<text:s/></text:p>
      <text:p text:style-name="P439">4.4. Šalys, nevykdančios savo įsipareigojimų arba vykdančios juos ne laiku arba netinkamai, kitai šaliai pareikalavus, moka 0,01 procento delspinigių už kiekvieną uždelstą<text:s/><text:soft-page-break/>dieną arba už kiekvieną įsipareigojimų netinkamo vykdymo dieną.</text:p>
      <text:p text:style-name="P440">4.5. Šalys neatsako už savo įsipareigojimų pagal šią sutartį nevykdymą, jeigu tai buvo nenumatytos nenugalimos jėgos<text:s/><text:span text:style-name="T441">(force majeure)</text:span><text:s/>aplinkybių pasekmė. Atleidimą nuo atsakomybės, esant šioms sąlygoms, numato Lietuvos Respublikos civilinis kodeksas (Žin., 2000, Nr.<text:s/><text:a xlink:href="https://www.e-tar.lt/portal/lt/legalAct/TAR.8A39C83848CB" office:target-frame-name="_blank" xlink:show="new"><text:span text:style-name="T442">74-2262</text:span></text:a>) ir Lietuvos Respublikos Vyriausybės 1996-07-15 nutarimu Nr. 840 patvirtintos Atleidimo nuo atsakomybės esant nenugalimos jėgos<text:s/><text:span text:style-name="T443">(force majeure)</text:span><text:s/>aplinkybėms taisyklės (Žin., 1996, Nr.<text:s/><text:a xlink:href="https://www.e-tar.lt/portal/lt/legalAct/TAR.6E3127CAC371" office:target-frame-name="_blank" xlink:show="new"><text:span text:style-name="T444">68-1652</text:span></text:a>).</text:p>
      <text:p text:style-name="P445"/>
      <text:p text:style-name="P446"><text:span text:style-name="T447">V</text:span><text:span text:style-name="T448">.<text:s/></text:span><text:span text:style-name="T449">BAIGIAMOSIOS NUOSTATOS</text:span></text:p>
      <text:p text:style-name="P450"/>
      <text:p text:style-name="P451">5.1. Sutartis įsigalioja<text:span text:style-name="T452"><text:s/></text:span>nuo<text:span text:style-name="T453"><text:s/></text:span>jos pasirašymo dienos ir galioja iki visiško sutartinių įsipareigojimų įgyvendinimo.</text:p>
      <text:p text:style-name="P454">5.2. Sutartis gali būti nutraukta, pakeista bei papildyta šalių raštišku susitarimu, tai pat ir pasikeitus teisės aktams, reglamentuojantiems Sutarties dalyką. Sutarties pakeitimų sąlygos turi atitikti Lietuvos Respublikos viešųjų pirkimų įstatymo (Žin., 1996, Nr.<text:s/><text:a xlink:href="https://www.e-tar.lt/portal/lt/legalAct/TAR.C54AFFAA7622" office:target-frame-name="_blank" xlink:show="new"><text:span text:style-name="T455">84-2000</text:span></text:a>; 2006, Nr.<text:s/><text:a xlink:href="https://www.e-tar.lt/portal/lt/legalAct/TAR.C0DE35FFA738" office:target-frame-name="_blank" xlink:show="new"><text:span text:style-name="T456">4-102</text:span></text:a>; 2010, Nr.<text:s/><text:a xlink:href="https://www.e-tar.lt/portal/lt/legalAct/TAR.A91EE63FD1A6" office:target-frame-name="_blank" xlink:show="new"><text:span text:style-name="T457">25-1174</text:span></text:a>) ir Profesinės reabilitacijos paslaugų pirkimo dokumentų reikalavimus.</text:p>
      <text:p text:style-name="P458">5.3. Ginčai dėl sutarties vykdymo sprendžiami šalių susitarimu, o nesusitarus – įstatymu nustatyta tvarka.</text:p>
      <text:p text:style-name="P459">5.4. Sutartis sudaryta dviem egzemplioriais, turinčiais vienodą juridinę galią, po vieną kiekvienai Šaliai.</text:p>
      <text:p text:style-name="P460">5.5. Sutarties priedai yra neatskiriama sutarties dalis. Sutarties priedai:</text:p>
      <text:p text:style-name="P461">5.5.1. Profesinės reabilitacijos programos išlaidų sąmata, 1 lapas.</text:p>
      <text:p text:style-name="P462">5.5.2. Profesinės reabilitacijos programos (ciklo) dalių atliktų darbų ir pasiektos pažangos ataskaita, 2 lapai.</text:p>
      <text:p text:style-name="P463">5.5.3. Suteiktų paslaugų priėmimo–perdavimo aktas, 1 lapas.</text:p>
      <text:p text:style-name="P464"/>
      <text:p text:style-name="P465"><text:span text:style-name="T466">vi</text:span><text:span text:style-name="T467">.<text:s/></text:span><text:span text:style-name="T468">Šalių adresai ir rekvizitai</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ĮSTAIGA</text:span></text:p>
            <text:p text:style-name="P477"/>
            <text:p text:style-name="P478">_________________________</text:p>
            <text:p text:style-name="P479">Adresas __________________</text:p>
            <text:p text:style-name="P480">A. s. LT __________________</text:p>
            <text:p text:style-name="P481">Bankas ________________,<text:s/></text:p>
            <text:p text:style-name="P482">banko kodas ________</text:p>
            <text:p text:style-name="P483">Juridinio asmens kodas _____</text:p>
            <text:p text:style-name="P484">Tel. _________, faks. ________</text:p>
            <text:p text:style-name="P485">El. paštas ___________________</text:p>
            <text:p text:style-name="P486"/>
            <text:p text:style-name="P487">_______________</text:p>
            <text:p text:style-name="P488">(atstovo pareigos)</text:p>
            <text:p text:style-name="P489">_____________________</text:p>
            <text:p text:style-name="P490">(atstovo vardas, pavardė)</text:p>
            <text:p text:style-name="P491"/>
            <text:p text:style-name="P492">_____________________</text:p>
            <text:p text:style-name="P493">(parašas)</text:p>
            <text:p text:style-name="P494"/>
            <text:p text:style-name="P495">A.V.</text:p>
            <text:p text:style-name="P496"/>
          </table:table-cell>
          <table:table-cell table:style-name="TableCell497">
            <text:p text:style-name="P498"><text:span text:style-name="T499">DARBO BIRŽA</text:span></text:p>
            <text:p text:style-name="P500"/>
            <text:p text:style-name="P501">____ teritorinė darbo birža</text:p>
            <text:p text:style-name="P502">Adresas _______________</text:p>
            <text:p text:style-name="P503">A. s. LT _______________</text:p>
            <text:p text:style-name="P504">Bankas ____________,<text:s/></text:p>
            <text:p text:style-name="P505">banko kodas _____</text:p>
            <text:p text:style-name="P506">Juridinio asmens kodas ____</text:p>
            <text:p text:style-name="P507">Tel. ________, faks. _______</text:p>
            <text:p text:style-name="P508">El. paštas ____________</text:p>
            <text:p text:style-name="P509"/>
            <text:p text:style-name="P510">_______________</text:p>
            <text:p text:style-name="P511">(atstovo pareigos)</text:p>
            <text:p text:style-name="P512">_____________________</text:p>
            <text:p text:style-name="P513">(atstovo vardas, pavardė)</text:p>
            <text:p text:style-name="P514"/>
            <text:p text:style-name="P515">_____________________</text:p>
            <text:p text:style-name="P516">(parašas)</text:p>
            <text:p text:style-name="P517"/>
            <text:p text:style-name="P518">A.V.</text:p>
            <text:p text:style-name="P519"/>
          </table:table-cell>
        </table:table-row>
      </table:table>
      <text:p text:style-name="P520"/>
      <text:p text:style-name="P521">_________________</text:p>
      <text:p text:style-name="P522"/>
      <text:soft-page-break/>
      <text:p text:style-name="P523">Sutarties dėl profesinės reabilitacijos<text:s/></text:p>
      <text:p text:style-name="P524">paslaugų teikimo ir finansavimo</text:p>
      <text:p text:style-name="P525">1<text:s/>priedas</text:p>
      <text:p text:style-name="P526"/>
      <text:p text:style-name="P527"><text:span text:style-name="T528">(Profesinės reabilitacijos programos išlaidų sąmatos formos pavyzdys)</text:span></text:p>
      <text:p text:style-name="P529"/>
      <text:p text:style-name="P530"><text:span text:style-name="T531">20_____ METŲ IŠLAIDŲ PROGRAMOS</text:span><text:s/><text:span text:style-name="T532">SĄMATA PAGAL INDIVIDUALIĄ PROFESINĖS REABILITACIJOS PROGRAMĄ NR. ________, SUDARYTĄ<text:s/></text:span><text:span text:style-name="T533"><text:line-break/>SU<text:s/></text:span><text:span text:style-name="T534"><text:tab/>, A. K. _____________</text:span></text:p>
      <text:p text:style-name="P535"><text:span text:style-name="T536">(asmens, dalyvavusio profesinės reabilitacijos programoje, vardas, pavardė, asmens kodas)</text:span></text:p>
      <text:p text:style-name="P537"/>
      <text:p text:style-name="P538">_________________</text:p>
      <text:p text:style-name="P539">(data)</text:p>
      <text:p text:style-name="P540">________________________</text:p>
      <text:p text:style-name="P541">(viet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Profesinės reabilitacijos įstaiga<text:s/></text:p>
            <text:p text:style-name="P549">________________________</text:p>
          </table:table-cell>
          <table:table-cell table:style-name="TableCell550">
            <text:p text:style-name="P551">_______________ teritorinė darbo birža,<text:s/></text:p>
            <text:p text:style-name="P552">išdavusi siuntimą dalyvauti profesinės reabilitacijos programoje<text:s/></text:p>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Eil. Nr.</text:p>
            </table:table-cell>
            <table:table-cell table:style-name="TableCell564">
              <text:p text:style-name="P565">Paslaugos pavadinimas</text:p>
            </table:table-cell>
            <table:table-cell table:style-name="TableCell566">
              <text:p text:style-name="P567">Mato vienetas</text:p>
            </table:table-cell>
            <table:table-cell table:style-name="TableCell568">
              <text:p text:style-name="P569">Kiekis</text:p>
            </table:table-cell>
            <table:table-cell table:style-name="TableCell570">
              <text:p text:style-name="P571">Vienos dienos įkainis, Lt</text:p>
            </table:table-cell>
            <table:table-cell table:style-name="TableCell572">
              <text:p text:style-name="P573">Suma, Lt</text:p>
            </table:table-cell>
          </table:table-row>
        </table:table-header-rows>
        <table:table-row table:style-name="TableRow574">
          <table:table-cell table:style-name="TableCell575">
            <text:p text:style-name="P576">1.</text:p>
          </table:table-cell>
          <table:table-cell table:style-name="TableCell577">
            <text:p text:style-name="P578">Profesinių gebėjimų įvertinimas</text:p>
          </table:table-cell>
          <table:table-cell table:style-name="TableCell579">
            <text:p text:style-name="P580">Darbo dienų skaičiu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Profesinis orientavimas ir konsultavimas</text:p>
          </table:table-cell>
          <table:table-cell table:style-name="TableCell592">
            <text:p text:style-name="P593">Darbo dienų skaičiu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able:number-columns-spanned="5">
            <text:p text:style-name="P604"><text:span text:style-name="T605">Profesinių gebėjimų atkūrimas arba naujų išugdymas, iš jų:</text:span><text:span text:style-name="T606"> </text:span></text:p>
          </table:table-cell>
          <table:covered-table-cell/>
          <table:covered-table-cell/>
          <table:covered-table-cell/>
          <table:covered-table-cell/>
        </table:table-row>
        <table:table-row table:style-name="TableRow607">
          <table:table-cell table:style-name="TableCell608">
            <text:p text:style-name="P609">3.1.</text:p>
          </table:table-cell>
          <table:table-cell table:style-name="TableCell610">
            <text:p text:style-name="P611">Reabilitacinio, socialinio, psichologinio, darbo imitavimo priemonės</text:p>
          </table:table-cell>
          <table:table-cell table:style-name="TableCell612">
            <text:p text:style-name="P613">Darbo dienų skaičiu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2.</text:p>
          </table:table-cell>
          <table:table-cell table:style-name="TableCell623">
            <text:p text:style-name="P624">Profesinis mokymas (profesinio mokymo programos pavadinimas, kodas ________)</text:p>
          </table:table-cell>
          <table:table-cell table:style-name="TableCell625">
            <text:p text:style-name="P626">Darbo dienų skaičiu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Pagalba įsidarbinant</text:p>
          </table:table-cell>
          <table:table-cell table:style-name="TableCell638">
            <text:p text:style-name="P639">Darbo dienų skaičiu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3">
            <text:p text:style-name="P648">Iš viso profesinės reabilitacijos paslaugų programai:</text:p>
          </table: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Maitinimas (su PVM)</text:p>
          </table:table-cell>
          <table:table-cell table:style-name="TableCell660">
            <text:p text:style-name="P661">Darbo dienų skaičiu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text:p>
          </table:table-cell>
          <table:table-cell table:style-name="TableCell671">
            <text:p text:style-name="P672">Apgyvendinimas (su PVM)</text:p>
          </table:table-cell>
          <table:table-cell table:style-name="TableCell673">
            <text:p text:style-name="P674">Kalendorinių dienų skaičiu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7.</text:p>
          </table:table-cell>
          <table:table-cell table:style-name="TableCell684">
            <text:p text:style-name="P685">Transporto paslaugos (su PVM)</text:p>
          </table:table-cell>
          <table:table-cell table:style-name="TableCell686">
            <text:p text:style-name="P687">Darbo dienų skaičiu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text:span text:style-name="T697">Iš viso:</text:span></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Profesinės reabilitacijos įstaigos direktorius</text:p>
          </table:table-cell>
          <table:table-cell table:style-name="TableCell723">
            <text:p text:style-name="P724">___________</text:p>
            <text:p text:style-name="P725">(parašas)</text:p>
          </table:table-cell>
          <table:table-cell table:style-name="TableCell726">
            <text:p text:style-name="P727">___________________</text:p>
            <text:p text:style-name="P728">(vardas, pavardė)</text:p>
          </table: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soft-page-break/>
            <text:p text:style-name="P736">Vyr. buhalteris</text:p>
          </table:table-cell>
          <table:table-cell table:style-name="TableCell737">
            <text:p text:style-name="P738">___________</text:p>
            <text:p text:style-name="P739">(parašas)</text:p>
          </table:table-cell>
          <table:table-cell table:style-name="TableCell740">
            <text:p text:style-name="P741">___________________</text:p>
            <text:p text:style-name="P742">(vardas, pavardė)</text:p>
          </table:table-cell>
        </table:table-row>
      </table:table>
      <text:p text:style-name="P743"/>
      <text:p text:style-name="P744">_________________</text:p>
      <text:p text:style-name="P745"/>
      <text:p text:style-name="P746"/>
      <text:p text:style-name="P747"/>
      <text:p text:style-name="P750">Sutarties dėl profesinės reabilitacijos paslaugų teikimo ir finansavimo</text:p>
      <text:p text:style-name="P751">2 priedas</text:p>
      <text:p text:style-name="P752"/>
      <text:p text:style-name="P753">_________________________________________________</text:p>
      <text:p text:style-name="P754">(Teritorinės darbo biržos, kuriai teikiama ataskaita, pavadinimas)</text:p>
      <text:p text:style-name="P755"/>
      <text:p text:style-name="P756">(Profesinės reabilitacijos programos (ciklo) dalių atliktų darbų ir pasiektos pažangos ataskaitos formos pavyzdys)</text:p>
      <text:p text:style-name="P757"/>
      <text:p text:style-name="P758">PROFESINĖS REABILITACIJOS PROGRAMOS (CIKLO) DALIŲ ATLIKTŲ DARBŲ IR PASIEKTOS PAŽANGOS ATASKAITA</text:p>
      <text:p text:style-name="P759"/>
      <text:p text:style-name="P760">Nuo 20__-__-__ iki 20__-__-__</text:p>
      <text:p text:style-name="P761"/>
      <text:p text:style-name="P762">_<text:tab/>,</text:p>
      <text:p text:style-name="P763"><text:span text:style-name="T764">(Profesinės reabilitacijos paslaugas teikiančios įstaigos pavadinimas ir adresas)</text:span></text:p>
      <text:p text:style-name="P765"/>
      <text:p text:style-name="P766">vykdydama 20__ m. _________________ __ d. sutarties dėl<text:s/><text:tab/><text:s/>Nr.______ __ punktą, informuoja, kad</text:p>
      <text:p text:style-name="P767"/>
      <text:p text:style-name="P768">_<text:tab/><text:s/>buvo suteiktos šios profesinės reabilitacijos paslaugos:<text:s/></text:p>
      <text:p text:style-name="P769">(profesinės reabilitacijos programos dalyvio vardas, pavardė, a. k.)</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
            </table:table-cell>
            <table:table-cell table:style-name="TableCell779">
              <text:p text:style-name="P780">Atlikti veiksmai ir suteiktos paslaugos</text:p>
            </table:table-cell>
            <table:table-cell table:style-name="TableCell781">
              <text:p text:style-name="P782">Išvada</text:p>
            </table:table-cell>
            <table:table-cell table:style-name="TableCell783">
              <text:p text:style-name="P784">Dienų skaičius</text:p>
            </table:table-cell>
          </table:table-row>
        </table:table-header-rows>
        <table:table-row table:style-name="TableRow785">
          <table:table-cell table:style-name="TableCell786" table:number-columns-spanned="4">
            <text:p text:style-name="P787">I Profesinių gebėjimų įvertinimas</text:p>
          </table:table-cell>
          <table:covered-table-cell/>
          <table:covered-table-cell/>
          <table:covered-table-cell/>
        </table:table-row>
        <table:table-row table:style-name="TableRow788">
          <table:table-cell table:style-name="TableCell789">
            <text:p text:style-name="P790">Asmens psichosocialinių profesinių savybių ir/ar funkcinio pajėgumo įvertinim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4">
            <text:p text:style-name="P808">II Profesinis orientavimas ir konsultavimas</text:p>
          </table:table-cell>
          <table:covered-table-cell/>
          <table:covered-table-cell/>
          <table:covered-table-cell/>
        </table:table-row>
        <table:table-row table:style-name="TableRow809">
          <table:table-cell table:style-name="TableCell810">
            <text:p text:style-name="P811">Asmens motyvacijos mokytis ir dirbti bei asmeninių savybių analizė</text:p>
          </table:table-cell>
          <table:table-cell table:style-name="TableCell812">
            <text:p text:style-name="P813"/>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ext:p text:style-name="P820">Konsultavimas profesinio kryptingumo, tinkamumo, profesinės karjeros planavimo klausimai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nformavimas apie profesinio mokymo ir įsidarbinimo galimybe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Profesinių gebėjimų praktinis išbandym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agalba asmenims renkantis arba keičiant profesiją</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P856">III Profesinių gebėjimų atkūrimas arba naujų išugdymas</text:p>
          </table:table-cell>
          <table:covered-table-cell/>
          <table:covered-table-cell/>
          <table:covered-table-cell/>
        </table:table-row>
        <table:table-row table:style-name="TableRow857">
          <table:table-cell table:style-name="TableCell858">
            <text:p text:style-name="P859">Prarastų savybių, reikalingų darbui, atkūrimas bei esamų, bet nepakankamų savybių, reikalingų darbui, lavinimas ar naujų savybių ugdymas socialinio, reabilitacijos, psichologinio darbo imitavimo priemonėmis<text: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Profesinis mokymas<text: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P877">IV Pagalba įsidarbinant</text:p>
          </table:table-cell>
          <table:covered-table-cell/>
          <table:covered-table-cell/>
          <table:covered-table-cell/>
        </table:table-row>
        <table:table-row table:style-name="TableRow878">
          <table:table-cell table:style-name="TableCell879">
            <text:p text:style-name="P880">Informacijos rinkimas ir analizė apie situaciją darbo rinkoje</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Galimos darbo vietos klientams bei potencialių darbdavių paieška</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Darbo paieškos įgūdžių formavim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Darbdavių konsultavimas darbo vietos pritaikymo, įdarbinimo klausimais ir kt.</text:p>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Darbo pasiūlymų pateikima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Atsakingas asmuo</text:p>
          </table:table-cell>
          <table:table-cell table:style-name="TableCell932">
            <text:p text:style-name="P933">_____________</text:p>
            <text:p text:style-name="P934">(pareigos)</text:p>
          </table:table-cell>
          <table:table-cell table:style-name="TableCell935">
            <text:p text:style-name="P936">____________</text:p>
            <text:p text:style-name="P937">(parašas)</text:p>
          </table:table-cell>
          <table:table-cell table:style-name="TableCell938">
            <text:p text:style-name="P939">_____________________</text:p>
            <text:p text:style-name="P940">(vardas, pavardė)</text:p>
          </table:table-cell>
        </table:table-row>
      </table:table>
      <text:p text:style-name="P941"/>
      <text:p text:style-name="P942"><text:span text:style-name="T943">_________________</text:span></text:p>
      <text:soft-page-break/>
      <text:p text:style-name="P944">Sutarties dėl profesinės reabilitacijos paslaugų teikimo ir finansavimo</text:p>
      <text:p text:style-name="P945">3<text:s/>priedas</text:p>
      <text:p text:style-name="P946"/>
      <text:p text:style-name="P947"><text:span text:style-name="T948">(Suteiktų paslaugų priėmimo–perdavimo akto forma)</text:span></text:p>
      <text:p text:style-name="P949"/>
      <text:p text:style-name="P950"><text:span text:style-name="T951">SUTEIKTŲ PASLAUGŲ PRIĖMIMO–PERDAVIMO AKTAS <text:s/>NR. ________</text:span></text:p>
      <text:p text:style-name="P952"/>
      <text:p text:style-name="P953">20____ m. __________ m. ___ d.</text:p>
      <text:p text:style-name="P954"/>
      <text:p text:style-name="P955"><text:span text:style-name="T956">Įstaiga –<text:s/></text:span><text:span text:style-name="T957"><text:tab/>,</text:span></text:p>
      <text:p text:style-name="P958"><text:span text:style-name="T959">(Profesinės reabilitacijos paslaugas teikiančios įstaigos pavadinimas)</text:span></text:p>
      <text:p text:style-name="P960">atstovaujama<text:s/><text:tab/></text:p>
      <text:p text:style-name="P961">(Pareigos, vardas, pavardė)</text:p>
      <text:p text:style-name="P962">________________ , vadovaudamasi 20__ m. ________ m. ___ d.<text:s/></text:p>
      <text:p text:style-name="P963">sutartimi dėl profesinės reabilitacijos paslaugų teikimo ir finansavimo Nr.<text:s/><text:tab/>,</text:p>
      <text:p text:style-name="P964"><text:span text:style-name="T965">suteikė paslaugas<text:s/></text:span>pagal<text:s/><text:tab/></text:p>
      <text:p text:style-name="P966">(Profesinės reabilitacijos programos pavadinimas)</text:p>
      <text:p text:style-name="P967">profesinės reabilitacijos programą laikotarpiu nuo 20__ m. _________ __ d. iki 20__ m. _________ ___d.</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soft-page-break/>
            <text:p text:style-name="P993">Dalyvio vardas, pavardė</text:p>
          </table:table-cell>
          <table:table-cell table:style-name="TableCell994" table:number-rows-spanned="3">
            <text:p text:style-name="P995">Profesinės reabilitacijos programos pradžia</text:p>
          </table:table-cell>
          <table:table-cell table:style-name="TableCell996" table:number-rows-spanned="3">
            <text:p text:style-name="P997">Profesinės reabilitacijos programos pabaiga</text:p>
          </table:table-cell>
          <table:table-cell table:style-name="TableCell998" table:number-rows-spanned="3">
            <text:p text:style-name="P999">Profesinės reabilitacijos programos kaina, Lt</text:p>
          </table:table-cell>
          <table:table-cell table:style-name="TableCell1000" table:number-rows-spanned="3">
            <text:p text:style-name="P1001">Suteikta paslaugų iki laikotarpio, Lt</text:p>
          </table:table-cell>
          <table:table-cell table:style-name="TableCell1002" table:number-columns-spanned="3" table:number-rows-spanned="2">
            <text:p text:style-name="P1003">Profesinių gebėjimų įvertinimas</text:p>
          </table:table-cell>
          <table:covered-table-cell/>
          <table:covered-table-cell/>
          <table:table-cell table:style-name="TableCell1004" table:number-columns-spanned="3" table:number-rows-spanned="2">
            <text:p text:style-name="P1005">Profesinis orientavimas ir konsultavimas</text:p>
          </table:table-cell>
          <table:covered-table-cell/>
          <table:covered-table-cell/>
          <table:table-cell table:style-name="TableCell1006" table:number-columns-spanned="6">
            <text:p text:style-name="P1007">Profesinių gebėjimų atkūrimas arba naujų išugdymas</text:p>
          </table:table-cell>
          <table:covered-table-cell/>
          <table:covered-table-cell/>
          <table:covered-table-cell/>
          <table:covered-table-cell/>
          <table:covered-table-cell/>
          <table:table-cell table:style-name="TableCell1008" table:number-columns-spanned="3" table:number-rows-spanned="2">
            <text:p text:style-name="P1009">Pagalba įsidarbinant</text:p>
          </table:table-cell>
          <table:covered-table-cell/>
          <table:covered-table-cell/>
          <table:table-cell table:style-name="TableCell1010" table:number-rows-spanned="3">
            <text:p text:style-name="P1011">Mokėtina suma, Lt</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able:covered-table-cell/>
          <table:covered-table-cell>
            <text:p text:style-name="P1019"/>
          </table:covered-table-cell>
          <table:covered-table-cell/>
          <table:covered-table-cell/>
          <table:table-cell table:style-name="TableCell1020" table:number-columns-spanned="3">
            <text:p text:style-name="P1021">Reabilitacinio, socialinio, psichologinio darbo imitavimo priemonės</text:p>
          </table:table-cell>
          <table:covered-table-cell/>
          <table:covered-table-cell/>
          <table:table-cell table:style-name="TableCell1022" table:number-columns-spanned="3">
            <text:p text:style-name="P1023">Profesinis mokymas</text:p>
          </table:table-cell>
          <table:covered-table-cell/>
          <table:covered-table-cell/>
          <table:covered-table-cell>
            <text:p text:style-name="P1024"/>
          </table:covered-table-cell>
          <table:covered-table-cell/>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Dienų skaičius</text:p>
          </table:table-cell>
          <table:table-cell table:style-name="TableCell1034">
            <text:p text:style-name="P1035">1 d. įkainis, Lt</text:p>
          </table:table-cell>
          <table:table-cell table:style-name="TableCell1036">
            <text:p text:style-name="P1037">Suma, Lt</text:p>
          </table:table-cell>
          <table:table-cell table:style-name="TableCell1038">
            <text:p text:style-name="P1039">Dienų skaičius</text:p>
          </table:table-cell>
          <table:table-cell table:style-name="TableCell1040">
            <text:p text:style-name="P1041">1 d. įkainis, Lt</text:p>
          </table:table-cell>
          <table:table-cell table:style-name="TableCell1042">
            <text:p text:style-name="P1043">Suma, Lt</text:p>
          </table:table-cell>
          <table:table-cell table:style-name="TableCell1044">
            <text:p text:style-name="P1045">Dienų skaičius</text:p>
          </table:table-cell>
          <table:table-cell table:style-name="TableCell1046">
            <text:p text:style-name="P1047">1 d. įkainis, Lt</text:p>
          </table:table-cell>
          <table:table-cell table:style-name="TableCell1048">
            <text:p text:style-name="P1049">Suma, Lt</text:p>
          </table:table-cell>
          <table:table-cell table:style-name="TableCell1050">
            <text:p text:style-name="P1051">Dienų skaičius</text:p>
          </table:table-cell>
          <table:table-cell table:style-name="TableCell1052">
            <text:p text:style-name="P1053">1 d. įkainis, Lt</text:p>
          </table:table-cell>
          <table:table-cell table:style-name="TableCell1054">
            <text:p text:style-name="P1055">Suma, Lt</text:p>
          </table:table-cell>
          <table:table-cell table:style-name="TableCell1056">
            <text:p text:style-name="P1057">Dienų skaičius</text:p>
          </table:table-cell>
          <table:table-cell table:style-name="TableCell1058">
            <text:p text:style-name="P1059">1 d. įkainis, Lt</text:p>
          </table:table-cell>
          <table:table-cell table:style-name="TableCell1060">
            <text:p text:style-name="P1061">Suma, Lt</text:p>
          </table:table-cell>
          <table:covered-table-cell>
            <text:p text:style-name="P1062"/>
          </table:covered-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text:p>
          </table:table-cell>
          <table:table-cell table:style-name="TableCell1076">
            <text:p text:style-name="P1077">7</text:p>
          </table:table-cell>
          <table:table-cell table:style-name="TableCell1078">
            <text:p text:style-name="P1079">8</text:p>
          </table:table-cell>
          <table:table-cell table:style-name="TableCell1080">
            <text:p text:style-name="P1081">9</text:p>
          </table:table-cell>
          <table:table-cell table:style-name="TableCell1082">
            <text:p text:style-name="P1083">10</text:p>
          </table:table-cell>
          <table:table-cell table:style-name="TableCell1084">
            <text:p text:style-name="P1085">11</text:p>
          </table:table-cell>
          <table:table-cell table:style-name="TableCell1086">
            <text:p text:style-name="P1087">12</text:p>
          </table:table-cell>
          <table:table-cell table:style-name="TableCell1088">
            <text:p text:style-name="P1089">13</text:p>
          </table:table-cell>
          <table:table-cell table:style-name="TableCell1090">
            <text:p text:style-name="P1091">14</text:p>
          </table:table-cell>
          <table:table-cell table:style-name="TableCell1092">
            <text:p text:style-name="P1093">15</text:p>
          </table:table-cell>
          <table:table-cell table:style-name="TableCell1094">
            <text:p text:style-name="P1095">16</text:p>
          </table:table-cell>
          <table:table-cell table:style-name="TableCell1096">
            <text:p text:style-name="P1097">17</text:p>
          </table:table-cell>
          <table:table-cell table:style-name="TableCell1098">
            <text:p text:style-name="P1099">18</text:p>
          </table:table-cell>
          <table:table-cell table:style-name="TableCell1100">
            <text:p text:style-name="P1101">19</text:p>
          </table:table-cell>
          <table:table-cell table:style-name="TableCell1102">
            <text:p text:style-name="P1103">20</text:p>
          </table:table-cell>
          <table:table-cell table:style-name="TableCell1104">
            <text:p text:style-name="P1105">21</text:p>
          </table:table-cell>
        </table:table-row>
        <table:table-row table:style-name="TableRow1106">
          <table:table-cell table:style-name="TableCell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_</text:span><text:span text:style-name="T1153"><text:tab/><text:s/>teritorinė darbo birža<text:s/></text:span><text:span text:style-name="T1154">priėmė</text:span><text:span text:style-name="T1155"><text:s/></text:span><text:span text:style-name="T1156">šias paslaugas, dėl suteiktų paslaugų kokybės pretenzijų neturi ir sutinka sumokėti<text:s/></text:span></text:p>
      <text:p text:style-name="P1157">(Teritorinės darbo biržos pavadinimas)</text:p>
      <text:p text:style-name="P1158"><text:span text:style-name="T1159">_</text:span><text:span text:style-name="T1160"><text:tab/><text:s/>Lt sumą,<text:s/></text:span>nurodytą pateiktos lentelės 21 stulpelyje.</text:p>
      <text:p text:style-name="P1161">(Profesinės reabilitacijos paslaugas teikiančios įstaigos pavadinimas)</text:p>
      <text:p text:style-name="P1162"/>
      <text:p text:style-name="P1163"><text:span text:style-name="T1164">Perdavė</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__________________</text:p>
            <text:p text:style-name="P1174"><text:span text:style-name="T1175">(Profesinės reabilitacijos paslaugas teikiančios įstaigos pavadinimas)</text:span></text:p>
          </table:table-cell>
          <table:table-cell table:style-name="TableCell1176">
            <text:p text:style-name="P1177">______________</text:p>
            <text:p text:style-name="P1178">(Pareigos)</text:p>
          </table:table-cell>
          <table:table-cell table:style-name="TableCell1179">
            <text:p text:style-name="P1180">________</text:p>
            <text:p text:style-name="P1181">(Parašas)</text:p>
          </table:table-cell>
          <table:table-cell table:style-name="TableCell1182">
            <text:p text:style-name="P1183">_____________________</text:p>
            <text:p text:style-name="P1184">(Vardas, pavardė)</text:p>
          </table:table-cell>
        </table:table-row>
      </table:table>
      <text:p text:style-name="P1185"/>
      <text:p text:style-name="P1186"><text:span text:style-name="T1187">Priėmė</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__________________</text:p>
            <text:p text:style-name="P1197"><text:span text:style-name="T1198">(Teritorinės darbo biržos pavadinimas)</text:span></text:p>
          </table:table-cell>
          <table:table-cell table:style-name="TableCell1199">
            <text:p text:style-name="P1200">______________</text:p>
            <text:p text:style-name="P1201">(Pareigos)</text:p>
          </table:table-cell>
          <table:table-cell table:style-name="TableCell1202">
            <text:p text:style-name="P1203">________</text:p>
            <text:p text:style-name="P1204">(Parašas)</text:p>
          </table:table-cell>
          <table:table-cell table:style-name="TableCell1205">
            <text:p text:style-name="P1206">_____________________</text:p>
            <text:p text:style-name="P1207">(Vardas, pavardė)</text:p>
          </table:table-cell>
        </table:table-row>
      </table:table>
      <text:p text:style-name="P1208"/>
      <text:p text:style-name="P1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6-03-14T08:47:00Z</meta:creation-date>
    <dc:date>2016-03-14T08:47:00Z</dc:date>
    <meta:template xlink:href="Normal" xlink:type="simple"/>
    <meta:editing-cycles>2</meta:editing-cycles>
    <meta:editing-duration>PT0S</meta:editing-duration>
    <meta:document-statistic meta:page-count="20" meta:paragraph-count="590" meta:word-count="3948" meta:character-count="32501" meta:row-count="1457" meta:non-whitespace-character-count="29143"/>
  </office:meta>
</office:document-meta>
</file>