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FUNKCIJŲ PERDAVIMO KULTŪROS MINISTERIJAI IR ŠVIETIMO IR MOKSLO MINISTERIJAI</text:p>
      <text:p text:style-name="P12"/>
      <text:p text:style-name="P13">1994 m. liepos 5 d. Nr. 566</text:p>
      <text:p text:style-name="P14">Vilnius</text:p>
      <text:p text:style-name="P15"/>
      <text:p text:style-name="P16"><text:span text:style-name="T17">Vadovaudamasi Lietuvos Respublikos įstatymu „Dėl Lie</text:span><text:span text:style-name="T18">tuvos Respublikos Vyriausybės įstatymo įgyvendinimo“, Lietuvos Respublikos Vyriausybė<text:s/></text:span><text:span text:style-name="T19">nutari</text:span><text:span text:style-name="T20">a:</text:span></text:p>
      <text:p text:style-name="P21"><text:span text:style-name="T22">1</text:span><text:span text:style-name="T23">. Perduoti vykdyti buvusios Lietuvos Respublikos kultūros ir švietimo ministerijos funkcijas Lietuvos Respublikos kultūros ministerijai ir Lietuvos Respubli</text:span><text:span text:style-name="T24">kos švietimo ir mokslo ministerijai.</text:span></text:p>
      <text:p text:style-name="P25"><text:span text:style-name="T26">2</text:span><text:span text:style-name="T27">. Nustatyti, kad:</text:span></text:p>
      <text:p text:style-name="P28"><text:span text:style-name="T29">2.1</text:span><text:span text:style-name="T30">. Kultūros ministerija vykdo šias funkcijas:</text:span></text:p>
      <text:p text:style-name="P31"><text:span text:style-name="T32">2.1.1</text:span><text:span text:style-name="T33">. formuoja ir įgyvendina Lietuvos Respublikos Vyriausybės politiką kultūros srityje;</text:span></text:p>
      <text:p text:style-name="P34"><text:span text:style-name="T35">2.1.2</text:span><text:span text:style-name="T36">. rengia valstybinių kultūros programų projek</text:span><text:span text:style-name="T37">tus, teikia juos svarstyti Lietuvos Respublikos Vyriausybei, kontroliuoja, kaip šios programos įgyvendinamos;</text:span></text:p>
      <text:p text:style-name="P38"><text:span text:style-name="T39">2.1.3</text:span><text:span text:style-name="T40">. rengia Lietuvos kultūros įstaigų finansavimo bei darbo užmokesčio normatyvų tobulinimo projektus ir teikia juos Lietuvos Respublikos Vy</text:span><text:span text:style-name="T41">riausybei;</text:span></text:p>
      <text:p text:style-name="P42"><text:span text:style-name="T43">2.1.4</text:span><text:span text:style-name="T44">. aprobuoja valstybinių kultūros įstaigų reorganizavimą ir likvidavimą, nustatytąja tvarka steigia valstybines kultūros institucijas;</text:span></text:p>
      <text:p text:style-name="P45"><text:span text:style-name="T46">2.1.5</text:span><text:span text:style-name="T47">. aprobuoja savivaldybių kultūros padalinių steigimą, reorganizavimą ir likvidavimą;</text:span></text:p>
      <text:p text:style-name="P48"><text:span text:style-name="T49">2.1.6</text:span><text:span text:style-name="T50">. aprobuoja naujų valstybinių kultūros įstaigų pastatų architektūrinius projektus;</text:span></text:p>
      <text:p text:style-name="P51"><text:span text:style-name="T52">2.1.7</text:span><text:span text:style-name="T53">. rūpinasi specialistų rengimu, kultūros specialistų tobulinimusi ir atestavimu;</text:span></text:p>
      <text:p text:style-name="P54"><text:span text:style-name="T55">2.1.8</text:span><text:span text:style-name="T56">. įstatymų nustatyta tvarka derina valstybinių kultūros įstaigų vadovų<text:s/></text:span><text:span text:style-name="T57">skyrimą ir atleidimą;</text:span></text:p>
      <text:p text:style-name="P58"><text:span text:style-name="T59">2.1.9</text:span><text:span text:style-name="T60">. remdamasi kultūros ir meno ekspertų pasiūlymais, nustato ir skelbia prioritetines kultūros sritis ir jas finansiškai remia;</text:span></text:p>
      <text:p text:style-name="P61"><text:span text:style-name="T62">2.1.10</text:span><text:span text:style-name="T63">. kaupia profesionaliojo meno ir tautodailės kūrinius - nacionalinį kultūros paveldą;</text:span></text:p>
      <text:p text:style-name="P64"><text:span text:style-name="T65">2</text:span><text:span text:style-name="T66">.1.11</text:span><text:span text:style-name="T67">. nuolat vykdo svetur esančių Lietuvos kultūros vertybių paieškas, rūpinasi, kad jos būtų grąžintos;</text:span></text:p>
      <text:p text:style-name="P68"><text:span text:style-name="T69">2.1.12</text:span><text:span text:style-name="T70">. garantuoja Lietuvos Respublikos kultūros kilnojamųjų vertybių apsaugą, rūpinasi jų restauravimu ir eksponavimo sąlygomis, etninės kultūr</text:span><text:span text:style-name="T71">os globa bei populiarinimu;</text:span></text:p>
      <text:p text:style-name="P72"><text:span text:style-name="T73">2.1.13</text:span><text:span text:style-name="T74">. užtikrina deramą Lietuvos Respublikos kultūros reprezentavimą užsienyje, organizuoja bei koordinuoja šią veiklą;</text:span></text:p>
      <text:p text:style-name="P75"><text:span text:style-name="T76">2.1.14</text:span><text:span text:style-name="T77">. remia ir koordinuoja Lietuvos Respublikoje atliekamus mokslinius tyrimus kultūros srityje,<text:s/></text:span><text:span text:style-name="T78">siūlo prioritetines šių tyrimų plėtojimo kryptis;</text:span></text:p>
      <text:p text:style-name="P79"><text:span text:style-name="T80">2.1.15</text:span><text:span text:style-name="T81">. organizuoja kultūros įstaigų darbuotojų poreikio bei jų rengimo būklės tyrimus;</text:span></text:p>
      <text:p text:style-name="P82"><text:span text:style-name="T83">2.1.16</text:span><text:span text:style-name="T84">. teikia pasiūlymus dėl Lietuvos Respublikos dalyvavimo tarptautinėse vyriausybinėse kultūros organizaci</text:span><text:span text:style-name="T85">jose, užtikrina, kad šių organizacijų teisiniai aktai, kuriems pritaria Lietuva, būtų įgyvendinami vidaus įstatymais;</text:span></text:p>
      <text:p text:style-name="P86"><text:span text:style-name="T87">2.1.17</text:span><text:span text:style-name="T88">. remia ir skatina savarankišką Lietuvos Respublikos kultūros įstaigų bei organizacijų bendradarbiavimą su atitinkamomis kitų ša</text:span><text:span text:style-name="T89">lių įstaigomis, teikia joms informacinę ir organizacinę pagalbą;</text:span></text:p>
      <text:p text:style-name="P90"><text:span text:style-name="T91">2.1.18</text:span><text:span text:style-name="T92">. užmezga ir palaiko ryšius su užsienio šalių organizacijomis ir įstaigomis bei jų atstovais, taip pat su Lietuvos organizacijomis ir jų atstovais užsienyje sutarčių ir susitarimų k</text:span><text:span text:style-name="T93">ultūros srityje praktinio įgyvendinimo klausimais;</text:span></text:p>
      <text:p text:style-name="P94"><text:span text:style-name="T95">2.1.19</text:span><text:span text:style-name="T96">. rengia įvairias respublikines ir tarptautines parodas, konkursus, simpoziumus, festivalius, šventes, nustatytąja tvarka organizuoja aukcionus;</text:span></text:p>
      <text:p text:style-name="P97"><text:span text:style-name="T98">2.2</text:span><text:span text:style-name="T99">. Švietimo ir mokslo ministerija vykdo ši</text:span><text:span text:style-name="T100">as funkcijas:</text:span></text:p>
      <text:p text:style-name="P101"><text:span text:style-name="T102">2.2.1</text:span><text:span text:style-name="T103">. formuoja ir įgyvendina Lietuvos Respublikos Vyriausybės politiką švietimo, mokslo ir studijų srityje;</text:span></text:p>
      <text:p text:style-name="P104"><text:span text:style-name="T105">2.2.2</text:span><text:span text:style-name="T106">. rengia valstybinių švietimo plėtojimo programų projektus, teikia juos svarstyti Lietuvos Respublikos Vyriausybei, kontro</text:span><text:span text:style-name="T107">liuoja, kaip šios programos įgyvendinamos;</text:span></text:p>
      <text:p text:style-name="P108"><text:span text:style-name="T109">2.2.3</text:span><text:span text:style-name="T110">. rengia Lietuvos švietimo įstaigų plėtojimo, jų materialinės bazės, finansavimo bei darbo užmokesčio normatyvų tobulinimo projektus ir teikia juos Lietuvos Respublikos Vyriausybei;</text:span></text:p>
      <text:p text:style-name="P111"><text:span text:style-name="T112">2.2.4</text:span><text:span text:style-name="T113">. remdamasi e</text:span><text:span text:style-name="T114">kspertų pasiūlymais, nustato įvairių pakopų valstybinį išsimokslinimo standartą, tvirtina bendrąjį ugdymo turinį bei formas valstybinėse ugdymo institucijose (išskyrus aukštąsias mokyklas), stebi ugdymo procesą nevalstybinėse ugdymo įstaigose;</text:span></text:p>
      <text:p text:style-name="P115"><text:span text:style-name="T116">2.2.5</text:span><text:span text:style-name="T117">. n</text:span><text:span text:style-name="T118">ustato valstybinių ugdymo įstaigų ugdymo turinio ir kokybės kontrolės mechanizmą, rūpinasi šių ugdymo įstaigų (išskyrus aukštąsias mokyklas) pedagogų atestavimu bei inspektavimu;</text:span></text:p>
      <text:p text:style-name="P119"><text:span text:style-name="T120">2.2.6</text:span><text:span text:style-name="T121">. organizuoja mokymo planų, programų, vadovėlių, mokslo spaudinių<text:s/></text:span><text:span text:style-name="T122">rengimą bei leidybą, kitų ugdymo priemonių gamybą;</text:span></text:p>
      <text:p text:style-name="P123"><text:span text:style-name="T124">2.2.7</text:span><text:span text:style-name="T125">. tvirtina valstybinių švietimo įstaigų (išskyrus aukštąsias mokyklas) steigimą, reorganizavimą ir likvidavimą, nustatytąja tvarka steigia valstybines švietimo institucijas;</text:span></text:p>
      <text:p text:style-name="P126"><text:span text:style-name="T127">2.2.8</text:span><text:span text:style-name="T128">. tvirtina ne</text:span><text:span text:style-name="T129">valstybinių švietimo įstaigų (išskyrus aukštąsias mokyklas) steigimą, teikia pasiūlymus Lietuvos Respublikos Vyriausybei dėl šių įstaigų likvidavimo, jeigu jų veikla pažeidžia Lietuvos Respublikos įstatymus arba įstaigos nuostatus;</text:span></text:p>
      <text:p text:style-name="P130"><text:span text:style-name="T131">2.2.9</text:span><text:span text:style-name="T132">. aprobuoja nau</text:span><text:span text:style-name="T133">jų valstybinių švietimo įstaigų pastatų architektūros projektus;</text:span></text:p>
      <text:p text:style-name="P134"><text:span text:style-name="T135">2.2.10</text:span><text:span text:style-name="T136">. rūpinasi specialistų rengimu, jų tobulinimu ir perkvalifikavimu. Reguliariai organizuoja pedagogų (išskyrus aukštųjų mokyklų) atestavimą;</text:span></text:p>
      <text:p text:style-name="P137"><text:span text:style-name="T138">2.2.11</text:span><text:span text:style-name="T139">. įstatymų nustatyta tvarka der</text:span><text:span text:style-name="T140">ina vadovaujančiųjų švietimo darbuotojų (kultūros ir švietimo skyrių vedėjų, švietimo įstaigų vadovų) skyrimą ir atleidimą;</text:span></text:p>
      <text:p text:style-name="P141"><text:span text:style-name="T142">2.2.12</text:span><text:span text:style-name="T143">. remia ir koordinuoja Lietuvos Respublikoje atliekamus mokslinius tyrimus švietimo srityje, siūlo prioritetines šių tyrim</text:span><text:span text:style-name="T144">ų plėtojimo kryptis;</text:span></text:p>
      <text:p text:style-name="P145"><text:span text:style-name="T146">2.2.13</text:span><text:span text:style-name="T147">. organizuoja švietimo darbuotojų poreikio bei jų rengimo būklės tyrimus;</text:span></text:p>
      <text:p text:style-name="P148"><text:span text:style-name="T149">2.2.14</text:span><text:span text:style-name="T150">. teikia pasiūlymus dėl Lietuvos Respublikos dalyvavimo tarptautinėse vyriausybinėse švietimo organizacijose, užtikrina, kad šių organizacijų</text:span><text:span text:style-name="T151"><text:s/>teisiniai aktai, kuriems pritaria Lietuva, būtų įgyvendinami vidaus įstatymais;</text:span></text:p>
      <text:p text:style-name="P152"><text:span text:style-name="T153">2.2.15</text:span><text:span text:style-name="T154">. remia ir skatina savarankišką Lietuvos Respublikos švietimo, mokslo įstaigų bei organizacijų bendradarbiavimą su atitinkamomis kitų šalių įstaigomis, teikia joms i</text:span><text:span text:style-name="T155">nformacinę ir organizacinę pagalbą;</text:span></text:p>
      <text:p text:style-name="P156"><text:span text:style-name="T157">2.2.16</text:span><text:span text:style-name="T158">. įgyvendina diplomų ir kitų išsimokslinimą, taip pat mokymo kursų baigimą patvirtinančių dokumentų tarptautinio ekvivalentumo pripažinimo politiką, prireikus organizuoja užsienio dokumentų nostrifikavimą;</text:span></text:p>
      <text:p text:style-name="P159"><text:span text:style-name="T160">2.</text:span><text:span text:style-name="T161">2.17</text:span><text:span text:style-name="T162">. teikia, nepažeisdama kitų šalių įstatymų, valstybės paramą užsienyje gyvenantiems lietuviams, jų bendrijoms ir organizacijoms, ugdymo įstaigoms ir židiniams, remia Lietuvos Respublikoje gyvenančių tautinių bendrijų ir etninių grupių ugdymo įstaigas</text:span><text:span text:style-name="T163">;</text:span></text:p>
      <text:p text:style-name="P164"><text:span text:style-name="T165">2.2.18</text:span><text:span text:style-name="T166">. užmezga ir palaiko ryšius su užsienio šalių organizacijomis ir įstaigomis bei jų atstovais, taip pat su Lietuvos organizacijomis ir jų atstovais užsienyje sutarčių ir kitų susitarimų švietimo srityje praktinio įgyvendinimo klausimais;</text:span></text:p>
      <text:p text:style-name="P167"><text:span text:style-name="T168">2.2.1</text:span><text:span text:style-name="T169">9</text:span><text:span text:style-name="T170">. rengia įvairias respublikines ir tarptautines parodas, konkursus, simpoziumus, festivalius, šventes, nustatytąja tvarka organizuoja aukcionus;</text:span></text:p>
      <text:p text:style-name="P171"><text:span text:style-name="T172">2.2.20</text:span><text:span text:style-name="T173">. pagal savo kompetenciją organizuoja įstatymų ir kitų normatyvinių aktų įgyvendinimą, tikrina, ka</text:span><text:span text:style-name="T174">ip jie vykdomi ministerijos reguliavimo sričiai priskirtose arba jai pavaldžiose įstaigose bei organizacijose;</text:span></text:p>
      <text:p text:style-name="P175"><text:span text:style-name="T176">2.2.21</text:span><text:span text:style-name="T177">. apibendrina švietimo įstatymų taikymo praktiką, rengia pasiūlymus dėl šių įstatymų leidimo ir tobulinimo, teikia juos Lietuvos Respub</text:span><text:span text:style-name="T178">likos Vyriausybei.</text:span></text:p>
      <text:p text:style-name="P179"/>
      <text:p text:style-name="P180"/>
      <text:p text:style-name="P181"><text:span text:style-name="T182">MINISTRAS PIRMININKAS</text:span><text:span text:style-name="T183"><text:tab/>ADOLFAS ŠLEŽEVIČIUS</text:span></text:p>
      <text:p text:style-name="P184"/>
      <text:p text:style-name="P185">KULTŪROS MINISTRAS<text:tab/>DAINIUS TRINKŪNAS</text:p>
      <text:p text:style-name="P186">______________</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38:00Z</meta:creation-date>
    <dc:date>2015-08-05T21:38:00Z</dc:date>
    <meta:template xlink:href="Normal" xlink:type="simple"/>
    <meta:editing-cycles>2</meta:editing-cycles>
    <meta:editing-duration>PT0S</meta:editing-duration>
    <meta:document-statistic meta:page-count="3" meta:paragraph-count="60" meta:word-count="832" meta:character-count="7198" meta:row-count="214" meta:non-whitespace-character-count="6426"/>
  </office:meta>
</office:document-meta>
</file>