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TableColumn25" style:family="table-column">
      <style:table-column-properties style:column-width="2.1493in"/>
    </style:style>
    <style:style style:name="TableColumn26" style:family="table-column">
      <style:table-column-properties style:column-width="0.2333in"/>
    </style:style>
    <style:style style:name="TableColumn27" style:family="table-column">
      <style:table-column-properties style:column-width="4.0666in"/>
    </style:style>
    <style:style style:name="Table24" style:family="table">
      <style:table-properties style:width="6.4493in" fo:margin-left="0in" table:align="left"/>
    </style:style>
    <style:style style:name="TableRow28" style:family="table-row">
      <style:table-row-properties fo:keep-together="always"/>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weight-complex="bold"/>
    </style:style>
    <style:style style:name="TableRow33" style:family="table-row">
      <style:table-row-properties fo:keep-together="alway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fo:keep-together="alway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fo:keep-together="alway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fo:keep-together="alway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Row49" style:family="table-row">
      <style:table-row-properties fo:keep-together="alway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Row53" style:family="table-row">
      <style:table-row-properties fo:keep-together="alway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Row57" style:family="table-row">
      <style:table-row-properties fo:keep-together="always"/>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Row61" style:family="table-row">
      <style:table-row-properties fo:keep-together="alway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Row65" style:family="table-row">
      <style:table-row-properties fo:keep-together="always"/>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fo:keep-together="alway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fo:keep-together="always"/>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Row77" style:family="table-row">
      <style:table-row-properties fo:keep-together="always"/>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Row81" style:family="table-row">
      <style:table-row-properties fo:keep-together="alway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Row85" style:family="table-row">
      <style:table-row-properties fo:keep-together="alway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Row89" style:family="table-row">
      <style:table-row-properties fo:keep-together="alway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UKIŠKIŲ AIKŠTĖS SUTVARKYMO IR LIETUVOS LAISVĖS KOVOTOJŲ ATMINIMO ĮAMŽINIMO KOMISIJOS SUDARYMO</text:span></text:p>
      <text:p text:style-name="Normal"/>
      <text:p text:style-name="P14">2010 m. sausio 20 d. Nr. 69</text:p>
      <text:p text:style-name="P15">Vilnius</text:p>
      <text:p text:style-name="P16"/>
      <text:p text:style-name="P17">Vadovaudamasi Lietuvos Respublikos Vyriausybės įstatymo (Žin., 1994, Nr.<text:s/><text:a xlink:href="https://www.e-tar.lt/portal/lt/legalAct/TAR.96A68BFC9E82" office:target-frame-name="_blank" xlink:show="new"><text:span text:style-name="T18">43-772</text:span></text:a>; 1998, Nr. 41(1)-1131; 2000, Nr. 92-2843; 2007, Nr. 72-2831; 2008, Nr. 117-4442; 2009, Nr. 85-3576) 22 straipsnio 15 punktu ir 27 straipsnio 1, 4 ir 5 dalimis, Lietuvos Respublikos Vyriausybė<text:span text:style-name="T19"><text:s/></text:span><text:span text:style-name="T20">nutari</text:span>a<text:span text:style-name="T21">:</text:span></text:p>
      <text:p text:style-name="P22">1. Sudaryti šią Lukiškių aikštės sutvarkymo ir Lietuvos laisvės kovotojų atminimo įamžinimo komisiją (toliau – komisija):</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Normal">Deividas Matulionis</text:p>
          </table:table-cell>
          <table:table-cell table:style-name="TableCell30">
            <text:p text:style-name="Normal">–</text:p>
          </table:table-cell>
          <table:table-cell table:style-name="TableCell31">
            <text:p text:style-name="P32">Ministro Pirmininko kancleris (komisijos<text:s/>pirmininkas);</text:p>
          </table:table-cell>
        </table:table-row>
        <table:table-row table:style-name="TableRow33">
          <table:table-cell table:style-name="TableCell34">
            <text:p text:style-name="Normal">Romas Batūra</text:p>
          </table:table-cell>
          <table:table-cell table:style-name="TableCell35">
            <text:p text:style-name="Normal">–</text:p>
          </table:table-cell>
          <table:table-cell table:style-name="TableCell36">
            <text:p text:style-name="Normal">Lietuvos sąjūdžio tarybos narys;</text:p>
          </table:table-cell>
        </table:table-row>
        <table:table-row table:style-name="TableRow37">
          <table:table-cell table:style-name="TableCell38">
            <text:p text:style-name="Normal">Artūras Blotnys</text:p>
          </table:table-cell>
          <table:table-cell table:style-name="TableCell39">
            <text:p text:style-name="Normal">–</text:p>
          </table:table-cell>
          <table:table-cell table:style-name="TableCell40">
            <text:p text:style-name="Normal">Vilniaus miesto savivaldybės administracijos Miesto plėtros departamento direktorius;</text:p>
          </table:table-cell>
        </table:table-row>
        <table:table-row table:style-name="TableRow41">
          <table:table-cell table:style-name="TableCell42">
            <text:p text:style-name="Normal">Vytautas Brėdikis<text:s/></text:p>
          </table:table-cell>
          <table:table-cell table:style-name="TableCell43">
            <text:p text:style-name="Normal">–</text:p>
          </table:table-cell>
          <table:table-cell table:style-name="TableCell44">
            <text:p text:style-name="Normal">Lietuvos architektų sąjungos narys;</text:p>
          </table:table-cell>
        </table:table-row>
        <table:table-row table:style-name="TableRow45">
          <table:table-cell table:style-name="TableCell46">
            <text:p text:style-name="Normal">Teresė Birutė Burauskaitė</text:p>
          </table:table-cell>
          <table:table-cell table:style-name="TableCell47">
            <text:p text:style-name="Normal">–</text:p>
          </table:table-cell>
          <table:table-cell table:style-name="TableCell48">
            <text:p text:style-name="Normal">Lietuvos gyventojų genocido ir rezistencijos tyrimo centro generalinė direktorė;</text:p>
          </table:table-cell>
        </table:table-row>
        <table:table-row table:style-name="TableRow49">
          <table:table-cell table:style-name="TableCell50">
            <text:p text:style-name="Normal">Jonas Burokas</text:p>
          </table:table-cell>
          <table:table-cell table:style-name="TableCell51">
            <text:p text:style-name="Normal">–</text:p>
          </table:table-cell>
          <table:table-cell table:style-name="TableCell52">
            <text:p text:style-name="Normal">Lietuvos laisvės kovotojų sąjungos valdybos pirmininkas;</text:p>
          </table:table-cell>
        </table:table-row>
        <table:table-row table:style-name="TableRow53">
          <table:table-cell table:style-name="TableCell54">
            <text:p text:style-name="Normal">Rasa Čepaitienė<text:s/></text:p>
          </table:table-cell>
          <table:table-cell table:style-name="TableCell55">
            <text:p text:style-name="Normal">–</text:p>
          </table:table-cell>
          <table:table-cell table:style-name="TableCell56">
            <text:p text:style-name="Normal">Lietuvos istorijos instituto XX a. istorijos skyriaus mokslo darbuotoja;</text:p>
          </table:table-cell>
        </table:table-row>
        <table:table-row table:style-name="TableRow57">
          <table:table-cell table:style-name="TableCell58">
            <text:p text:style-name="Normal">Algimantas Degutis</text:p>
          </table:table-cell>
          <table:table-cell table:style-name="TableCell59">
            <text:p text:style-name="Normal">–</text:p>
          </table:table-cell>
          <table:table-cell table:style-name="TableCell60">
            <text:p text:style-name="Normal">Kultūros paveldo departamento prie Kultūros ministerijos direktoriaus pavaduotojas;</text:p>
          </table:table-cell>
        </table:table-row>
        <table:table-row table:style-name="TableRow61">
          <table:table-cell table:style-name="TableCell62">
            <text:p text:style-name="Normal">Giedrė Diburytė</text:p>
          </table:table-cell>
          <table:table-cell table:style-name="TableCell63">
            <text:p text:style-name="Normal">–</text:p>
          </table:table-cell>
          <table:table-cell table:style-name="TableCell64">
            <text:p text:style-name="Normal">Ministro Pirmininko tarnybos Reformų departamento Socialinės aplinkos reformų skyriaus patarėja;</text:p>
          </table:table-cell>
        </table:table-row>
        <table:table-row table:style-name="TableRow65">
          <table:table-cell table:style-name="TableCell66">
            <text:p text:style-name="Normal">Augis Gučas</text:p>
          </table:table-cell>
          <table:table-cell table:style-name="TableCell67">
            <text:p text:style-name="Normal">–</text:p>
          </table:table-cell>
          <table:table-cell table:style-name="TableCell68">
            <text:p text:style-name="Normal">Lietuvos architektų<text:s/>sąjungos narys;</text:p>
          </table:table-cell>
        </table:table-row>
        <table:table-row table:style-name="TableRow69">
          <table:table-cell table:style-name="TableCell70">
            <text:p text:style-name="Normal">Povilas Jakučionis</text:p>
          </table:table-cell>
          <table:table-cell table:style-name="TableCell71">
            <text:p text:style-name="Normal">–</text:p>
          </table:table-cell>
          <table:table-cell table:style-name="TableCell72">
            <text:p text:style-name="Normal">Lietuvos politinių kalinių ir tremtinių sąjungos tarybos narys;</text:p>
          </table:table-cell>
        </table:table-row>
        <table:table-row table:style-name="TableRow73">
          <table:table-cell table:style-name="TableCell74">
            <text:p text:style-name="Normal">Robertas Klovas</text:p>
          </table:table-cell>
          <table:table-cell table:style-name="TableCell75">
            <text:p text:style-name="Normal">–</text:p>
          </table:table-cell>
          <table:table-cell table:style-name="TableCell76">
            <text:p text:style-name="Normal">Aplinkos ministerijos kancleris;</text:p>
          </table:table-cell>
        </table:table-row>
        <table:table-row table:style-name="TableRow77">
          <table:table-cell table:style-name="TableCell78">
            <text:p text:style-name="Normal">Auksutė Ramanauskaitė-Skokauskienė</text:p>
          </table:table-cell>
          <table:table-cell table:style-name="TableCell79">
            <text:p text:style-name="Normal">–</text:p>
          </table:table-cell>
          <table:table-cell table:style-name="TableCell80">
            <text:p text:style-name="Normal">Lietuvos Respublikos Seimo narė, Lietuvos Nepriklausomybės<text:s/>gynimo Sausio 13-osios brolijos pirmininkė;</text:p>
          </table:table-cell>
        </table:table-row>
        <table:table-row table:style-name="TableRow81">
          <table:table-cell table:style-name="TableCell82">
            <text:p text:style-name="Normal">Alfonsas Svarinskas</text:p>
          </table:table-cell>
          <table:table-cell table:style-name="TableCell83">
            <text:p text:style-name="Normal">–</text:p>
          </table:table-cell>
          <table:table-cell table:style-name="TableCell84">
            <text:p text:style-name="Normal">Lietuvos laisvės kovos sąjūdžio vyriausiasis kapelionas;</text:p>
          </table:table-cell>
        </table:table-row>
        <table:table-row table:style-name="TableRow85">
          <table:table-cell table:style-name="TableCell86">
            <text:p text:style-name="Normal">Arvydas Šaltenis</text:p>
          </table:table-cell>
          <table:table-cell table:style-name="TableCell87">
            <text:p text:style-name="Normal">–</text:p>
          </table:table-cell>
          <table:table-cell table:style-name="TableCell88">
            <text:p text:style-name="Normal">Vilniaus dailės akademijos prorektorius mokslui ir menui;</text:p>
          </table:table-cell>
        </table:table-row>
        <table:table-row table:style-name="TableRow89">
          <table:table-cell table:style-name="TableCell90">
            <text:p text:style-name="Normal">Liudas Šukys</text:p>
          </table:table-cell>
          <table:table-cell table:style-name="TableCell91">
            <text:p text:style-name="P92">–</text:p>
          </table:table-cell>
          <table:table-cell table:style-name="TableCell93">
            <text:p text:style-name="Normal">kultūros viceministras.</text:p>
          </table:table-cell>
        </table:table-row>
      </table:table>
      <text:p text:style-name="P94"/>
      <text:p text:style-name="P95">2. Pavesti komisijai:</text:p>
      <text:p text:style-name="P96">2.1. koordinuoti Lukiškių aikštės sutvarkymą ir Lietuvos laisvės kovotojų atminimo įamžinimą iki minėtųjų darbų įgyvendinimo pabaigos;</text:p>
      <text:p text:style-name="P97">2.2. teikti institucijoms ir įstaigoms pasiūlymus, susijusius su Lukiškių aikštės sutvarkymu ir<text:s/>Lietuvos laisvės kovotojų atminimo įamžinimu (dėl Lukiškių aikštės sutvarkymo projektinių pasiūlymų parengimo ir įgyvendinimo konkurso principinių sąlygų, Lietuvos laisvės kovotojų atminimo įamžinimo Lukiškių aikštėje meninės idėjos projekto konkurso principinių sąlygų, lėšų Lukiškių aikštės sutvarkymo ir Lietuvos laisvės kovotojų atminimo įamžinimo Lukiškių aikštėje darbams ir kitais klausimais).</text:p>
      <text:p text:style-name="P98">3. Nustatyti, kad komisija prireikus gali pasitelkti ekspertus, kitų institucijų, įstaigų ir organizacijų atstovus.<text:s/></text:p>
      <text:p text:style-name="P99"/>
      <text:p text:style-name="P100"/>
      <text:p text:style-name="P101">MINISTRAS PIRMININKAS<text:tab/>ANDRIUS KUBILIUS</text:p>
      <text:p text:style-name="Normal"/>
      <text:p text:style-name="P102">KULTŪROS MINISTRAS<text:tab/>REMIGIJUS VILKAITIS</text:p>
      <text:p text:style-name="Normal"/>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0:32:00Z</meta:creation-date>
    <dc:date>2015-07-07T20:32:00Z</dc:date>
    <meta:print-date>2010-01-21T11:22:00Z</meta:print-date>
    <meta:template xlink:href="Normal" xlink:type="simple"/>
    <meta:editing-cycles>2</meta:editing-cycles>
    <meta:editing-duration>PT0S</meta:editing-duration>
    <meta:document-statistic meta:page-count="2" meta:paragraph-count="54" meta:word-count="333" meta:character-count="2828" meta:row-count="121" meta:non-whitespace-character-count="2549"/>
  </office:meta>
</office:document-meta>
</file>