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013in"/>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text-align="center"/>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T235" style:parent-style-name="DefaultParagraphFont" style:family="text">
      <style:text-properties fo:color="#000000" fo:letter-spacing="-0.0034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FF" fo:letter-spacing="-0.0027in" style:text-underline-type="single" style:text-underline-style="solid" style:text-underline-width="auto" style:text-underline-mode="continuous"/>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font-style="italic" style:font-style-asian="italic" style:font-style-complex="italic" fo:color="#000000"/>
    </style:style>
    <style:style style:name="P437" style:parent-style-name="Normal" style:family="paragraph">
      <style:paragraph-properties fo:widows="0" fo:orphans="0" fo:text-align="justify" fo:text-indent="0.3937in"/>
      <style:text-properties fo:font-style="italic" style:font-style-asian="italic" style:font-style-complex="italic"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fo:letter-spacing="-0.0034in"/>
    </style:style>
    <style:style style:name="T463" style:parent-style-name="DefaultParagraphFont" style:family="text">
      <style:text-properties fo:color="#000000" fo:letter-spacing="-0.0034in"/>
    </style:style>
    <style:style style:name="T464" style:parent-style-name="DefaultParagraphFont" style:family="text">
      <style:text-properties fo:color="#000000" fo:letter-spacing="-0.0034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color="#000000"/>
    </style:style>
    <style:style style:name="P484" style:parent-style-name="Normal" style:family="paragraph">
      <style:paragraph-properties fo:margin-left="3.1493in">
        <style:tab-stops>
          <style:tab-stop style:type="left" style:position="1.1006in"/>
        </style:tab-stops>
      </style:paragraph-properties>
    </style:style>
    <style:style style:name="P485" style:parent-style-name="Normal" style:family="paragraph">
      <style:paragraph-properties fo:margin-left="3.1493in">
        <style:tab-stops>
          <style:tab-stop style:type="left" style:position="1.1006in"/>
        </style:tab-stops>
      </style:paragraph-properties>
    </style:style>
    <style:style style:name="P486" style:parent-style-name="Normal" style:family="paragraph">
      <style:paragraph-properties fo:margin-left="3.1493in">
        <style:tab-stops>
          <style:tab-stop style:type="left" style:position="1.1006in"/>
        </style:tab-stops>
      </style:paragraph-properties>
    </style:style>
    <style:style style:name="P487" style:parent-style-name="Normal" style:family="paragraph">
      <style:paragraph-properties fo:margin-left="3.1493in">
        <style:tab-stops>
          <style:tab-stop style:type="left" style:position="1.1006in"/>
        </style:tab-stops>
      </style:paragraph-properties>
    </style:style>
    <style:style style:name="P488" style:parent-style-name="Normal" style:family="paragraph">
      <style:paragraph-properties fo:margin-left="3.1493in">
        <style:tab-stops/>
      </style:paragraph-properties>
    </style:style>
    <style:style style:name="P489" style:parent-style-name="Normal" style:family="paragraph">
      <style:paragraph-properties fo:margin-left="3.1493in">
        <style:tab-stops/>
      </style:paragraph-properties>
    </style:style>
    <style:style style:name="P490" style:parent-style-name="Normal" style:family="paragraph">
      <style:paragraph-properties fo:text-align="center" fo:text-indent="-0.2479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fo:text-indent="-0.2479in"/>
    </style:style>
    <style:style style:name="P494" style:parent-style-name="Normal" style:family="paragraph">
      <style:paragraph-properties fo:text-align="center" fo:text-indent="-0.2479in"/>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fo:text-indent="-0.2479in"/>
    </style:style>
    <style:style style:name="TableColumn498" style:family="table-column">
      <style:table-column-properties style:column-width="3.4083in" style:use-optimal-column-width="false"/>
    </style:style>
    <style:style style:name="TableColumn499" style:family="table-column">
      <style:table-column-properties style:column-width="0.9631in" style:use-optimal-column-width="false"/>
    </style:style>
    <style:style style:name="TableColumn500" style:family="table-column">
      <style:table-column-properties style:column-width="0.9631in" style:use-optimal-column-width="false"/>
    </style:style>
    <style:style style:name="TableColumn501" style:family="table-column">
      <style:table-column-properties style:column-width="0.9638in" style:use-optimal-column-width="false"/>
    </style:style>
    <style:style style:name="Table497" style:family="table">
      <style:table-properties style:width="6.2986in" fo:margin-left="0in" table:align="lef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text:display="none" fo:language="en" fo:country="U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text:display="none" fo:language="en" fo:country="U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text:display="none" fo:language="en" fo:country="US"/>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text:display="none" fo:language="en" fo:country="U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text:display="none" fo:language="en" fo:country="U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text:display="none" fo:language="en" fo:country="US"/>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text:display="none" fo:language="en" fo:country="U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fo:language="en" fo:country="U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fo:language="en" fo:country="US"/>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fo:language="en" fo:country="U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text:display="none" fo:language="en" fo:country="U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text:display="none" fo:language="en" fo:country="US"/>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text:display="none" fo:language="en" fo:country="U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text:display="none" fo:language="en" fo:country="US"/>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text:display="none"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text:display="none"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text:display="none" fo:language="en" fo:country="US"/>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text:display="none"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fo:language="en" fo:country="US"/>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text:display="none"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text:display="none"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text:display="none" fo:language="en" fo:country="US"/>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text:display="none"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text:display="none" fo:language="en" fo:country="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text:display="none" fo:language="en" fo:country="US"/>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text:display="none" fo:language="en" fo:country="U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text:display="none"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text:display="none" fo:language="en" fo:country="US"/>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text:display="none"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text:display="none"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text:display="none" fo:language="en" fo:country="US"/>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text:display="none" fo:language="en" fo:country="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fo:language="en" fo:country="US"/>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text:display="none" fo:language="en" fo:country="U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fo:language="en" fo:country="US"/>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text:display="none"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text:display="none" fo:language="en" fo:country="U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text:display="none" fo:language="en" fo:country="US"/>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text:display="none"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text:display="none"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text:display="none" fo:language="en" fo:country="US"/>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text:display="none" fo:language="en" fo:country="U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text:display="none"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text:display="none" fo:language="en" fo:country="US"/>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text:display="none" fo:language="en" fo:country="U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text:display="none" fo:language="en" fo:country="U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text:display="none" fo:language="en" fo:country="US"/>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text:display="none" fo:language="en" fo:country="U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text:display="none" fo:language="en" fo:country="U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text:display="none" fo:language="en" fo:country="US"/>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Wingdings 2" style:font-name-asian="Wingdings 2" style:font-name-complex="Wingdings 2"/>
    </style:style>
    <style:style style:name="T767" style:parent-style-name="DefaultParagraphFont" style:family="text">
      <style:text-properties text:display="none" fo:language="en" fo:country="U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text:display="none"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text:display="none" fo:language="en" fo:country="US"/>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text:display="none" fo:language="en" fo:country="U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text:display="none" fo:language="en" fo:country="U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text:display="none" fo:language="en" fo:country="US"/>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fo:language="en" fo:country="U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text:display="none"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text:display="none" fo:language="en" fo:country="US"/>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text:display="none" fo:language="en" fo:country="U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text:display="none"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Wingdings 2" style:font-name-asian="Wingdings 2" style:font-name-complex="Wingdings 2"/>
    </style:style>
    <style:style style:name="T817" style:parent-style-name="DefaultParagraphFont" style:family="text">
      <style:text-properties text:display="none" fo:language="en" fo:country="US"/>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Wingdings 2" style:font-name-asian="Wingdings 2" style:font-name-complex="Wingdings 2"/>
    </style:style>
    <style:style style:name="T823" style:parent-style-name="DefaultParagraphFont" style:family="text">
      <style:text-properties text:display="none" fo:language="en" fo:country="U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text:display="none"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text:display="none" fo:language="en" fo:country="US"/>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text:display="none" fo:language="en" fo:country="U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text:display="none" fo:language="en" fo:country="U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text:display="none" fo:language="en" fo:country="US"/>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text:display="none" fo:language="en" fo:country="U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Wingdings 2" style:font-name-asian="Wingdings 2" style:font-name-complex="Wingdings 2"/>
    </style:style>
    <style:style style:name="T855" style:parent-style-name="DefaultParagraphFont" style:family="text">
      <style:text-properties text:display="none" fo:language="en" fo:country="U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Wingdings 2" style:font-name-asian="Wingdings 2" style:font-name-complex="Wingdings 2"/>
    </style:style>
    <style:style style:name="T859" style:parent-style-name="DefaultParagraphFont" style:family="text">
      <style:text-properties text:display="none" fo:language="en" fo:country="US"/>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language-asian="en" style:country-asian="GB"/>
    </style:style>
    <style:style style:name="T863" style:parent-style-name="DefaultParagraphFont" style:family="text">
      <style:text-properties style:text-underline-type="single" style:text-underline-style="solid" style:text-underline-width="auto" style:text-underline-mode="continuous" style:language-asian="en" style:country-asian="GB"/>
    </style:style>
    <style:style style:name="T864" style:parent-style-name="DefaultParagraphFont" style:family="text">
      <style:text-properties style:language-asian="en" style:country-asian="GB"/>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text:display="none" fo:language="en" fo:country="U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text:display="none" fo:language="en" fo:country="U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text:display="none" fo:language="en" fo:country="US"/>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language-asian="en" style:country-asian="GB"/>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text:display="none" fo:language="en" fo:country="U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text:display="none" fo:language="en" fo:country="U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text:display="none" fo:language="en" fo:country="US"/>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text:display="none" fo:language="en" fo:country="U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text:display="none" fo:language="en" fo:country="U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text:display="none" fo:language="en" fo:country="US"/>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Wingdings 2" style:font-name-asian="Wingdings 2" style:font-name-complex="Wingdings 2"/>
    </style:style>
    <style:style style:name="T911" style:parent-style-name="DefaultParagraphFont" style:family="text">
      <style:text-properties text:display="none" fo:language="en" fo:country="U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text:display="none" fo:language="en" fo:country="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text:display="none" fo:language="en" fo:country="US"/>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text:display="none" fo:language="en" fo:country="U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Wingdings 2" style:font-name-asian="Wingdings 2" style:font-name-complex="Wingdings 2"/>
    </style:style>
    <style:style style:name="T937" style:parent-style-name="DefaultParagraphFont" style:family="text">
      <style:text-properties text:display="none" fo:language="en" fo:country="U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Wingdings 2" style:font-name-asian="Wingdings 2" style:font-name-complex="Wingdings 2"/>
    </style:style>
    <style:style style:name="T941" style:parent-style-name="DefaultParagraphFont" style:family="text">
      <style:text-properties text:display="none" fo:language="en" fo:country="US"/>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Wingdings 2" style:font-name-asian="Wingdings 2" style:font-name-complex="Wingdings 2"/>
    </style:style>
    <style:style style:name="T947" style:parent-style-name="DefaultParagraphFont" style:family="text">
      <style:text-properties text:display="none" fo:language="en" fo:country="U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text:display="none" fo:language="en" fo:country="U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Wingdings 2" style:font-name-asian="Wingdings 2" style:font-name-complex="Wingdings 2"/>
    </style:style>
    <style:style style:name="T955" style:parent-style-name="DefaultParagraphFont" style:family="text">
      <style:text-properties text:display="none" fo:language="en" fo:country="US"/>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Wingdings 2" style:font-name-asian="Wingdings 2" style:font-name-complex="Wingdings 2"/>
    </style:style>
    <style:style style:name="T961" style:parent-style-name="DefaultParagraphFont" style:family="text">
      <style:text-properties text:display="none" fo:language="en" fo:country="U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Wingdings 2" style:font-name-asian="Wingdings 2" style:font-name-complex="Wingdings 2"/>
    </style:style>
    <style:style style:name="T965" style:parent-style-name="DefaultParagraphFont" style:family="text">
      <style:text-properties text:display="none" fo:language="en" fo:country="U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Wingdings 2" style:font-name-asian="Wingdings 2" style:font-name-complex="Wingdings 2"/>
    </style:style>
    <style:style style:name="T969" style:parent-style-name="DefaultParagraphFont" style:family="text">
      <style:text-properties text:display="none" fo:language="en" fo:country="US"/>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Wingdings 2" style:font-name-asian="Wingdings 2" style:font-name-complex="Wingdings 2"/>
    </style:style>
    <style:style style:name="T975" style:parent-style-name="DefaultParagraphFont" style:family="text">
      <style:text-properties text:display="none" fo:language="en" fo:country="U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text:display="none" fo:language="en" fo:country="U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Wingdings 2" style:font-name-asian="Wingdings 2" style:font-name-complex="Wingdings 2"/>
    </style:style>
    <style:style style:name="T983" style:parent-style-name="DefaultParagraphFont" style:family="text">
      <style:text-properties text:display="none" fo:language="en" fo:country="US"/>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Wingdings 2" style:font-name-asian="Wingdings 2" style:font-name-complex="Wingdings 2"/>
    </style:style>
    <style:style style:name="T989" style:parent-style-name="DefaultParagraphFont" style:family="text">
      <style:text-properties text:display="none" fo:language="en" fo:country="U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text:display="none" fo:language="en" fo:country="U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text:display="none" fo:language="en" fo:country="US"/>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text:display="none" fo:language="en" fo:country="U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Wingdings 2" style:font-name-asian="Wingdings 2" style:font-name-complex="Wingdings 2"/>
    </style:style>
    <style:style style:name="T1009" style:parent-style-name="DefaultParagraphFont" style:family="text">
      <style:text-properties text:display="none" fo:language="en" fo:country="U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text:display="none" fo:language="en" fo:country="US"/>
    </style:style>
    <style:style style:name="P1014" style:parent-style-name="Normal" style:family="paragraph">
      <style:paragraph-properties fo:text-align="center">
        <style:tab-stops>
          <style:tab-stop style:type="left" style:position="4.25in"/>
        </style:tab-stops>
      </style:paragraph-properties>
    </style:style>
    <style:style style:name="P1015" style:parent-style-name="Normal" style:family="paragraph">
      <style:paragraph-properties fo:text-align="center">
        <style:tab-stops>
          <style:tab-stop style:type="left" style:position="4.25in"/>
        </style:tab-stops>
      </style:paragraph-properties>
    </style:style>
    <style:style style:name="P1016" style:parent-style-name="Normal" style:family="paragraph">
      <style:paragraph-properties fo:text-align="center">
        <style:tab-stops>
          <style:tab-stop style:type="left" style:position="4.25in"/>
        </style:tab-stops>
      </style:paragraph-properties>
    </style:style>
    <style:style style:name="P1017" style:parent-style-name="Normal" style:family="paragraph">
      <style:paragraph-properties fo:break-before="page" fo:margin-left="3.1493in">
        <style:tab-stops>
          <style:tab-stop style:type="left" style:position="1.1006in"/>
        </style:tab-stops>
      </style:paragraph-properties>
    </style:style>
    <style:style style:name="P1018" style:parent-style-name="Normal" style:family="paragraph">
      <style:paragraph-properties fo:margin-left="3.1493in">
        <style:tab-stops>
          <style:tab-stop style:type="left" style:position="1.1006in"/>
        </style:tab-stops>
      </style:paragraph-properties>
    </style:style>
    <style:style style:name="P1019" style:parent-style-name="Normal" style:family="paragraph">
      <style:paragraph-properties fo:margin-left="3.1493in">
        <style:tab-stops>
          <style:tab-stop style:type="left" style:position="1.1006in"/>
        </style:tab-stops>
      </style:paragraph-properties>
    </style:style>
    <style:style style:name="P1020" style:parent-style-name="Normal" style:family="paragraph">
      <style:paragraph-properties fo:margin-left="3.1493in">
        <style:tab-stops>
          <style:tab-stop style:type="left" style:position="1.1006in"/>
        </style:tab-stops>
      </style:paragraph-properties>
    </style:style>
    <style:style style:name="P1021" style:parent-style-name="Normal" style:family="paragraph">
      <style:paragraph-properties fo:margin-left="3.1493in">
        <style:tab-stops/>
      </style:paragraph-properties>
    </style:style>
    <style:style style:name="P1022" style:parent-style-name="Normal" style:family="paragraph">
      <style:paragraph-properties fo:text-align="center"/>
    </style:style>
    <style:style style:name="P1023" style:parent-style-name="Normal" style:family="paragraph">
      <style:paragraph-properties fo:text-align="center" fo:margin-left="0.25in">
        <style:tab-stops/>
      </style:paragraph-properties>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fo:margin-left="0.25in">
        <style:tab-stops/>
      </style:paragraph-properties>
    </style:style>
    <style:style style:name="P1026" style:parent-style-name="Normal" style:family="paragraph">
      <style:paragraph-properties fo:text-align="center" fo:margin-left="0.25in">
        <style:tab-stops/>
      </style:paragraph-properties>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fo:margin-left="0.25in">
        <style:tab-stops/>
      </style:paragraph-properties>
    </style:style>
    <style:style style:name="TableColumn1030" style:family="table-column">
      <style:table-column-properties style:column-width="3.4083in"/>
    </style:style>
    <style:style style:name="TableColumn1031" style:family="table-column">
      <style:table-column-properties style:column-width="1.4451in"/>
    </style:style>
    <style:style style:name="TableColumn1032" style:family="table-column">
      <style:table-column-properties style:column-width="1.4451in"/>
    </style:style>
    <style:style style:name="Table1029" style:family="table">
      <style:table-properties style:width="6.2986in" fo:margin-left="0in" table:align="left"/>
    </style:style>
    <style:style style:name="TableRow1033" style:family="table-row">
      <style:table-row-properties fo:keep-together="alway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fo:keep-together="alway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fo:keep-together="alway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Row1047" style:family="table-row">
      <style:table-row-properties fo:keep-together="always"/>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fo:keep-together="alway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Row1055" style:family="table-row">
      <style:table-row-properties fo:keep-together="always"/>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fo:keep-together="always"/>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fo:keep-together="alway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fo:keep-together="alway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Row1071" style:family="table-row">
      <style:table-row-properties fo:keep-together="always"/>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Row1079" style:family="table-row">
      <style:table-row-properties fo:keep-together="always"/>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Row1083" style:family="table-row">
      <style:table-row-properties fo:keep-together="always"/>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Row1087" style:family="table-row">
      <style:table-row-properties fo:keep-together="always"/>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Row1091" style:family="table-row">
      <style:table-row-properties fo:keep-together="always"/>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style>
    <style:style style:name="P1102" style:parent-style-name="Normal" style:family="paragraph">
      <style:paragraph-properties fo:text-align="justify" fo:text-indent="0.3937in"/>
    </style:style>
    <style:style style:name="P1103" style:parent-style-name="Normal" style:family="paragraph">
      <style:paragraph-properties fo:text-align="center"/>
    </style:style>
    <style:style style:name="P1104"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gairių pareiškėjams, teikiantiems konkursinių projektų paraiškas pagal Europos grąžinimo fondo 2011 m. metinės programos kvietimą, patvirtinimo</text:p>
      <text:p text:style-name="P9"/>
      <text:p text:style-name="P10">2012 m. kovo 20 d. Nr. 1V-231</text:p>
      <text:p text:style-name="P11">Vilnius</text:p>
      <text:p text:style-name="P12"/>
      <text:p text:style-name="P13"><text:span text:style-name="T14">Įgyvendindamas Europos grąžinimo fondo administravimo taisyklių, patvirtintų Lietuvos Respublikos vidaus reikalų ministro 2009 m. gegužės 22 d. įsakymu Nr. 1V-217 (Žin., 2009, Nr.<text:s/></text:span><text:a xlink:href="https://www.e-tar.lt/portal/lt/legalAct/TAR.5E80AA07C300" office:target-frame-name="_blank" xlink:show="new"><text:span text:style-name="T15">65-2603</text:span></text:a><text:span text:style-name="T16">; 2010, Nr.<text:s/></text:span><text:a xlink:href="https://www.e-tar.lt/portal/lt/legalAct/TAR.C6E6DE8054CB" office:target-frame-name="_blank" xlink:show="new"><text:span text:style-name="T17">153-7844</text:span></text:a><text:span text:style-name="T18">; 2012, Nr.<text:s/></text:span><text:a xlink:href="https://www.e-tar.lt/portal/lt/legalAct/TAR.393F5DABD230" office:target-frame-name="_blank" xlink:show="new"><text:span text:style-name="T19">8-290</text:span></text:a><text:span text:style-name="T20">), 35 punktą,</text:span></text:p>
      <text:p text:style-name="P21"><text:span text:style-name="T22">t v i<text:s/></text:span><text:span text:style-name="T23">r t i n u Gaires pareiškėjams, teikiantiems konkursinių projektų paraiškas pagal Europos grąžinimo fondo 2011 m. metinės programos kvietimą (pridedama).</text:span></text:p>
      <text:p text:style-name="P24"/>
      <text:p text:style-name="P25"/>
      <text:p text:style-name="P26"><text:span text:style-name="T27">Vidaus reikalų ministras</text:span><text:span text:style-name="T28"><text:tab/>Raimundas Palaitis</text:span></text:p>
      <text:p text:style-name="P29"/>
      <text:p text:style-name="P30"><text:span text:style-name="T31">_________________</text:span></text:p>
      <text:p text:style-name="P32"/>
      <text:soft-page-break/>
      <text:p text:style-name="P33"><text:span text:style-name="T34">PATVIRTINTA</text:span></text:p>
      <text:p text:style-name="P35">Lietuvos Respublikos vidaus reikalų ministro<text:s/></text:p>
      <text:p text:style-name="P36">2012 m. kovo 20 d. įsakymu Nr. 1V-231</text:p>
      <text:p text:style-name="P37"/>
      <text:p text:style-name="P38"><text:span text:style-name="T39">gairės pareiškėjams, teikiantiems konkursinių projektų paraiškas pagal Europos grąžinimo fondo 2011 m. metinės programos kvietimą</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Gairėse<text:s/></text:span><text:span text:style-name="T49">pareiškėjams, teikiantiems konkursinių projektų paraiškas pagal Europos grąžinimo fondo 2011 m. metinės programos kvietimą (toliau – Gairės pareiškėjams), nustatyti Europos grąžinimo fondo (toliau – Fondas) pagal Europos grąžinimo fondo 2011 m. metinę prog</text:span><text:span text:style-name="T50">ramą, patvirtintą 2011 m. spalio 20 d. Europos Komisijos sprendimu Nr. K (2011) 7570 (toliau – programa), remiami prioritetai, veiksmai, pagal programą numatomos skirti Fondo finansinės paramos ir bendrojo finansavimo lėšos (toliau – finansinės paramos lėš</text:span><text:span text:style-name="T51">os), reikalavimai ir sąlygos projektams, kuriems įgyvendinti atsakingoji institucija kasmet skelbia viešus kvietimus ir kurie atrenkami konkurso būdu (toliau – konkursiniai projektai), ir pareiškėjams, teikiantiems konkursinio projekto paraiškas, partneria</text:span><text:span text:style-name="T52">ms.</text:span></text:p>
      <text:p text:style-name="P53"><text:span text:style-name="T54">2</text:span><text:span text:style-name="T55">. Gairės pareiškėjams parengtos vadovaujantis 2007 m. gegužės 23 d. Europos Parlamento ir Tarybos sprendimu Nr. 575/2007/EB dėl Europos grąžinimo fondo 2008–2013 m. laikotarpiui pagal Solidarumo ir migracijos srautų valdymo bendrąją programą įstei</text:span><text:span text:style-name="T56">gimo (OL 2007 L 144, p. 45) (toliau – Sprendimas), 2007 m. lapkričio 30 d. Komisijos sprendimu Nr. 2007/837/EB, įgyvendinančiu Europos Parlamento ir Tarybos sprendimą Nr. 575/2007/EB dėl 2008–2013 m. strateginių gairių priėmimo (OL 2007 L 330, p. 48), 2008</text:span><text:span text:style-name="T57"><text:s/>m. kovo 5 d. Europos Komisijos sprendimu Nr. 2008/458/EB nustatyti Europos Parlamento ir Tarybos sprendimo Nr. 575/2007/EB dėl Europos grąžinimo fondo 2008–2013 m. laikotarpiui pagal Solidarumo ir migracijos srautų valdymo bendrąją programą įsteigimo įgyv</text:span><text:span text:style-name="T58">endinimo taisykles, susijusias su valstybių narių valdymo ir kontrolės sistemomis, administracinio ir finansų valdymo taisyklėmis bei fondo bendrai finansuojamų projektų išlaidų tinkamumu (OL 2008 L 167, p. 135), su paskutiniais pakeitimais, padarytais 201</text:span><text:span text:style-name="T59">1 m. kovo 2 d. Komisijos sprendimu Nr. 2011/177/ES (OL 2011 L 77, p. 32) (toliau – Įgyvendinimo taisyklės), 2011 m. spalio 20 d. Europos Komisijos sprendimu Nr. K (2011) 7570, kuriuo Lietuvai patvirtinama Europos grąžinimo fondo 2011 m. metinė programa ir<text:s/></text:span><text:span text:style-name="T60">bendras finansavimas iš šio fondo lėšų 2011 m., Europos grąžinimo fondo administravimo taisyklėmis, patvirtintomis Lietuvos Respublikos vidaus reikalų ministro 2009 m. gegužės 22 d. įsakymu Nr. 1V-217 (Žin., 2009, Nr.<text:s/></text:span><text:a xlink:href="https://www.e-tar.lt/portal/lt/legalAct/TAR.5E80AA07C300" office:target-frame-name="_blank" xlink:show="new"><text:span text:style-name="T61">65-2603</text:span></text:a><text:span text:style-name="T62">; 2010, Nr.<text:s/></text:span><text:a xlink:href="https://www.e-tar.lt/portal/lt/legalAct/TAR.C6E6DE8054CB" office:target-frame-name="_blank" xlink:show="new"><text:span text:style-name="T63">153-7844</text:span></text:a><text:span text:style-name="T64">; 2012, Nr.<text:s/></text:span><text:a xlink:href="https://www.e-tar.lt/portal/lt/legalAct/TAR.393F5DABD230" office:target-frame-name="_blank" xlink:show="new"><text:span text:style-name="T65">8-290</text:span></text:a><text:span text:style-name="T66">) (toliau – A</text:span><text:span text:style-name="T67">dministravimo taisyklės).</text:span></text:p>
      <text:p text:style-name="P68"><text:span text:style-name="T69">3</text:span><text:span text:style-name="T70">. Visos Gairėse pareiškėjams vartojamos sąvokos atitinka Sprendime, Įgyvendinimo taisyklėse, Administravimo taisyklėse ir kituose Fondo administravimą reglamentuojančiuose Lietuvos Respublikos teisės aktuose vartojamas sąvoka</text:span><text:span text:style-name="T71">s.</text:span></text:p>
      <text:p text:style-name="P72"/>
      <text:p text:style-name="P73"><text:span text:style-name="T74">II</text:span><text:span text:style-name="T75">.<text:s/></text:span><text:span text:style-name="T76">FONDO PAGAL PROGRAMĄ REMIAMI PRIORITETAI, VEIKSMAI, FINANSINĖS PARAMOS LĖŠOS</text:span></text:p>
      <text:p text:style-name="P77"/>
      <text:p text:style-name="P78"><text:span text:style-name="T79">4</text:span><text:span text:style-name="T80">. Pagal programą Fondo lėšomis finansuojami konkursiniai projektai, kuriais įgyvendinami šie prioritetai:</text:span></text:p>
      <text:p text:style-name="P81"><text:span text:style-name="T82">4.1</text:span><text:span text:style-name="T83">. parama Europos Sąjungos valstybėms narėms (tol</text:span><text:span text:style-name="T84">iau – valstybės narės), kuriant grąžinimo valdymo strategiją;</text:span></text:p>
      <text:p text:style-name="P85"><text:span text:style-name="T86">4.2</text:span><text:span text:style-name="T87">. parama konkrečioms naujoviškoms nacionalinėms (tarptautinėms) grąžinimo valdymo priemonėms;</text:span></text:p>
      <text:p text:style-name="P88"><text:span text:style-name="T89">4.3</text:span><text:span text:style-name="T90">. parama Bendrijos standartams ir gerajai patirčiai grąžinimo valdymo srityje.</text:span></text:p>
      <text:p text:style-name="P91"><text:span text:style-name="T92">5</text:span><text:span text:style-name="T93">. Pagal programą Fondo lėšomis finansuojami konkursiniai projektai, kuriais<text:s/></text:span><text:soft-page-break/><text:span text:style-name="T94">prioritetams užtikrinti įgyvendinami šie veiksmai:</text:span></text:p>
      <text:p text:style-name="P95"><text:span text:style-name="T96">5.1</text:span><text:span text:style-name="T97">. savanoriško grąžinimo skatinimas ir organizavimas;</text:span></text:p>
      <text:p text:style-name="P98"><text:span text:style-name="T99">5.2</text:span><text:span text:style-name="T100">. grąžinimo programos pažeidžiamoms užsieniečių, neteisėtai<text:s/></text:span><text:span text:style-name="T101">esančių valstybės narės teritorijoje, grupėms;</text:span></text:p>
      <text:p text:style-name="P102"><text:span text:style-name="T103">5.3</text:span><text:span text:style-name="T104">. reintegracija kilmės valstybėse (savanoriškas grąžinimas);</text:span></text:p>
      <text:p text:style-name="P105"><text:span text:style-name="T106">5.4</text:span><text:span text:style-name="T107">. kompetentingų institucijų darbuotojų administracinių sugebėjimų stiprinimas.</text:span></text:p>
      <text:p text:style-name="P108"><text:span text:style-name="T109">6</text:span><text:span text:style-name="T110">. Pagal programą numatoma skirti šias finansinės</text:span><text:span text:style-name="T111"><text:s/>paramos lėšas:</text:span></text:p>
      <text:p text:style-name="P112"><text:span text:style-name="T113">6.1</text:span><text:span text:style-name="T114">. prioriteto „Parama valstybėms narėms kuriant grąžinimo valdymo strategiją“ veiksmui „Savanoriško grąžinimo skatinimas ir organizavimas“ įgyvendinti iš viso numatoma skirti iki 714 529,33 Lt (septynių šimtų keturiolikos tūkstančių pen</text:span><text:span text:style-name="T115">kių šimtų dvidešimt devynių litų 33 ct) (75 procentus Fondo lėšų – iki 535 897 Lt (penkių šimtų trisdešimt penkių tūkstančių aštuonių šimtų devyniasdešimt septynių litų) ir 25 procentus bendrojo finansavimo lėšų – iki 178 632,33 Lt (vieno šimto septyniasde</text:span><text:span text:style-name="T116">šimt aštuonių tūkstančių šešių šimtų trisdešimt dviejų litų 33 ct);</text:span></text:p>
      <text:p text:style-name="P117"><text:span text:style-name="T118">6.2</text:span><text:span text:style-name="T119">. prioriteto „Parama konkrečioms naujoviškoms nacionalinėms (tarptautinėms) grąžinimo valdymo priemonėms“ veiksmui „Grąžinimo programos pažeidžiamoms užsieniečių, neteisėtai esančių</text:span><text:span text:style-name="T120"><text:s/>valstybės narės teritorijoje, grupėms“ įgyvendinti iš viso numatoma skirti iki 232 972,98 Lt (dviejų šimtų trisdešimt dviejų tūkstančių devynių šimtų septyniasdešimt dviejų litų 98 ct) (75 procentus Fondo lėšų – iki 174 729,73 Lt (vieno šimto septyniasdeš</text:span><text:span text:style-name="T121">imt keturių tūkstančių septynių šimtų dvidešimt devynių litų 73 ct) ir 25 procentus bendrojo finansavimo lėšų – iki 58 243,25 Lt (penkiasdešimt aštuonių tūkstančių dviejų šimtų keturiasdešimt trijų litų 25 ct);</text:span></text:p>
      <text:p text:style-name="P122"><text:span text:style-name="T123">6.3</text:span><text:span text:style-name="T124">. prioriteto „Parama konkrečioms naujo</text:span><text:span text:style-name="T125">viškoms nacionalinėms (tarptautinėms) grąžinimo valdymo priemonėms“ veiksmui „Reintegracija kilmės valstybėse (savanoriškas grąžinimas)“ įgyvendinti iš viso numatoma skirti iki 187 262,61 Lt (vieno šimto aštuoniasdešimt septynių tūkstančių dviejų šimtų šeš</text:span><text:span text:style-name="T126">iasdešimt dviejų litų 61 ct) (75 procentus Fondo lėšų – iki 140 446,96 Lt (vieno šimto keturiasdešimt tūkstančių keturių šimtų keturiasdešimt šešių litų 96 ct) ir 25 procentus bendrojo finansavimo lėšų – iki 46 815,65 Lt (keturiasdešimt šešių tūkstančių aš</text:span><text:span text:style-name="T127">tuonių šimtų penkiolikos litų 65 ct);</text:span></text:p>
      <text:p text:style-name="P128"><text:span text:style-name="T129">6.4</text:span><text:span text:style-name="T130">. prioriteto „Parama Bendrijos standartams ir gerajai patirčiai grąžinimo valdymo srityje“ veiksmui „Kompetentingų institucijų darbuotojų administracinių sugebėjimų stiprinimas“ įgyvendinti iš viso numatoma skir</text:span><text:span text:style-name="T131">ti iki 159 758,22 Lt (vieno šimto penkiasdešimt devynių tūkstančių septynių šimtų penkiasdešimt aštuonių litų 22 ct) (75 procentus Fondo lėšų – iki 119 818,66 Lt (vieno šimto devyniolikos tūkstančių aštuonių šimtų aštuoniolikos litų 66 ct) ir 25 procentus<text:s/></text:span><text:span text:style-name="T132">bendrojo finansavimo lėšų – iki 39 939,56 Lt (trisdešimt devynių tūkstančių devynių šimtų trisdešimt devynių litų 56 ct).</text:span></text:p>
      <text:p text:style-name="P133"><text:span text:style-name="T134">7</text:span><text:span text:style-name="T135">.</text:span><text:span text:style-name="T136"><text:s/></text:span><text:span text:style-name="T137">Fondo finansinės paramos lėšomis finansuojama iki 75 procentų konkursinio projekto tinkamų išlaidų ir ne mažiau kaip 25 proce</text:span><text:span text:style-name="T138">ntai konkursinio projekto tinkamų išlaidų finansuojama bendrojo finansavimo lėšomis.</text:span></text:p>
      <text:p text:style-name="P139"/>
      <text:p text:style-name="P140"><text:span text:style-name="T141">III</text:span><text:span text:style-name="T142">.<text:s/></text:span><text:span text:style-name="T143">TINKAMI PAREIŠKĖJAI IR PARTNERIAI</text:span></text:p>
      <text:p text:style-name="P144"/>
      <text:p text:style-name="P145"><text:span text:style-name="T146">8</text:span><text:span text:style-name="T147">. Tinkami pareiškėjai – viešieji juridiniai asmenys, registruoti ir veikiantys Lietuvos Respublikoje, arba užsienio vie</text:span><text:span text:style-name="T148">šieji juridiniai asmenys ir tarptautinės organizacijos ar jų padaliniai (atstovybės, filialai, biurai ir kt.), teisėtai veikiantys Lietuvos Respublikoje. Pareiškėjas privalo turėti ne mažesnę kaip vienerių metų darbo su tikslinės grupės atstovais patirtį a</text:span><text:span text:style-name="T149">rba ne mažesnę kaip vienerių metų grąžinimo politikos įgyvendinimo patirtį (ši nuostata netaikoma partneriams).</text:span></text:p>
      <text:p text:style-name="P150"><text:span text:style-name="T151">9</text:span><text:span text:style-name="T152">. Parama pareiškėjui negali būti skiriama, jeigu:</text:span></text:p>
      <text:p text:style-name="P153"><text:span text:style-name="T154">9.1</text:span><text:span text:style-name="T155">. pareiškėjas yra bankrutuojantis, likviduojamas ar restruktūrizuojamas;</text:span></text:p>
      <text:p text:style-name="P156"><text:span text:style-name="T157">9.2</text:span><text:span text:style-name="T158">.<text:s/></text:span><text:span text:style-name="T159">pareiškėjas yra neįvykdęs teisės aktuose nustatytų su mokesčių ir socialinio draudimo įmokų mokėjimu susijusių įsipareigojimų, jei tokie privalomi;</text:span></text:p>
      <text:p text:style-name="P160"><text:span text:style-name="T161">9.3</text:span><text:span text:style-name="T162">. pareiškėjas paraiškoje gauti finansinės paramos lėšas konkursiniam projektui įgyvendinti (toliau –<text:s/></text:span><text:span text:style-name="T163">paraiška) arba jos prieduose pateikė melagingą informaciją;</text:span></text:p>
      <text:p text:style-name="P164"><text:span text:style-name="T165">9.4</text:span><text:span text:style-name="T166">. yra teisės aktų nustatyta tvarka priimtas sprendimas dėl pareiškėjo kitos sutarties dėl paramos skyrimo iš Europos Sąjungos ar Europos laisvosios prekybos asociacijos arba Lietuvos Respub</text:span><text:span text:style-name="T167">likos ar savivaldybių biudžetų lėšų pažeidimo;</text:span></text:p>
      <text:p text:style-name="P168"><text:span text:style-name="T169">9.5</text:span><text:span text:style-name="T170">. pareiškėjo vadovas ar kitas asmuo, turintis teisę pareiškėjo vardu pateikti paraišką, buhalteris (buhalteriai) ar kitas (kiti) asmuo (asmenys), turintys teisę pasirašyti pareiškėjo apskaitos<text:s/></text:span><text:span text:style-name="T171">dokumentus, turi teistumą (arba teistumas yra išnykęs ar panaikintas) ar dėl pareiškėjo per pastaruosius 5 metus buvo priimtas ir įsiteisėjęs apkaltinamasis teismo nuosprendis už dalyvavimą nusikalstamame susivienijime, jo organizavimą ar vadovavimą jam, u</text:span><text:span text:style-name="T172">ž sukčiavimą, kredito, paskolos ar tikslinės paramos panaudojimą ne pagal paskirtį ar nustatytą tvarką, kreditinį sukčiavimą, mokesčių nesumokėjimą, neteisingų duomenų apie pajamas, pelną ar turtą pateikimą, nusikalstamu būdu gauto turto įgijimą ar realiza</text:span><text:span text:style-name="T173">vimą, nusikalstamu būdu įgytų pinigų ar turto legalizavimą;</text:span></text:p>
      <text:p text:style-name="P174"><text:span text:style-name="T175">9.6</text:span><text:span text:style-name="T176">. pareiškėjas bandė gauti konfidencialią informaciją arba daryti įtaką atsakingosios ir (arba) įgaliotosios institucijų atstovams, Priežiūros ir projektų atrankos komiteto nariams paraiškų<text:s/></text:span><text:span text:style-name="T177">vertinimo ir (ar) atrankos procesų metu.</text:span></text:p>
      <text:p text:style-name="P178"><text:span text:style-name="T179">10</text:span><text:span text:style-name="T180">. Pareiškėjai gali teikti paraišką kartu su partneriais, kuriais gali būti visi juridiniai asmenys, tarptautinės organizacijos ar jų padaliniai (atstovybės, filialai, biurai ir kt.). Tokiu atveju pareiškėjas</text:span><text:span text:style-name="T181"><text:s/>su partneriais sudaro jungtinės veiklos sutartį. Jeigu pareiškėjas pateikė paraišką kartu su partneriu, tokiu atveju partneris negali teikti atskiros paraiškos (kaip pareiškėjas) pagal tą patį veiksmą, pagal kurį paraiškoje nurodytas kaip partneris.</text:span></text:p>
      <text:p text:style-name="P182"><text:span text:style-name="T183">11</text:span><text:span text:style-name="T184">. Rinkdamasis partnerį, pareiškėjas turėtų atsižvelgti į jo gebėjimus, įgūdžius, patirtį įgyvendinant Europos Sąjungos paramos lėšomis finansuojamus projektus bei jo galimybes papildyti konkursinį projektą reikalingais žmogiškaisiais ir (ar) finansiniais<text:s/></text:span><text:span text:style-name="T185">ištekliais. Partnerio dalyvavimas konkursiniame projekte negali būti formalus.</text:span></text:p>
      <text:p text:style-name="P186"/>
      <text:p text:style-name="P187"><text:span text:style-name="T188">IV</text:span><text:span text:style-name="T189">.<text:s/></text:span><text:span text:style-name="T190">BENDRIEJI REIKALAVIMAI KONKURSINIAM PROJEKTUI</text:span></text:p>
      <text:p text:style-name="P191"/>
      <text:p text:style-name="P192"><text:span text:style-name="T193">12</text:span><text:span text:style-name="T194">. Konkursinis projektas turi atitikti bendruosius ir specialiuosius projektų atrankos kriterijus, patvirtintus Eu</text:span><text:span text:style-name="T195">ropos grąžinimo fondo priežiūros ir projektų atrankos komiteto ir paskelbtus atsakingosios institucijos interneto svetainėje adresu www.vrm.lt.</text:span></text:p>
      <text:p text:style-name="P196"><text:span text:style-name="T197">13</text:span><text:span text:style-name="T198">. Konkursiniai projektai ir jų metu patirtos išlaidos turi būti susijusios su tikslinėmis grupėmis, kurias</text:span><text:span text:style-name="T199"><text:s/>sudaro:</text:span></text:p>
      <text:p text:style-name="P200"><text:span text:style-name="T201">13.1</text:span><text:span text:style-name="T202">. trečiųjų valstybių piliečiai, kurie dar nėra gavę galutinio neigiamo sprendimo dėl jų prašymo suteikti tarptautinę apsaugą valstybėje narėje ir kurie gali pasirinkti savanorišką grįžimą, jeigu jie neįgijo naujos pilietybės ir neišvyko iš t</text:span><text:span text:style-name="T203">os valstybės narės teritorijos;</text:span></text:p>
      <text:p text:style-name="P204"><text:span text:style-name="T205">13.2</text:span><text:span text:style-name="T206">. trečiųjų valstybių piliečiai, kurie naudojasi tarptautine apsauga arba laikina apsauga valstybėje narėje, kurie pasirenka savanorišką grįžimą, jeigu jie neįgijo naujos pilietybės ir neišvyko iš tos valstybės narės<text:s/></text:span><text:span text:style-name="T207">teritorijos;</text:span></text:p>
      <text:p text:style-name="P208"><text:span text:style-name="T209">13.3</text:span><text:span text:style-name="T210">. trečiųjų valstybių piliečiai, kurie neatitinka arba nebeatitinka atvykimo ir (arba) buvimo valstybėje narėje sąlygų ir kurie, vykdydami prievolę išvykti iš tos valstybės narės teritorijos, pasinaudoja savanoriško grįžimo galimybe;</text:span></text:p>
      <text:p text:style-name="P211"><text:span text:style-name="T212">13.4</text:span><text:span text:style-name="T213">. kiti trečiųjų valstybių piliečiai, kurie neatitinka arba nebeatitinka atvykimo (arba) buvimo valstybėje narėje sąlygų.</text:span></text:p>
      <text:p text:style-name="P214"><text:span text:style-name="T215">14</text:span><text:span text:style-name="T216">. Gairių pareiškėjams 5.1 punkte nurodytam veiksmui įgyvendinti konkursinio projekto metu turi būti vykdomos šios veiklos</text:span><text:span text:style-name="T217">:</text:span></text:p>
      <text:p text:style-name="P218"><text:span text:style-name="T219">14.1</text:span><text:span text:style-name="T220">. teikiama informacija užsieniečiams apie tai, kaip oriai jie gali grįžti namo – interneto svetainės, kurioje yra informacija, reikalinga užsieniečiams konsultuoti, palaikymas ir nuolatinis atnaujinimas, o esant poreikiui ir elektroninių naujienlai</text:span><text:span text:style-name="T221">kraščių, įvairaus pobūdžio skelbimų, susijusių su savanorišku grąžinimu, įdėjimas institucijų, susijusių su savanorišku grąžinimu, tinklalapiuose; užsieniečių tiesioginis ir pakartotinis konsultavimas<text:s/></text:span><text:soft-page-break/><text:span text:style-name="T222">grąžinimo klausimais (nemokama telefono linija, interne</text:span><text:span text:style-name="T223">tu, asmeniškai);</text:span></text:p>
      <text:p text:style-name="P224"><text:span text:style-name="T225">14.2</text:span><text:span text:style-name="T226">. įgyvendinami užsieniečių savanoriško grąžinimo viešinimo darbai:</text:span></text:p>
      <text:p text:style-name="P227"><text:span text:style-name="T228">14.2.1</text:span><text:span text:style-name="T229">. surengti vizitai į Valstybės sienos apsaugos tarnybos prie Lietuvos Respublikos vidaus reikalų ministerijos Užsieniečių registracijos centrą, Pabėgėlių pr</text:span><text:span text:style-name="T230">iėmimo centrą, kur būtų konsultuojamos tikslinės grupės, aptartos savanoriško grįžimo pagalbos galimybės, užpildytos savanoriško grįžimo formos ir pan.;</text:span></text:p>
      <text:p text:style-name="P231"><text:span text:style-name="T232">14.2.2</text:span><text:span text:style-name="T233">. surengti vizitai į regionines migracijos tarnybas ir nevyriausybines organizacijas,<text:s/></text:span><text:span text:style-name="T234">dirbančias su užsieniečiais, siekiant informuoti nevyriausybines organizacijas ir migracijos tarnybas apie savanorišką grąžinimą, kad jie grąžinamiems asmenims teiktų pradinę informaciją apie savanoriško grąžinimo galimybes arba vizitų metu teiktų informac</text:span><text:span text:style-name="T235">iją apie savanorišką grąžinimą esamu momentu norintiems grįžti užsieniečiams;</text:span></text:p>
      <text:p text:style-name="P236"><text:span text:style-name="T237">14.2.3</text:span><text:span text:style-name="T238">. surengtas seminaras žurnalistams ir (ar) informacinė kampanija (straipsniai, viešas renginys, tuo atveju, jei matoma, kad visuomenės požiūris į nelegalius užsieniečiu</text:span><text:span text:style-name="T239">s yra neigiamas, kyla visuomenės nepasitenkinimas savanoriško grąžinimo programa);</text:span></text:p>
      <text:p text:style-name="P240"><text:span text:style-name="T241">14.2.4</text:span><text:span text:style-name="T242">. surengti informaciniai renginiai užsieniečiams su savanorišku grąžinimu susijusiais klausimais, taip suteikiant informaciją apie situaciją užsieniečių kilmės val</text:span><text:span text:style-name="T243">stybėse;</text:span></text:p>
      <text:p text:style-name="P244"><text:span text:style-name="T245">14.2.5</text:span><text:span text:style-name="T246">. pagaminti ir platinami informaciniai leidiniai (leidinukai, skrajutės, plakatai, kalendoriai ir kt.) apie savanoriško grąžinimo galimybes; informaciniai leidiniai turėtų būti išversti į ne mažiau kaip 10 užsienio kalbų; informaciniuose</text:span><text:span text:style-name="T247"><text:s/>leidiniuose turėtų būti visa reikiama informacija užsieniečiams, norintiems grįžti į savo kilmės valstybę: kur jie turi kreiptis, kokie savanoriško grįžimo privalumai, kokia pagalba bus jiems suteikta, kad į savo kilmės valstybę būtų sugrąžinti tinkamai i</text:span><text:span text:style-name="T248">r saugiai;</text:span></text:p>
      <text:p text:style-name="P249"><text:span text:style-name="T250">14.2.6</text:span><text:span text:style-name="T251">. užsieniečiai informuojami apie savanoriško grąžinimo galimybes per diplomatines atstovybes (užsienio valstybių atstovybes Lietuvos Respublikoje ir diplomatines atstovybes Lietuvos Respublikai užsienyje), suorganizuoti susitikimai su<text:s/></text:span><text:span text:style-name="T252">diplomatinėmis atstovybėmis (užsienio valstybių atstovybėmis Lietuvos Respublikoje ir diplomatinėmis atstovybėmis Lietuvos Respublikai užsienyje) siekiant informuoti apie savanoriško grąžinimo galimybes ir siekiant spręsti dėl savanoriško grąžinimo kylanči</text:span><text:span text:style-name="T253">us klausimus;</text:span></text:p>
      <text:p text:style-name="P254"><text:span text:style-name="T255">14.3</text:span><text:span text:style-name="T256">. sukurta duomenų bazė apie užsieniečius, kurie savanoriškai grįžo iš Lietuvos Respublikos į savo kilmės šalį ar kitą šalį, į kurią turėjo teisę sugrįžti;</text:span></text:p>
      <text:p text:style-name="P257"><text:span text:style-name="T258">14.4</text:span><text:span text:style-name="T259">. įgyvendintos savanoriško grąžinimo veiklos Lietuvos Respublikoje ir</text:span><text:span text:style-name="T260"><text:s/>tranzito ir pasitikimo pagalba užsienyje – teikiamos išsamios konsultacijos grąžinamiems užsieniečiams prieš išvykstant, tvarkomi visi su savanorišku grąžinimu susiję dokumentai; suorganizuoti užsieniečių grąžinimai (užsakyti bilietai, suorganizuota palyd</text:span><text:span text:style-name="T261">a iki oro uosto ar stoties, pasirūpinta tranzitinės vizos gavimu ir pan.); grąžinamiems užsieniečiams išmokėtos vienkartinės paskatos pinigais (apytiksliai po 200 eurų (690,56 Lt) suaugusiam asmeniui, grįžtančioms šeimoms gali būti nustatoma kitokia pinigų</text:span><text:span text:style-name="T262"><text:s/>suma); savanoriškai grąžinami asmenys aprūpinti kelioniniais krepšiais, išskirtiniais atvejais pasirūpinta asmeninių daiktų išsiuntimu į kilmės valstybę (taip pat ir su tuo susijusiais papildomais mokesčiais, pvz., muitinės mokesčiu).</text:span></text:p>
      <text:p text:style-name="P263"><text:span text:style-name="T264">15</text:span><text:span text:style-name="T265">. Gairių<text:s/></text:span><text:span text:style-name="T266">pareiškėjams 5.2 punkte nurodytam veiksmui įgyvendinti konkursinio projekto metu turi būti vykdomos šios veiklos:</text:span></text:p>
      <text:p text:style-name="P267"><text:span text:style-name="T268">15.1</text:span><text:span text:style-name="T269">. užsieniečių konsultavimas savanoriško grąžinimo klausimais, informuojant juos apie papildomą pagalbą, teikiamą pažeidžiamiems asmenims</text:span><text:span text:style-name="T270">;</text:span></text:p>
      <text:p text:style-name="P271"><text:span text:style-name="T272">15.2</text:span><text:span text:style-name="T273">. užtikrintas socialinės / psichologinės / medicinos pagalbos pažeidžiamoms užsieniečių, neteisėtai esančių valstybės narės teritorijoje, grupėms, pavyzdžiui, nelydimiems vaikams, prekybos žmonėmis aukoms, sergantiems užsieniečiams, suteikimas ik</text:span><text:span text:style-name="T274">i savanoriško jų išvykimo (ypač prekybos žmonėmis atveju), užtikrintas minimalių grąžinimo standartų, palydos vykdymas;</text:span></text:p>
      <text:p text:style-name="P275"><text:span text:style-name="T276">15.3</text:span><text:span text:style-name="T277">. vykdomos pažeidžiamų užsieniečių savanoriško grąžinimo operacijos, t. y. tvarkomi kelionės dokumentai, užsakomi bilietai, numa</text:span><text:span text:style-name="T278">tant didesnio bagažo limitą, suorganizuojama palyda iki oro uosto arba stoties, pasirūpinama tranzito ir pasitikimo<text:s/></text:span><text:soft-page-break/><text:span text:style-name="T279">pagalba, tranzitinės vizos gavimu, jei reikia, ar leidimo vykti be vizos gavimu ir visa kita reikalinga pagalba, suteikiama paskata pinigais</text:span><text:span text:style-name="T280"><text:s/>savanoriškai grąžinamiems užsieniečiams; esant poreikiui, pasirūpinama palyda iki tikslo valstybės (humanitarinė ar specialistų), suteikiama pirminė pagalba grįžus (apsilankymas ligoninėje / specialistų konsultacijos);</text:span></text:p>
      <text:p text:style-name="P281"><text:span text:style-name="T282">15.4</text:span><text:span text:style-name="T283">. nelydimiems nepilnamečiams</text:span><text:span text:style-name="T284"><text:s/>užtikrinama palyda ir atliekamos perdavimo procedūros tikslo valstybėje;</text:span></text:p>
      <text:p text:style-name="P285"><text:span text:style-name="T286">15.5</text:span><text:span text:style-name="T287">. suorganizuoti mokymai apie darbą su pažeidžiamais asmenimis.</text:span></text:p>
      <text:p text:style-name="P288"><text:span text:style-name="T289">16</text:span><text:span text:style-name="T290">. Gairių pareiškėjams 5.3 punkte nurodytam veiksmui įgyvendinti konkursinio projekto metu turi būti vyk</text:span><text:span text:style-name="T291">domos šios veiklos:</text:span></text:p>
      <text:p text:style-name="P292"><text:span text:style-name="T293">16.1</text:span><text:span text:style-name="T294">. stebimi ir analitiškai vertinami reintegracijos procesai, įgyvendinti pagal Europos grąžinimo fondo 2008 m. metinę programą, patvirtintą Europos Komisijos 2009 m. kovo 9 d. sprendimu Nr. K(2009)1540, pagal Europos grąžinimo fond</text:span><text:span text:style-name="T295">o 2009 m. metinę programą, patvirtintą Europos Komisijos 2009 m. rugpjūčio 11 d. sprendimu Nr. K(2009) 6408, ir pagal Europos grąžinimo fondo 2010 m. metinę programą, patvirtintą Europos Komisijos 2010 m. rugpjūčio 30 d. sprendimu Nr. K(2010)5974, paviešin</text:span><text:span text:style-name="T296">ant sėkmingus atvejus;</text:span></text:p>
      <text:p text:style-name="P297"><text:span text:style-name="T298">16.2</text:span><text:span text:style-name="T299">. organizuojama ir teikiama reintegracijos pagalba: individualių reintegracijos planų sudarymas užsieniečiams, konsultavimas Lietuvos Respublikoje ir kilmės valstybėje, įdarbinimo pagalba, užsieniečių kvalifikacinių kursų ir<text:s/></text:span><text:span text:style-name="T300">mokymų finansavimas, pragyvenimo kilmės valstybėje išlaidos, smulkaus verslo kūrimo pagalba ir kita galima pagalba grįžus į kilmės valstybę;</text:span></text:p>
      <text:p text:style-name="P301"><text:span text:style-name="T302">16.3</text:span><text:span text:style-name="T303">. suorganizuotos regioninės konsultacijos apie reintegracijos problemas, iššūkius, gerąją praktiką su<text:s/></text:span><text:span text:style-name="T304">reintegracijos pagalbą teikiančiomis institucijomis ar organizacijomis Lietuvos Respublikoje ir (ar) užsienio valstybėse;</text:span></text:p>
      <text:p text:style-name="P305"><text:span text:style-name="T306">16.4</text:span><text:span text:style-name="T307">. sukurtą duomenų bazę apie užsieniečius, jau gavusius reintegracijos pagalbą, prijungti prie duomenų bazės apie savanoriško g</text:span><text:span text:style-name="T308">rįžimo pagalbą pasinaudojusių asmenų duomenų bazės (techninis sujungimas, nereikalaujantis papildomų išlaidų);</text:span></text:p>
      <text:p text:style-name="P309"><text:span text:style-name="T310">16.5</text:span><text:span text:style-name="T311">. organizuoti ir teikti specialią reintegracijos pagalbą pažeidžiamiems užsieniečiams ir (ar) jų šeimoms pagal nustatytą poreikį ir (ar)<text:s/></text:span><text:span text:style-name="T312">kriterijų.</text:span></text:p>
      <text:p text:style-name="P313"><text:span text:style-name="T314">17</text:span><text:span text:style-name="T315">. Gairių pareiškėjams 5.4 punkte nurodytam veiksmui įgyvendinti konkursinio projekto metu turi būti:</text:span></text:p>
      <text:p text:style-name="P316"><text:span text:style-name="T317">17.1</text:span><text:span text:style-name="T318">. vykdomos šios savanoriško grįžimo veiklos:</text:span></text:p>
      <text:p text:style-name="P319"><text:span text:style-name="T320">17.1.1</text:span><text:span text:style-name="T321">. surengti informaciniai seminarai, apskritojo stalo diskusijos, paskaitos sa</text:span><text:span text:style-name="T322">vanoriško grąžinimo tema Lietuvos Respublikoje savanorišką grąžinimą vykdančių ir už jį atsakingų institucijų darbuotojams (iš viso 3–5 renginiai);</text:span></text:p>
      <text:p text:style-name="P323"><text:span text:style-name="T324">17.1.2</text:span><text:span text:style-name="T325">. pasikeista gerąja patirtimi apie problemų sprendimą savanoriškų grąžinimų srityje ir reintegraci</text:span><text:span text:style-name="T326">jos klausimais su kitomis užsienio valstybių institucijomis, vykdančiomis minėtas problemas;</text:span></text:p>
      <text:p text:style-name="P327"><text:span text:style-name="T328">17.2</text:span><text:span text:style-name="T329">. vykdomos šios priverstinio grąžinimo / išsiuntimo procedūros monitoringo veiklos:</text:span></text:p>
      <text:p text:style-name="P330"><text:span text:style-name="T331">17.2.1</text:span><text:span text:style-name="T332">. vykdyti priverstinio grąžinimo / išsiuntimo procedūros moni</text:span><text:span text:style-name="T333">toringą;</text:span></text:p>
      <text:p text:style-name="P334"><text:span text:style-name="T335">17.2.2</text:span><text:span text:style-name="T336">. suorganizuoti apskritojo stalo diskusijas su institucijomis, atsakingomis už priverstinį grąžinimą / išsiuntimą, siekiant išaiškinti tarptautinius grąžinimo / išsiuntimo procedūros standartus ir išspręsti problemas, susijusias su grąži</text:span><text:span text:style-name="T337">nimo / išsiuntimo procedūromis.</text:span></text:p>
      <text:p text:style-name="P338"><text:span text:style-name="T339">18</text:span><text:span text:style-name="T340">. Finansavimo reikalavimus atitinkantis laikotarpis yra nuo 2011 m. sausio 1 d. iki 2013 m. birželio 30 d. Iki šio termino turi būti patirtos visos konkursinio projekto išlaidos.</text:span></text:p>
      <text:p text:style-name="P341"><text:span text:style-name="T342">19</text:span><text:span text:style-name="T343">. Konkursinis projektas turi:</text:span></text:p>
      <text:p text:style-name="P344"><text:span text:style-name="T345">19.1</text:span><text:span text:style-name="T346">. atitikti programoje, Sprendime ir Gairėse nustatytus reikalavimus;</text:span></text:p>
      <text:p text:style-name="P347"><text:span text:style-name="T348">19.2</text:span><text:span text:style-name="T349">. užtikrinti programoje ir Gairėse pareiškėjams nurodytų prioritetų, veiksmų ir veiklų įgyvendinimą;</text:span></text:p>
      <text:p text:style-name="P350"><text:span text:style-name="T351">19.3</text:span><text:span text:style-name="T352">. būti parengtas ir įgyvendinamas atsižvelgiant į darnaus vysty</text:span><text:span text:style-name="T353">mosi (visų išteklių efektyvus ir taupus naudojimas, užtikrinant šių išteklių išsaugojimą ateities kartoms, socialinių,<text:s/></text:span><text:soft-page-break/><text:span text:style-name="T354">ekonominių ir aplinkosauginių veiksnių suderinamumas) ir gero valdymo (atskaitomybė, skaidrumas, dalyvavimas) principus; konkursinio proj</text:span><text:span text:style-name="T355">ekto poveikis šiems principams negali būti neigiamas; taip pat jeigu projekte bus naudojamas prekių ar paslaugų (darbų) subtiekimas (t. y. susitarimas tarp paramos gavėjo ir tiekėjo, kuris sudaromas pagal nustatytas sutarties sąlygas ir už tai imamas užmok</text:span><text:span text:style-name="T356">estis, ir tiekėjas nėra pavaldus paramos gavėjui, ir veikia be jo priežiūros, tačiau galutinė atsakomybė už sutartį ir už prekių, ar paslaugų (darbų) suteikimą tenka paramos gavėjui), šioms projekto veikloms paraiškoje turi būti atlikta kaštų-naudos analiz</text:span><text:span text:style-name="T357">ė.</text:span></text:p>
      <text:p text:style-name="P358"><text:span text:style-name="T359">20</text:span><text:span text:style-name="T360">. Konkursinio projekto išlaidų suma, viršijanti finansinės paramos lėšų sumą, nurodytą Gairėse pareiškėjams, veiksmui, kuris įgyvendinamas konkursiniu projektu, turi būti dengiama pareiškėjo ir (ar) partnerio lėšomis.</text:span></text:p>
      <text:p text:style-name="P361"><text:span text:style-name="T362">21</text:span><text:span text:style-name="T363">. Konkursinio projekt</text:span><text:span text:style-name="T364">o metu turi būti įvykdytos visos veiksmo, kuris įgyvendinamas konkursiniu projektu, veiklos, nurodytos programoje ir Gairėse pareiškėjams. Konkursinio projekto metu, be pagrindinių privalomų veiklų, gali būti papildomai įgyvendintos kitos veiklos, nei Gair</text:span><text:span text:style-name="T365">ėse pareiškėjams nurodytos veiksmo, įgyvendinamo konkursiniu projektu, veiklos, (toliau – papildomos veiklos), kuriomis įgyvendinami Gairėse pareiškėjams nurodyti prioritetai ir veiksmai. Konkursiniai projektai, neužtikrinantys visų veiksmo, kuris įgyvendi</text:span><text:span text:style-name="T366">namas konkursiniu projektu, veiklų įvykdymo, nebus finansuojami.</text:span></text:p>
      <text:p text:style-name="P367"><text:span text:style-name="T368">22</text:span><text:span text:style-name="T369">. Reikalavimai tinkamoms finansuoti konkursinio projekto išlaidoms nustatyti Gairėse pareiškėjams, Įgyvendinimo taisyklėse ir Lietuvos Respublikos vidaus reikalų ministro 2009 m. liepos 31 d. įsakyme Nr. 1V-426 „Dėl Išorės sienų fondo ir Europos grąžinimo<text:s/></text:span><text:span text:style-name="T370">fondo projektų išlaidų atitikties finansavimo reikalavimams“ (Žin., 2010, Nr.<text:s/></text:span><text:a xlink:href="https://www.e-tar.lt/portal/lt/legalAct/TAR.3AFABA583740" office:target-frame-name="_blank" xlink:show="new"><text:span text:style-name="T371">8-371</text:span></text:a><text:span text:style-name="T372">; 2011, Nr. Nr. 77-3773).</text:span></text:p>
      <text:p text:style-name="P373"><text:span text:style-name="T374">23</text:span><text:span text:style-name="T375">. Paraiškoje nurodomos visos tinkamos finansuoti konkursinio p</text:span><text:span text:style-name="T376">rojekto išlaidos. Finansinės paramos lėšomis gali būti apmokamos tik tinkamos finansuoti konkursinio projekto išlaidos.</text:span></text:p>
      <text:p text:style-name="P377"><text:span text:style-name="T378">24</text:span><text:span text:style-name="T379">. Tinkamomis finansuoti išlaidomis konkursinio projekto įgyvendinimo metu gali būti pripažįstamos tik tos išlaidos, kurios:</text:span></text:p>
      <text:p text:style-name="P380"><text:span text:style-name="T381">24.1</text:span><text:span text:style-name="T382">. yra tiesiogiai susijusios su konkursinio projekto įgyvendinimu;</text:span></text:p>
      <text:p text:style-name="P383"><text:span text:style-name="T384">24.2</text:span><text:span text:style-name="T385">. yra faktiškai patirtos paramos gavėjo, nustatomos, patikrinamos ir pagrįstos išlaidų pagrindimo dokumentais;</text:span></text:p>
      <text:p text:style-name="P386"><text:span text:style-name="T387">24.3</text:span><text:span text:style-name="T388">. yra būtinos konkursiniam projektui įgyvendinti, atitinka skai</text:span><text:span text:style-name="T389">drios finansinės apskaitos, sąnaudų pagrįstumo ir efektyvumo principus bei skaidrių pirkimų principus ir numatytos paramos sutartyje;</text:span></text:p>
      <text:p text:style-name="P390"><text:span text:style-name="T391">24.4</text:span><text:span text:style-name="T392">. yra realios, atitinkančios rinkos kainas;</text:span></text:p>
      <text:p text:style-name="P393"><text:span text:style-name="T394">24.5</text:span><text:span text:style-name="T395">. yra patirtos tinkamu laikotarpiu, nurodytu Gairių pareiškėja</text:span><text:span text:style-name="T396">ms 18 punkte;</text:span></text:p>
      <text:p text:style-name="P397"><text:span text:style-name="T398">24.6</text:span><text:span text:style-name="T399">. atitinka kitus teisės aktų nustatytus reikalavimus tinkamoms finansuoti konkursinių projektų išlaidoms.</text:span></text:p>
      <text:p text:style-name="P400"><text:span text:style-name="T401">25</text:span><text:span text:style-name="T402">. Netiesioginės išlaidos negali viršyti 7 procentų konkursinio projekto tiesioginių tinkamų finansuoti išlaidų dalies.</text:span></text:p>
      <text:p text:style-name="P403"/>
      <text:p text:style-name="P404"><text:span text:style-name="T405">V</text:span><text:span text:style-name="T406">.<text:s/></text:span><text:span text:style-name="T407">PARAIŠKŲ TEIKIMAS, VERTINIMAS</text:span></text:p>
      <text:p text:style-name="P408"/>
      <text:p text:style-name="P409"><text:span text:style-name="T410">26</text:span><text:span text:style-name="T411">. Siekdamas gauti finansinės paramos lėšų, po paskelbto kvietimo teikti paraiškas pareiškėjas turi užpildyti paraišką, kurios forma nustatyta Administravimo taisyklių 1 priede.</text:span></text:p>
      <text:p text:style-name="P412"><text:span text:style-name="T413">27</text:span><text:span text:style-name="T414">. Pareiškėjas gali teikti G</text:span><text:span text:style-name="T415">airių pareiškėjams 5.1, 5.2 ir 5.3 punktuose nurodytiems veiksmams po vieną paraišką. Gairių pareiškėjams 5.4 punkte nurodytam veiksmui pareiškėjas gali teikti 2 paraiškas: vieną paraišką pagal 17.1 punkte nurodytas veiklas, kitą paraišką pagal 17.2 punkte</text:span><text:span text:style-name="T416"><text:s/>nurodytas veiklas.</text:span></text:p>
      <text:p text:style-name="P417"><text:span text:style-name="T418">28</text:span><text:span text:style-name="T419">. Paraiška turi būti pildoma lietuvių kalba (paraiškos priedai turi būti lietuvių kalba arba išversti į lietuvių kalbą), išspausdinta, visi lapai turi būti sunumeruoti eilės tvarka ir susegti į aplanką, paskutinis puslapis pasiraš</text:span><text:span text:style-name="T420">ytas pareiškėjo vadovo ar jo įgalioto asmens (tokiu atveju privalo pateikti įgaliojimą) ir užrašyta data. Teikiamas vienas paraiškos<text:s/></text:span><text:soft-page-break/><text:span text:style-name="T421">originalas, kurio antraštiniame lape būtų žyma „Originalas“, viena pareiškėjo patvirtinta paraiškos kopija, kurios antrašti</text:span><text:span text:style-name="T422">niame lape būtų žyma „Kopija“, ir elektroninė užpildytos paraiškos formos versija skaitmeninėje laikmenoje. Paraiškos originalo ir kopijos turinys turi būti identiškas.</text:span></text:p>
      <text:p text:style-name="P423"><text:span text:style-name="T424">29</text:span><text:span text:style-name="T425">. Tuo atveju, kai paraiška teikiama kartu su partneriu, prie paraiškos turi būti<text:s/></text:span><text:span text:style-name="T426">pridėta jungtinės veiklos sutarties, kurioje nustatomos pareiškėjo ir partnerių teisės ir pareigos kartu įgyvendinant konkursinį projektą, pareiškėjo patvirtinta kopija. Pareiškėjas gali pasitelkti neribotą skaičių partnerių, tačiau partneriai negali dalyv</text:span><text:span text:style-name="T427">auti su keliais skirtingais pareiškėjais, teikiant paraišką to paties veiksmo veikloms įgyvendinti.</text:span></text:p>
      <text:p text:style-name="P428"><text:span text:style-name="T429">30</text:span><text:span text:style-name="T430">. Kiekviena paraiška (su kopija) turi būti pateikta užklijuotame voke Gairių pareiškėjams 31 punkte nurodytu adresu registruotu laišku, per pašto kurj</text:span><text:span text:style-name="T431">erį arba įteiktos asmeniškai. Ant voko turi būti nurodytas tikslus pareiškėjo pavadinimas, adresas, paraiškos pavadinimas, užrašytas Fondo pavadinimas ir kvietimo numeris. Ant skaitmeninės laikmenos turi būti aiškiai nurodytas konkursinio projekto pavadini</text:span><text:span text:style-name="T432">mas.</text:span></text:p>
      <text:p text:style-name="P433"><text:span text:style-name="T434">31</text:span><text:span text:style-name="T435">. Paraiškos turi būti pateiktos iki kvietime teikti konkursinių projektų paraiškas nurodyto termino adresu:</text:span></text:p>
      <text:p text:style-name="P436">VšĮ Centrinė projektų valdymo agentūra</text:p>
      <text:p text:style-name="P437">S. Konarskio g. 13</text:p>
      <text:p text:style-name="P438"><text:span text:style-name="T439">LT-03109</text:span><text:span text:style-name="T440"><text:s/></text:span><text:span text:style-name="T441">Vilnius</text:span></text:p>
      <text:p text:style-name="P442"><text:span text:style-name="T443">32</text:span><text:span text:style-name="T444">. Faksu ar elektroniniu paštu atsiųstos, ar kitu adresu<text:s/></text:span><text:span text:style-name="T445">pristatytos paraiškos nebus vertinamos. Po kvietime teikti konkursinių projektų paraiškas nurodyto termino pasibaigimo pateiktos paraiškos nebus nagrinėjamos ir bus grąžinamos pareiškėjui. Už paraiškos pristatymą laiku atsako pareiškėjas.</text:span></text:p>
      <text:p text:style-name="P446"><text:span text:style-name="T447">33</text:span><text:span text:style-name="T448">. Paskelbus</text:span><text:span text:style-name="T449"><text:s/>kvietimą teikti konkursinių projektų paraiškas iki paraiškų teikimo pabaigos pareiškėjas gali pateikti klausimus dėl paraiškos pildymo ir kitais su finansinės paramos lėšų skyrimu susijusiais klausimais raštu (siunčiami Gairių pareiškėjams 31 punkte nurod</text:span><text:span text:style-name="T450">ytu adresu arba elektroniniu paštu įgaliotoji@cpva.lt ar faksu (8 5) 251 4401) arba žodžiu įgaliotajai institucijai telefonu (8 5) 249 9229.</text:span></text:p>
      <text:p text:style-name="P451"><text:span text:style-name="T452">34</text:span><text:span text:style-name="T453">. Pareiškėjai, teikdami klausimą, turi nurodyti:</text:span></text:p>
      <text:p text:style-name="P454"><text:span text:style-name="T455">34.1</text:span><text:span text:style-name="T456">. kvietimo teikti konkursinių projektų paraiškas numer</text:span><text:span text:style-name="T457">į;</text:span></text:p>
      <text:p text:style-name="P458"><text:span text:style-name="T459">34.2</text:span><text:span text:style-name="T460">. pareiškėjo pavadinimą, telefono numerį, pareiškėjo atstovo vardą ir pavardę.</text:span></text:p>
      <text:p text:style-name="P461"><text:span text:style-name="T462">35</text:span><text:span text:style-name="T463">. Dažniausiai pateikiami klausimai ir atsakymai, taip pat tokie, kurie gali būti svarbūs ir kitiems pareiškėjams, skelbiami įgaliotosios institucijos internet</text:span><text:span text:style-name="T464">o svetainėje adresu www.cpva.lt ir atsakingosios institucijos interneto svetainėje adresu www.vrm.lt.</text:span></text:p>
      <text:p text:style-name="P465"><text:span text:style-name="T466">36</text:span><text:span text:style-name="T467">. Už paraiškų vertinimą atsakinga įgaliotoji institucija ir įgaliotosios institucijos sudaryta konkursinių paraiškų vertinimo komisija. Paraiškos ve</text:span><text:span text:style-name="T468">rtinamos Administravimo taisyklėse nustatyta tvarka, pildant vertinimo lenteles, kurių pavyzdinės formos nustatytos Gairių pareiškėjams 1 ir 2 prieduose.</text:span></text:p>
      <text:p text:style-name="P469"/>
      <text:p text:style-name="P470"><text:span text:style-name="T471">VI</text:span><text:span text:style-name="T472">.<text:s/></text:span><text:span text:style-name="T473">BAIGIAMOSIOS NUOSTATOS</text:span></text:p>
      <text:p text:style-name="P474"/>
      <text:p text:style-name="P475"><text:span text:style-name="T476">37</text:span><text:span text:style-name="T477">. Paraiškų vertinimo ataskaitos rengimo tvarka, konkursinių<text:s/></text:span><text:span text:style-name="T478">projektų atrankos ir sprendimo dėl konkursinio projekto finansavimo priėmimo tvarka, paramos sutarties sudarymo ir pasirašymo tvarka, konkursinių projektų įgyvendinimui reikalingų pirkimų atlikimo ir pirkimo sutarčių sudarymo tvarka, konkursinių projektų i</text:span><text:span text:style-name="T479">šlaidų pripažinimo tinkamomis ir jų apmokėjimo tvarka, finansinės paramos lėšų apskaitos tvarka, konkursinių projektų įgyvendinimo priežiūros tvarka, veiksmai, kurių imamasi, kai nustatoma, kad konkursiniai projektai įgyvendinami netinkamai, bei skundų nag</text:span><text:span text:style-name="T480">rinėjimo tvarka nustatyta Administravimo taisyklėse.</text:span></text:p>
      <text:p text:style-name="P481"/>
      <text:p text:style-name="P482"><text:span text:style-name="T483">_________________</text:span></text:p>
      <text:p text:style-name="Normal"/>
      <text:p text:style-name="P484">Gairių pareiškėjams, teikiantiems konkursinių<text:s/></text:p>
      <text:p text:style-name="P485">projektų paraiškas pagal<text:s/></text:p>
      <text:p text:style-name="P486">Europos grąžinimo fondo<text:s/></text:p>
      <text:p text:style-name="P487">2011 m. metinės programos kvietimą,</text:p>
      <text:p text:style-name="P488">1<text:s/>priedas</text:p>
      <text:p text:style-name="P489"/>
      <text:p text:style-name="P490"><text:span text:style-name="T491">(Administracinės atitikties<text:s/></text:span><text:span text:style-name="T492">ir tinkamumo vertinimo lentelės formos pavyzdys)</text:span></text:p>
      <text:p text:style-name="P493"/>
      <text:p text:style-name="P494"><text:span text:style-name="T495">ADMINISTRACINĖS ATITIKTIES IR TINKAMUMO VERTINIMO LENTELĖ</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Normal"/>
            </table:table-cell>
            <table:table-cell table:style-name="TableCell504">
              <text:p text:style-name="P505">Taip</text:p>
            </table:table-cell>
            <table:table-cell table:style-name="TableCell506">
              <text:p text:style-name="P507">Ne</text:p>
            </table:table-cell>
            <table:table-cell table:style-name="TableCell508">
              <text:p text:style-name="P509">Netaikoma</text:p>
            </table:table-cell>
          </table:table-row>
        </table:table-header-rows>
        <table:table-row table:style-name="TableRow510">
          <table:table-cell table:style-name="TableCell511">
            <text:p text:style-name="Normal">Paraiška pateikta laiku</text:p>
          </table:table-cell>
          <table:table-cell table:style-name="TableCell512">
            <text:p text:style-name="P513"><text:span text:style-name="T514"></text:span><text:span text:style-name="T515">[]</text:span></text:p>
          </table:table-cell>
          <table:table-cell table:style-name="TableCell516">
            <text:p text:style-name="P517"><text:span text:style-name="T518"></text:span><text:span text:style-name="T519">[]</text:span></text:p>
          </table:table-cell>
          <table:table-cell table:style-name="TableCell520">
            <text:p text:style-name="P521"><text:span text:style-name="T522"></text:span><text:span text:style-name="T523">[]</text:span></text:p>
          </table:table-cell>
        </table:table-row>
        <table:table-row table:style-name="TableRow524">
          <table:table-cell table:style-name="TableCell525">
            <text:p text:style-name="Normal">Pateiktas paraiškos originalas su skaitmenine laikmena ir reikalaujamu kopijų<text:s/>skaičiumi</text:p>
          </table:table-cell>
          <table:table-cell table:style-name="TableCell526">
            <text:p text:style-name="P527"><text:span text:style-name="T528"></text:span><text:span text:style-name="T529">[]</text:span></text:p>
          </table:table-cell>
          <table:table-cell table:style-name="TableCell530">
            <text:p text:style-name="P531"><text:span text:style-name="T532"></text:span><text:span text:style-name="T533">[]</text:span></text:p>
          </table:table-cell>
          <table:table-cell table:style-name="TableCell534">
            <text:p text:style-name="P535"><text:span text:style-name="T536"></text:span><text:span text:style-name="T537">[]</text:span></text:p>
          </table:table-cell>
        </table:table-row>
        <table:table-row table:style-name="TableRow538">
          <table:table-cell table:style-name="TableCell539">
            <text:p text:style-name="Normal">Paraiška pateikta pagal Administravimo taisyklėse nustatytą formą su reikalingais priedais</text:p>
          </table:table-cell>
          <table:table-cell table:style-name="TableCell540">
            <text:p text:style-name="P541"><text:span text:style-name="T542"></text:span><text:span text:style-name="T543">[]</text:span></text:p>
          </table:table-cell>
          <table:table-cell table:style-name="TableCell544">
            <text:p text:style-name="P545"><text:span text:style-name="T546"></text:span><text:span text:style-name="T547">[]</text:span></text:p>
          </table:table-cell>
          <table:table-cell table:style-name="TableCell548">
            <text:p text:style-name="P549"><text:span text:style-name="T550"></text:span><text:span text:style-name="T551">[]</text:span></text:p>
          </table:table-cell>
        </table:table-row>
        <table:table-row table:style-name="TableRow552">
          <table:table-cell table:style-name="TableCell553">
            <text:p text:style-name="Normal">Paraiška pasirašyta vadovo arba kito įgalioto asmens (pateiktas įgaliojimas)</text:p>
          </table:table-cell>
          <table:table-cell table:style-name="TableCell554">
            <text:p text:style-name="P555"><text:span text:style-name="T556"></text:span><text:span text:style-name="T557">[]</text:span></text:p>
          </table:table-cell>
          <table:table-cell table:style-name="TableCell558">
            <text:p text:style-name="P559"><text:span text:style-name="T560"></text:span><text:span text:style-name="T561">[]</text:span></text:p>
          </table:table-cell>
          <table:table-cell table:style-name="TableCell562">
            <text:p text:style-name="P563"><text:span text:style-name="T564"></text:span><text:span text:style-name="T565">[]</text:span></text:p>
          </table:table-cell>
        </table:table-row>
        <table:table-row table:style-name="TableRow566">
          <table:table-cell table:style-name="TableCell567">
            <text:p text:style-name="Normal">Paraiška susegta, sunumeruota ir pasirašytas paskutinis paraiškos puslapis<text:s/></text:p>
          </table:table-cell>
          <table:table-cell table:style-name="TableCell568">
            <text:p text:style-name="P569"><text:span text:style-name="T570"></text:span><text:span text:style-name="T571">[]</text:span></text:p>
          </table:table-cell>
          <table:table-cell table:style-name="TableCell572">
            <text:p text:style-name="P573"><text:span text:style-name="T574"></text:span><text:span text:style-name="T575">[]</text:span></text:p>
          </table:table-cell>
          <table:table-cell table:style-name="TableCell576">
            <text:p text:style-name="P577"><text:span text:style-name="T578"></text:span><text:span text:style-name="T579">[]</text:span></text:p>
          </table:table-cell>
        </table:table-row>
        <table:table-row table:style-name="TableRow580">
          <table:table-cell table:style-name="TableCell581">
            <text:p text:style-name="Normal">Pareiškėjas yra viešasis juridinis asmuo, tarptautinė organizacija ar jos padalinys</text:p>
          </table:table-cell>
          <table:table-cell table:style-name="TableCell582">
            <text:p text:style-name="P583"><text:span text:style-name="T584"></text:span><text:span text:style-name="T585">[]</text:span></text:p>
          </table:table-cell>
          <table:table-cell table:style-name="TableCell586">
            <text:p text:style-name="P587"><text:span text:style-name="T588"></text:span><text:span text:style-name="T589">[]</text:span></text:p>
          </table:table-cell>
          <table:table-cell table:style-name="TableCell590">
            <text:p text:style-name="P591"><text:span text:style-name="T592"></text:span><text:span text:style-name="T593">[]</text:span></text:p>
          </table:table-cell>
        </table:table-row>
        <table:table-row table:style-name="TableRow594">
          <table:table-cell table:style-name="TableCell595">
            <text:p text:style-name="Normal">Partneris yra juridinis asmuo, tarptautinė organizacija ar jos padalinys<text:s/></text:p>
          </table:table-cell>
          <table:table-cell table:style-name="TableCell596">
            <text:p text:style-name="P597"><text:span text:style-name="T598"></text:span><text:span text:style-name="T599">[]</text:span></text:p>
          </table:table-cell>
          <table:table-cell table:style-name="TableCell600">
            <text:p text:style-name="P601"><text:span text:style-name="T602"></text:span><text:span text:style-name="T603">[]</text:span></text:p>
          </table:table-cell>
          <table:table-cell table:style-name="TableCell604">
            <text:p text:style-name="P605"><text:span text:style-name="T606"></text:span><text:span text:style-name="T607">[]</text:span></text:p>
          </table:table-cell>
        </table:table-row>
        <table:table-row table:style-name="TableRow608">
          <table:table-cell table:style-name="TableCell609">
            <text:p text:style-name="Normal">Prie paraiškos pateikti pareiškėjo dokumentai, įrodantys jo veiklos teisėtumą (pvz., Juridinių asmenų registro išrašas, įstatai)<text:s/></text:p>
          </table:table-cell>
          <table:table-cell table:style-name="TableCell610">
            <text:p text:style-name="P611"><text:span text:style-name="T612"></text:span><text:span text:style-name="T613">[]</text:span></text:p>
          </table:table-cell>
          <table:table-cell table:style-name="TableCell614">
            <text:p text:style-name="P615"><text:span text:style-name="T616"></text:span><text:span text:style-name="T617">[]</text:span></text:p>
          </table:table-cell>
          <table:table-cell table:style-name="TableCell618">
            <text:p text:style-name="P619"><text:span text:style-name="T620"></text:span><text:span text:style-name="T621">[]</text:span></text:p>
          </table:table-cell>
        </table:table-row>
        <table:table-row table:style-name="TableRow622">
          <table:table-cell table:style-name="TableCell623">
            <text:p text:style-name="Normal">Prie paraiškos pateikta jungtinės veiklos sutarties su partneriu (-iais) pareiškėjo patvirtinta kopija<text:s/></text:p>
          </table:table-cell>
          <table:table-cell table:style-name="TableCell624">
            <text:p text:style-name="P625"><text:span text:style-name="T626"></text:span><text:span text:style-name="T627">[]</text:span></text:p>
          </table:table-cell>
          <table:table-cell table:style-name="TableCell628">
            <text:p text:style-name="P629"><text:span text:style-name="T630"></text:span><text:span text:style-name="T631">[]</text:span></text:p>
          </table:table-cell>
          <table:table-cell table:style-name="TableCell632">
            <text:p text:style-name="P633"><text:span text:style-name="T634"></text:span><text:span text:style-name="T635">[]</text:span></text:p>
          </table:table-cell>
        </table:table-row>
        <table:table-row table:style-name="TableRow636">
          <table:table-cell table:style-name="TableCell637">
            <text:p text:style-name="Normal">Prie paraiškos pateiktos partnerio tinkamumą įrodančių dokumentų <text:s/>pareiškėjo patvirtintos kopijos</text:p>
          </table:table-cell>
          <table:table-cell table:style-name="TableCell638">
            <text:p text:style-name="P639"><text:span text:style-name="T640"></text:span><text:span text:style-name="T641">[]</text:span></text:p>
          </table:table-cell>
          <table:table-cell table:style-name="TableCell642">
            <text:p text:style-name="P643"><text:span text:style-name="T644"></text:span><text:span text:style-name="T645">[]</text:span></text:p>
          </table:table-cell>
          <table:table-cell table:style-name="TableCell646">
            <text:p text:style-name="P647"><text:span text:style-name="T648"></text:span><text:span text:style-name="T649">[]</text:span></text:p>
          </table:table-cell>
        </table:table-row>
        <table:table-row table:style-name="TableRow650">
          <table:table-cell table:style-name="TableCell651">
            <text:p text:style-name="Normal">Paraiškoje nurodyti pareiškėjo rekvizitai yra teisingi</text:p>
          </table:table-cell>
          <table:table-cell table:style-name="TableCell652">
            <text:p text:style-name="P653"><text:span text:style-name="T654"></text:span><text:span text:style-name="T655">[]</text:span></text:p>
          </table:table-cell>
          <table:table-cell table:style-name="TableCell656">
            <text:p text:style-name="P657"><text:span text:style-name="T658"></text:span><text:span text:style-name="T659">[]</text:span></text:p>
          </table:table-cell>
          <table:table-cell table:style-name="TableCell660">
            <text:p text:style-name="P661"><text:span text:style-name="T662"></text:span><text:span text:style-name="T663">[]</text:span></text:p>
          </table:table-cell>
        </table:table-row>
        <table:table-row table:style-name="TableRow664">
          <table:table-cell table:style-name="TableCell665">
            <text:p text:style-name="Normal">Paraiškoje pagal programą teisingai nurodytas prioritetas ir veiksmas<text:s/></text:p>
          </table:table-cell>
          <table:table-cell table:style-name="TableCell666">
            <text:p text:style-name="P667"><text:span text:style-name="T668"></text:span><text:span text:style-name="T669">[]</text:span></text:p>
          </table:table-cell>
          <table:table-cell table:style-name="TableCell670">
            <text:p text:style-name="P671"><text:span text:style-name="T672"></text:span><text:span text:style-name="T673">[]</text:span></text:p>
          </table:table-cell>
          <table:table-cell table:style-name="TableCell674">
            <text:p text:style-name="P675"><text:span text:style-name="T676"></text:span><text:span text:style-name="T677">[]</text:span></text:p>
          </table:table-cell>
        </table:table-row>
        <table:table-row table:style-name="TableRow678">
          <table:table-cell table:style-name="TableCell679">
            <text:p text:style-name="Normal">Paraiškoje nurodytas konkursinio projekto įgyvendinimo laikotarpis ne ilgesnis nei programos laikotarpis</text:p>
          </table:table-cell>
          <table:table-cell table:style-name="TableCell680">
            <text:p text:style-name="P681"><text:span text:style-name="T682"></text:span><text:span text:style-name="T683">[]</text:span></text:p>
          </table:table-cell>
          <table:table-cell table:style-name="TableCell684">
            <text:p text:style-name="P685"><text:span text:style-name="T686"></text:span><text:span text:style-name="T687">[]</text:span></text:p>
          </table:table-cell>
          <table:table-cell table:style-name="TableCell688">
            <text:p text:style-name="P689"><text:span text:style-name="T690"></text:span><text:span text:style-name="T691">[]</text:span></text:p>
          </table:table-cell>
        </table:table-row>
        <table:table-row table:style-name="TableRow692">
          <table:table-cell table:style-name="TableCell693">
            <text:p text:style-name="Normal">Paraiškoje užpildytas detalus<text:s/>konkursinio projekto biudžetas ir pateikti jį pagrindžiantys dokumentai</text:p>
          </table:table-cell>
          <table:table-cell table:style-name="TableCell694">
            <text:p text:style-name="P695"><text:span text:style-name="T696"></text:span><text:span text:style-name="T697">[]</text:span></text:p>
          </table:table-cell>
          <table:table-cell table:style-name="TableCell698">
            <text:p text:style-name="P699"><text:span text:style-name="T700"></text:span><text:span text:style-name="T701">[]</text:span></text:p>
          </table:table-cell>
          <table:table-cell table:style-name="TableCell702">
            <text:p text:style-name="P703"><text:span text:style-name="T704"></text:span><text:span text:style-name="T705">[]</text:span></text:p>
          </table:table-cell>
        </table:table-row>
        <table:table-row table:style-name="TableRow706">
          <table:table-cell table:style-name="TableCell707">
            <text:p text:style-name="Normal">Paraiškoje nurodyta, kad konkursinis projektas nėra valstybės pagalbos objektas</text:p>
          </table:table-cell>
          <table:table-cell table:style-name="TableCell708">
            <text:p text:style-name="P709"><text:span text:style-name="T710"></text:span><text:span text:style-name="T711">[]</text:span></text:p>
          </table:table-cell>
          <table:table-cell table:style-name="TableCell712">
            <text:p text:style-name="P713"><text:span text:style-name="T714"></text:span><text:span text:style-name="T715">[]</text:span></text:p>
          </table:table-cell>
          <table:table-cell table:style-name="TableCell716">
            <text:p text:style-name="P717"><text:span text:style-name="T718"></text:span><text:span text:style-name="T719">[]</text:span></text:p>
          </table:table-cell>
        </table:table-row>
        <table:table-row table:style-name="TableRow720">
          <table:table-cell table:style-name="TableCell721">
            <text:p text:style-name="Normal">Paraiškoje nurodytos Fondo finansinės paramos ir bendrojo finansavimo lėšos<text:s/>atitinka nustatytas proporcijas iki 75/25 procentų</text:p>
          </table:table-cell>
          <table:table-cell table:style-name="TableCell722">
            <text:p text:style-name="P723"><text:span text:style-name="T724"></text:span><text:span text:style-name="T725">[]</text:span></text:p>
          </table:table-cell>
          <table:table-cell table:style-name="TableCell726">
            <text:p text:style-name="P727"><text:span text:style-name="T728"></text:span><text:span text:style-name="T729">[]</text:span></text:p>
          </table:table-cell>
          <table:table-cell table:style-name="TableCell730">
            <text:p text:style-name="P731"><text:span text:style-name="T732"></text:span><text:span text:style-name="T733">[]</text:span></text:p>
          </table:table-cell>
        </table:table-row>
        <table:table-row table:style-name="TableRow734">
          <table:table-cell table:style-name="TableCell735">
            <text:p text:style-name="Normal">Paraiškoje užpildytas konkursinio projekto viešinimo planas (grafikas su aprašytomis priemonėmis)</text:p>
          </table:table-cell>
          <table:table-cell table:style-name="TableCell736">
            <text:p text:style-name="P737"><text:span text:style-name="T738"></text:span><text:span text:style-name="T739">[]</text:span></text:p>
          </table:table-cell>
          <table:table-cell table:style-name="TableCell740">
            <text:p text:style-name="P741"><text:span text:style-name="T742"></text:span><text:span text:style-name="T743">[]</text:span></text:p>
          </table:table-cell>
          <table:table-cell table:style-name="TableCell744">
            <text:p text:style-name="P745"><text:span text:style-name="T746"></text:span><text:span text:style-name="T747">[]</text:span></text:p>
          </table:table-cell>
        </table:table-row>
        <text:soft-page-break/>
        <table:table-row table:style-name="TableRow748">
          <table:table-cell table:style-name="TableCell749">
            <text:p text:style-name="Normal">Paraiškoje nurodyti pareiškėjo pajėgumai (administraciniai / patirties) ir<text:s/>pateikti tai įrodantys dokumentai</text:p>
          </table:table-cell>
          <table:table-cell table:style-name="TableCell750">
            <text:p text:style-name="P751"><text:span text:style-name="T752"></text:span><text:span text:style-name="T753">[]</text:span></text:p>
          </table:table-cell>
          <table:table-cell table:style-name="TableCell754">
            <text:p text:style-name="P755"><text:span text:style-name="T756"></text:span><text:span text:style-name="T757">[]</text:span></text:p>
          </table:table-cell>
          <table:table-cell table:style-name="TableCell758">
            <text:p text:style-name="P759"><text:span text:style-name="T760"></text:span><text:span text:style-name="T761">[]</text:span></text:p>
          </table:table-cell>
        </table:table-row>
        <table:table-row table:style-name="TableRow762">
          <table:table-cell table:style-name="TableCell763">
            <text:p text:style-name="Normal">Prie paraiškos pateikta valstybės įmonės Registrų centro <text:s/>pažyma, įrodanti, kad pareiškėjas ir (ar) partneris nėra bankrutuojantis, likviduojamas ar restruktūrizuojamas. <text:s/>Jei pareiškėjas ir (ar) partneris nėra<text:s/>Lietuvoje registruotas (yra užsienio juridinis asmuo, tarptautinė organizacija ar jos padalinys), turi būti pateikta atitinkamos užsienio institucijos pažyma, kad pareiškėjas ir (ar) partneris nėra bankrutuojantis, likviduojamas ar restruktūrizuojamas. Jei pareiškėjas ir (ar) partneris negali pateikti minėtos užsienio institucijos pažymos, prie paraiškos turi būti pateikta pareiškėjo / partnerio deklaracija, kad pareiškėjas ir (ar) partneris nėra bankrutuojantis / likviduojamas / restruktūrizuojamas (pasirašyta įstaigos vadovo ar kito įgalioto asmens ne anksčiau nei prieš 30 dienų iki paraiškų pateikimo termino, su antspaudu (jei pareiškėjas ir (ar) partneris jį turi)</text:p>
          </table:table-cell>
          <table:table-cell table:style-name="TableCell764">
            <text:p text:style-name="P765"><text:span text:style-name="T766"></text:span><text:span text:style-name="T767">[]</text:span></text:p>
          </table:table-cell>
          <table:table-cell table:style-name="TableCell768">
            <text:p text:style-name="P769"><text:span text:style-name="T770"></text:span><text:span text:style-name="T771">[]</text:span></text:p>
          </table:table-cell>
          <table:table-cell table:style-name="TableCell772">
            <text:p text:style-name="P773"><text:span text:style-name="T774"></text:span><text:span text:style-name="T775">[]</text:span></text:p>
          </table:table-cell>
        </table:table-row>
        <table:table-row table:style-name="TableRow776">
          <table:table-cell table:style-name="TableCell777">
            <text:p text:style-name="Normal">Prie paraiškos pateikta Valstybinės mokesčių inspekcijos prie Lietuvos Respublikos finansų ministerijos arba atitinkamos užsienio institucijos pažyma apie sumokėtus mokesčius arba, jei negali <text:s/>pateikti minėtos pažymos, pareiškėjo / partnerio deklaracija, kad pareiškėjas ir (ar) partneris yra sumokėjęs mokesčius (pasirašyta įstaigos<text:s/>vadovo ar kito įgalioto asmens ne anksčiau nei prieš 30 dienų iki paraiškų pateikimo termino, su antspaudu (jei pareiškėjas ir (ar) partneris jį turi)</text:p>
          </table:table-cell>
          <table:table-cell table:style-name="TableCell778">
            <text:p text:style-name="P779"><text:span text:style-name="T780"></text:span><text:span text:style-name="T781">[]</text:span></text:p>
          </table:table-cell>
          <table:table-cell table:style-name="TableCell782">
            <text:p text:style-name="P783"><text:span text:style-name="T784"></text:span><text:span text:style-name="T785">[]</text:span></text:p>
          </table:table-cell>
          <table:table-cell table:style-name="TableCell786">
            <text:p text:style-name="P787"><text:span text:style-name="T788"></text:span><text:span text:style-name="T789">[]</text:span></text:p>
          </table:table-cell>
        </table:table-row>
        <table:table-row table:style-name="TableRow790">
          <table:table-cell table:style-name="TableCell791">
            <text:p text:style-name="Normal">Prie paraiškos pateiktas teismo išduotas išrašas iš teismo sprendimo arba Informatikos ir<text:s/>ryšių departamento prie Vidaus reikalų ministerijos, arba valstybės įmonės Registrų centro ar atitinkamos užsienio šalies institucijos dokumentas (originalas arba tinkamai patvirtinta kopija) ne anksčiau nei prieš 30 dienų iki paraiškų pateikimo termino, su antspaudu (jei pareiškėjas ir (ar) partneris jį turi) dėl teistumo.</text:p>
          </table:table-cell>
          <table:table-cell table:style-name="TableCell792">
            <text:p text:style-name="P793"><text:span text:style-name="T794"></text:span><text:span text:style-name="T795">[]</text:span></text:p>
          </table:table-cell>
          <table:table-cell table:style-name="TableCell796">
            <text:p text:style-name="P797"><text:span text:style-name="T798"></text:span><text:span text:style-name="T799">[]</text:span></text:p>
          </table:table-cell>
          <table:table-cell table:style-name="TableCell800">
            <text:p text:style-name="P801"><text:span text:style-name="T802"></text:span><text:span text:style-name="T803">[]</text:span></text:p>
          </table:table-cell>
        </table:table-row>
        <table:table-row table:style-name="TableRow804">
          <table:table-cell table:style-name="TableCell805">
            <text:p text:style-name="Normal">Prie paraiškos pateikta Valstybinio socialinio draudimo fondo valdybos prie Socialinės apsaugos ir darbo ministerijos arba atitinkamos užsienio institucijos arba valstybės įmonės Registrų centro pažyma, kad pareiškėjas ir (ar) partneris yra sumokėję socialinio draudimo įnašus arba, jei negali pateikti minėtos pažymos, pareiškėjo / partnerio deklaracija, kad<text:s/><text:soft-page-break/>pareiškėjas ir (ar) partneris yra sumokėjęs socialinio draudimo įmokas, (pasirašyta įstaigos vadovo ar kito įgalioto asmens ne anksčiau nei prieš 30 dienų iki paraiškų pateikimo termino, su antspaudu (jei pareiškėjas ir (ar) partneris jį turi)</text:p>
          </table: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text:span></text:p>
          </table:table-cell>
          <table:table-cell table:style-name="TableCell814">
            <text:p text:style-name="P815"><text:span text:style-name="T816"></text:span><text:span text:style-name="T817">[]</text:span></text:p>
          </table:table-cell>
        </table:table-row>
        <text:soft-page-break/>
        <table:table-row table:style-name="TableRow818">
          <table:table-cell table:style-name="TableCell819">
            <text:p text:style-name="Normal">Nėra priimtas sprendimas dėl pareiškėjo kitos sutarties dėl paramos<text:s/>skyrimo iš Europos Sąjungos ar Europos laisvosios prekybos asociacijos arba Lietuvos Respublikos ar savivaldybių biudžetų lėšų pažeidimo<text:s/></text:p>
          </table:table-cell>
          <table:table-cell table:style-name="TableCell820">
            <text:p text:style-name="P821"><text:span text:style-name="T822"></text:span><text:span text:style-name="T823">[]</text:span></text:p>
          </table:table-cell>
          <table:table-cell table:style-name="TableCell824">
            <text:p text:style-name="P825"><text:span text:style-name="T826"></text:span><text:span text:style-name="T827">[]</text:span></text:p>
          </table:table-cell>
          <table:table-cell table:style-name="TableCell828">
            <text:p text:style-name="P829"><text:span text:style-name="T830"></text:span><text:span text:style-name="T831">[]</text:span></text:p>
          </table:table-cell>
        </table:table-row>
        <table:table-row table:style-name="TableRow832">
          <table:table-cell table:style-name="TableCell833">
            <text:p text:style-name="Normal">Prie paraiškos pateikti dokumentai, įrodantys pareiškėjo ir (ar) partnerio teisę naudotis nekilnojamuoju<text:s/>turtu, jei tam paraiškoje numatytos išlaidos</text:p>
          </table:table-cell>
          <table:table-cell table:style-name="TableCell834">
            <text:p text:style-name="P835"><text:span text:style-name="T836"></text:span><text:span text:style-name="T837">[]</text:span></text:p>
          </table:table-cell>
          <table:table-cell table:style-name="TableCell838">
            <text:p text:style-name="P839"><text:span text:style-name="T840"></text:span><text:span text:style-name="T841">[]</text:span></text:p>
          </table:table-cell>
          <table:table-cell table:style-name="TableCell842">
            <text:p text:style-name="P843"><text:span text:style-name="T844"></text:span><text:span text:style-name="T845">[]</text:span></text:p>
          </table:table-cell>
        </table:table-row>
        <table:table-row table:style-name="TableRow846">
          <table:table-cell table:style-name="TableCell847">
            <text:p text:style-name="Normal">Prie paraiškos pateikti pareiškėjo ir (ar) partnerio darbuotojų, dirbančių pagal darbo sutartis, valstybės tarnautojų, įgyvendinsiančių konkursinį projektą, (konkursinio projekto vadovo,<text:s/>administratoriaus, finansininko) gyvenimo aprašymai (pasirašyti įstaigos vadovo ar kito įgalioto asmens ne anksčiau nei prieš 30 dienų iki paraiškų pateikimo termino, su antspaudu (jei pareiškėjas ir (ar) partneris jį turi)</text:p>
          </table:table-cell>
          <table:table-cell table:style-name="TableCell848">
            <text:p text:style-name="P849"><text:span text:style-name="T850"></text:span><text:span text:style-name="T851">[]</text:span></text:p>
          </table:table-cell>
          <table:table-cell table:style-name="TableCell852">
            <text:p text:style-name="P853"><text:span text:style-name="T854"></text:span><text:span text:style-name="T855">[]</text:span></text:p>
          </table:table-cell>
          <table:table-cell table:style-name="TableCell856">
            <text:p text:style-name="P857"><text:span text:style-name="T858"></text:span><text:span text:style-name="T859">[]</text:span></text:p>
          </table:table-cell>
        </table:table-row>
        <table:table-row table:style-name="TableRow860">
          <table:table-cell table:style-name="TableCell861">
            <text:p text:style-name="Normal">Konkursinis projektas atitinka bendruosius atrankos kriterijus, patvirtintus Europos grąžinimo fondo priežiūros ir projektų atrankos komiteto<text:span text:style-name="T862"><text:s/>ir paskelbtus atsakingosios institucijos interneto svetainėje adresu<text:s/></text:span><text:span text:style-name="T863">www.vrm.lt</text:span><text:span text:style-name="T864">.</text:span></text:p>
          </table:table-cell>
          <table:table-cell table:style-name="TableCell865">
            <text:p text:style-name="P866"><text:span text:style-name="T867"></text:span><text:span text:style-name="T868">[]</text:span></text:p>
          </table:table-cell>
          <table:table-cell table:style-name="TableCell869">
            <text:p text:style-name="P870"><text:span text:style-name="T871"></text:span><text:span text:style-name="T872">[]</text:span></text:p>
          </table:table-cell>
          <table:table-cell table:style-name="TableCell873">
            <text:p text:style-name="P874"><text:span text:style-name="T875"></text:span><text:span text:style-name="T876">[]</text:span></text:p>
          </table:table-cell>
        </table:table-row>
        <table:table-row table:style-name="TableRow877">
          <table:table-cell table:style-name="TableCell878">
            <text:p text:style-name="Normal">Konkursinis projektas atitinka specialiuosius atrankos kriterijus, patvirtintus Europos grąžinimo fondo priežiūros ir projektų atrankos komiteto<text:span text:style-name="T879"><text:s/>ir paskelbtus atsakingosios institucijos interneto svetainėje <text:s/></text:span></text:p>
          </table:table-cell>
          <table:table-cell table:style-name="TableCell880">
            <text:p text:style-name="P881"><text:span text:style-name="T882"></text:span><text:span text:style-name="T883">[]</text:span></text:p>
          </table:table-cell>
          <table:table-cell table:style-name="TableCell884">
            <text:p text:style-name="P885"><text:span text:style-name="T886"></text:span><text:span text:style-name="T887">[]</text:span></text:p>
          </table:table-cell>
          <table:table-cell table:style-name="TableCell888">
            <text:p text:style-name="P889"><text:span text:style-name="T890"></text:span><text:span text:style-name="T891">[]</text:span></text:p>
          </table:table-cell>
        </table:table-row>
        <table:table-row table:style-name="TableRow892">
          <table:table-cell table:style-name="TableCell893">
            <text:p text:style-name="Normal">Paraiškoje numatytomis veiklomis įgyvendinamos programos konkretaus prioriteto konkretaus veiksmo, kuriam paskelbtas kvietimas teikti konkursinių projektų paraiškas, veiklos<text:s/></text:p>
          </table:table-cell>
          <table:table-cell table:style-name="TableCell894">
            <text:p text:style-name="P895"><text:span text:style-name="T896"></text:span><text:span text:style-name="T897">[]</text:span></text:p>
          </table:table-cell>
          <table:table-cell table:style-name="TableCell898">
            <text:p text:style-name="P899"><text:span text:style-name="T900"></text:span><text:span text:style-name="T901">[]</text:span></text:p>
          </table:table-cell>
          <table:table-cell table:style-name="TableCell902">
            <text:p text:style-name="P903"><text:span text:style-name="T904"></text:span><text:span text:style-name="T905">[]</text:span></text:p>
          </table:table-cell>
        </table:table-row>
        <table:table-row table:style-name="TableRow906">
          <table:table-cell table:style-name="TableCell907">
            <text:p text:style-name="Normal">Paraiškoje numatytos konkursinio projekto išlaidos atitinka Fondo finansuotinų išlaidų kategorijas ir rūšis</text:p>
          </table:table-cell>
          <table:table-cell table:style-name="TableCell908">
            <text:p text:style-name="P909"><text:span text:style-name="T910"></text:span><text:span text:style-name="T911">[]</text:span></text:p>
          </table:table-cell>
          <table:table-cell table:style-name="TableCell912">
            <text:p text:style-name="P913"><text:span text:style-name="T914"></text:span><text:span text:style-name="T915">[]</text:span></text:p>
          </table:table-cell>
          <table:table-cell table:style-name="TableCell916">
            <text:p text:style-name="P917"><text:span text:style-name="T918"></text:span><text:span text:style-name="T919">[]</text:span></text:p>
          </table:table-cell>
        </table:table-row>
        <table:table-row table:style-name="TableRow920">
          <table:table-cell table:style-name="TableCell921">
            <text:p text:style-name="Normal">Projekto valdymo schema atitinka gero valdymo ir darnaus vystymosi principu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Detaliame biudžete nurodytos išlaidų kategorijos atitinka išlaidų tinkamumo reikalavimus, nustatytus Gairėse pareiškėjams<text:s/></text:p>
          </table:table-cell>
          <table:table-cell table:style-name="TableCell930">
            <text:p text:style-name="P931"><text:span text:style-name="T932"></text:span><text:span text:style-name="T933">[]</text:span></text:p>
          </table:table-cell>
          <table:table-cell table:style-name="TableCell934">
            <text:p text:style-name="P935"><text:span text:style-name="T936"></text:span><text:span text:style-name="T937">[]</text:span></text:p>
          </table:table-cell>
          <table:table-cell table:style-name="TableCell938">
            <text:p text:style-name="P939"><text:span text:style-name="T940"></text:span><text:span text:style-name="T941">[]</text:span></text:p>
          </table:table-cell>
        </table:table-row>
        <table:table-row table:style-name="TableRow942">
          <table:table-cell table:style-name="TableCell943">
            <text:p text:style-name="Normal">Konkursinis projektas skirtas Gairėse pareiškėjams nurodytoms tikslinėms grupėms <text:s/>ir nurodytas tikslines grupes sudarančių asmenų preliminarus skaičius</text:p>
          </table:table-cell>
          <table:table-cell table:style-name="TableCell944">
            <text:p text:style-name="P945"><text:span text:style-name="T946"></text:span><text:span text:style-name="T947">[]</text:span></text:p>
          </table:table-cell>
          <table:table-cell table:style-name="TableCell948">
            <text:p text:style-name="P949"><text:span text:style-name="T950"></text:span><text:span text:style-name="T951">[]</text:span></text:p>
          </table:table-cell>
          <table:table-cell table:style-name="TableCell952">
            <text:p text:style-name="P953"><text:span text:style-name="T954"></text:span><text:span text:style-name="T955">[]</text:span></text:p>
          </table:table-cell>
        </table:table-row>
        <text:soft-page-break/>
        <table:table-row table:style-name="TableRow956">
          <table:table-cell table:style-name="TableCell957">
            <text:p text:style-name="Normal">Paraiškoje nurodytos kiekybinės konkursinio projekto veiklos atitinka<text:s/>programoje ir Gairėse pareiškėjams numatytas veiklas</text:p>
          </table:table-cell>
          <table:table-cell table:style-name="TableCell958">
            <text:p text:style-name="P959"><text:span text:style-name="T960"></text:span><text:span text:style-name="T961">[]</text:span></text:p>
          </table:table-cell>
          <table:table-cell table:style-name="TableCell962">
            <text:p text:style-name="P963"><text:span text:style-name="T964"></text:span><text:span text:style-name="T965">[]</text:span></text:p>
          </table:table-cell>
          <table:table-cell table:style-name="TableCell966">
            <text:p text:style-name="P967"><text:span text:style-name="T968"></text:span><text:span text:style-name="T969">[]</text:span></text:p>
          </table:table-cell>
        </table:table-row>
        <table:table-row table:style-name="TableRow970">
          <table:table-cell table:style-name="TableCell971">
            <text:p text:style-name="Normal">Paraiškoje nurodyti kokybiniai projekto rodikliai yra realiai išmatuojami</text:p>
          </table:table-cell>
          <table:table-cell table:style-name="TableCell972">
            <text:p text:style-name="P973"><text:span text:style-name="T974"></text:span><text:span text:style-name="T975">[]</text:span></text:p>
          </table:table-cell>
          <table:table-cell table:style-name="TableCell976">
            <text:p text:style-name="P977"><text:span text:style-name="T978"></text:span><text:span text:style-name="T979">[]</text:span></text:p>
          </table:table-cell>
          <table:table-cell table:style-name="TableCell980">
            <text:p text:style-name="P981"><text:span text:style-name="T982"></text:span><text:span text:style-name="T983">[]</text:span></text:p>
          </table:table-cell>
        </table:table-row>
        <table:table-row table:style-name="TableRow984">
          <table:table-cell table:style-name="TableCell985">
            <text:p text:style-name="Normal">Konkursinis projektas ir (ar) jame numatytos veiklos nebuvo gavę ir šiuo metu negauna finansinės<text:s/>paramos iš Europos Sąjungos fondų ar kitų iniciatyvų, ar nacionalinių šaltinių analogiškiems veiksmams įgyvendinti</text:p>
          </table:table-cell>
          <table:table-cell table:style-name="TableCell986">
            <text:p text:style-name="P987"><text:span text:style-name="T988"></text:span><text:span text:style-name="T989">[]</text:span></text:p>
          </table:table-cell>
          <table:table-cell table:style-name="TableCell990">
            <text:p text:style-name="P991"><text:span text:style-name="T992"></text:span><text:span text:style-name="T993">[]</text:span></text:p>
          </table:table-cell>
          <table:table-cell table:style-name="TableCell994">
            <text:p text:style-name="P995"><text:span text:style-name="T996"></text:span><text:span text:style-name="T997">[]</text:span></text:p>
          </table:table-cell>
        </table:table-row>
        <table:table-row table:style-name="TableRow998">
          <table:table-cell table:style-name="TableCell999">
            <text:p text:style-name="Normal">Paraiškoje nurodyta, kad darbų, prekių, paslaugų pirkimas bus atliekamas vadovaujantis Lietuvos Respublikos viešųjų pirkimų įstatymu (Žin., 1999, Nr.<text:s/><text:a xlink:href="https://www.e-tar.lt/portal/lt/legalAct/TAR.1528F405144D" office:target-frame-name="_blank" xlink:show="new"><text:span text:style-name="T1000">56-1809</text:span></text:a>; 2006, Nr.<text:s/><text:a xlink:href="https://www.e-tar.lt/portal/lt/legalAct/TAR.C0DE35FFA738" office:target-frame-name="_blank" xlink:show="new"><text:span text:style-name="T1001">4-102</text:span></text:a>)</text:p>
          </table:table-cell>
          <table:table-cell table:style-name="TableCell1002">
            <text:p text:style-name="P1003"><text:span text:style-name="T1004"></text:span><text:span text:style-name="T1005">[]</text:span></text:p>
          </table:table-cell>
          <table:table-cell table:style-name="TableCell1006">
            <text:p text:style-name="P1007"><text:span text:style-name="T1008"></text:span><text:span text:style-name="T1009">[]</text:span></text:p>
          </table:table-cell>
          <table:table-cell table:style-name="TableCell1010">
            <text:p text:style-name="P1011"><text:span text:style-name="T1012"></text:span><text:span text:style-name="T1013">[]</text:span></text:p>
          </table:table-cell>
        </table:table-row>
      </table:table>
      <text:p text:style-name="P1014"/>
      <text:p text:style-name="P1015">_________________</text:p>
      <text:p text:style-name="P1016"/>
      <text:soft-page-break/>
      <text:p text:style-name="P1017">Gairių pareiškėjams, teikiantiems konkursinių<text:s/></text:p>
      <text:p text:style-name="P1018">projektų paraiškas pagal<text:s/></text:p>
      <text:p text:style-name="P1019">Europos grąžinimo fondo<text:s/></text:p>
      <text:p text:style-name="P1020">2011 m. metinės programos kvietimą,</text:p>
      <text:p text:style-name="P1021">2<text:s/>priedas</text:p>
      <text:p text:style-name="P1022"/>
      <text:p text:style-name="P1023"><text:span text:style-name="T1024">(Naudos ir kokybės vertinimo lentelės formos pavyzdys)</text:span></text:p>
      <text:p text:style-name="P1025"/>
      <text:p text:style-name="P1026"><text:span text:style-name="T1027">NAUDOS IR KOKYBĖS VERTINIMO KRITERIJŲ LENTELĖ<text:s/></text:span></text:p>
      <text:p text:style-name="P1028"/>
      <table:table table:style-name="Table1029">
        <table:table-columns>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Normal"/>
            </table:table-cell>
            <table:table-cell table:style-name="TableCell1035">
              <text:p text:style-name="P1036">Maksimali<text:s/>galima balų suma už kriterijaus atitiktį</text:p>
            </table:table-cell>
            <table:table-cell table:style-name="TableCell1037">
              <text:p text:style-name="P1038">Vertintojo skiriama balų suma</text:p>
            </table:table-cell>
          </table:table-row>
        </table:table-header-rows>
        <table:table-row table:style-name="TableRow1039">
          <table:table-cell table:style-name="TableCell1040">
            <text:p text:style-name="Normal">Pakankamai pagrįstas finansavimo poreikis</text:p>
          </table:table-cell>
          <table:table-cell table:style-name="TableCell1041">
            <text:p text:style-name="Normal">6</text:p>
          </table:table-cell>
          <table:table-cell table:style-name="TableCell1042">
            <text:p text:style-name="Normal"/>
          </table:table-cell>
        </table:table-row>
        <table:table-row table:style-name="TableRow1043">
          <table:table-cell table:style-name="TableCell1044">
            <text:p text:style-name="Normal">Pagrįsta konkursinio projekto svarba</text:p>
          </table:table-cell>
          <table:table-cell table:style-name="TableCell1045">
            <text:p text:style-name="Normal">6</text:p>
          </table:table-cell>
          <table:table-cell table:style-name="TableCell1046">
            <text:p text:style-name="Normal"/>
          </table:table-cell>
        </table:table-row>
        <table:table-row table:style-name="TableRow1047">
          <table:table-cell table:style-name="TableCell1048">
            <text:p text:style-name="Normal">Aprašyta konkursinio projekto situacijos analizė ir pasirinktos veiklos pagrindimas</text:p>
          </table:table-cell>
          <table:table-cell table:style-name="TableCell1049">
            <text:p text:style-name="Normal">4</text:p>
          </table:table-cell>
          <table:table-cell table:style-name="TableCell1050">
            <text:p text:style-name="Normal"/>
          </table:table-cell>
        </table:table-row>
        <table:table-row table:style-name="TableRow1051">
          <table:table-cell table:style-name="TableCell1052">
            <text:p text:style-name="Normal">Aprašytas<text:s/>konkursinio projekto poveikis atitinka darnaus vystymosi ir gero valdymo principus</text:p>
          </table:table-cell>
          <table:table-cell table:style-name="TableCell1053">
            <text:p text:style-name="Normal">4</text:p>
          </table:table-cell>
          <table:table-cell table:style-name="TableCell1054">
            <text:p text:style-name="Normal"/>
          </table:table-cell>
        </table:table-row>
        <table:table-row table:style-name="TableRow1055">
          <table:table-cell table:style-name="TableCell1056">
            <text:p text:style-name="Normal">Konkursinio projekto tikslai ir rezultatai yra realiai pasiekiami ir rodikliai objektyviai patikrinami</text:p>
          </table:table-cell>
          <table:table-cell table:style-name="TableCell1057">
            <text:p text:style-name="Normal">8</text:p>
          </table:table-cell>
          <table:table-cell table:style-name="TableCell1058">
            <text:p text:style-name="Normal"/>
          </table:table-cell>
        </table:table-row>
        <table:table-row table:style-name="TableRow1059">
          <table:table-cell table:style-name="TableCell1060">
            <text:p text:style-name="Normal">Konkursinio projekto veiklos atitinka konkursinio projekto tikslus ir siekiamus rezultatus</text:p>
          </table:table-cell>
          <table:table-cell table:style-name="TableCell1061">
            <text:p text:style-name="Normal">8</text:p>
          </table:table-cell>
          <table:table-cell table:style-name="TableCell1062">
            <text:p text:style-name="Normal"/>
          </table:table-cell>
        </table:table-row>
        <table:table-row table:style-name="TableRow1063">
          <table:table-cell table:style-name="TableCell1064">
            <text:p text:style-name="Normal">Konkursinio projekto įgyvendinimo plano veiklos yra aiškios ir realiai įgyvendinamos</text:p>
          </table:table-cell>
          <table:table-cell table:style-name="TableCell1065">
            <text:p text:style-name="Normal">8</text:p>
          </table:table-cell>
          <table:table-cell table:style-name="TableCell1066">
            <text:p text:style-name="Normal"/>
          </table:table-cell>
        </table:table-row>
        <table:table-row table:style-name="TableRow1067">
          <table:table-cell table:style-name="TableCell1068">
            <text:p text:style-name="Normal">Konkursinio projekto įgyvendinimo grafikas atitinka Gairėse pareiškėjams nustatytą finansavimo laikotarpį ir yra realiai<text:s/>įgyvendinamas</text:p>
          </table:table-cell>
          <table:table-cell table:style-name="TableCell1069">
            <text:p text:style-name="Normal">9</text:p>
          </table:table-cell>
          <table:table-cell table:style-name="TableCell1070">
            <text:p text:style-name="Normal"/>
          </table:table-cell>
        </table:table-row>
        <table:table-row table:style-name="TableRow1071">
          <table:table-cell table:style-name="TableCell1072">
            <text:p text:style-name="Normal">Konkursinio projekto detalus biudžetas yra pagrįstas ir įrodytas<text:s/></text:p>
          </table:table-cell>
          <table:table-cell table:style-name="TableCell1073">
            <text:p text:style-name="Normal">9</text:p>
          </table:table-cell>
          <table:table-cell table:style-name="TableCell1074">
            <text:p text:style-name="Normal"/>
          </table:table-cell>
        </table:table-row>
        <table:table-row table:style-name="TableRow1075">
          <table:table-cell table:style-name="TableCell1076">
            <text:p text:style-name="Normal">Prašoma finansuoti konkursinio projekto išlaidų suma neviršija finansinės paramos lėšų sumos, nustatytos programoje ir Gairėse pareiškėjams veiksmui, kurį įgyvendina konkursinis projektas<text:s/></text:p>
          </table:table-cell>
          <table:table-cell table:style-name="TableCell1077">
            <text:p text:style-name="Normal">10</text:p>
          </table:table-cell>
          <table:table-cell table:style-name="TableCell1078">
            <text:p text:style-name="Normal"/>
          </table:table-cell>
        </table:table-row>
        <table:table-row table:style-name="TableRow1079">
          <table:table-cell table:style-name="TableCell1080">
            <text:p text:style-name="Normal">Pasirinktos viešinimo priemonės yra tinkamos</text:p>
          </table:table-cell>
          <table:table-cell table:style-name="TableCell1081">
            <text:p text:style-name="Normal">6</text:p>
          </table:table-cell>
          <table:table-cell table:style-name="TableCell1082">
            <text:p text:style-name="Normal"/>
          </table:table-cell>
        </table:table-row>
        <table:table-row table:style-name="TableRow1083">
          <table:table-cell table:style-name="TableCell1084">
            <text:p text:style-name="Normal">Pareiškėjas turi darbo su tikslinės grupės atstovais patirties arba grąžinimo politikos įgyvendinimo patirties<text:s/></text:p>
          </table:table-cell>
          <table:table-cell table:style-name="TableCell1085">
            <text:p text:style-name="Normal">10</text:p>
          </table:table-cell>
          <table:table-cell table:style-name="TableCell1086">
            <text:p text:style-name="Normal"/>
          </table:table-cell>
        </table:table-row>
        <table:table-row table:style-name="TableRow1087">
          <table:table-cell table:style-name="TableCell1088">
            <text:p text:style-name="Normal">Pareiškėjo komanda aiškiai pasiskirsčiusi atsakomybėmis, aiški<text:s/>projekto valdymo struktūra, atskaitomybė ir priežiūra (pajėgumai)</text:p>
          </table:table-cell>
          <table:table-cell table:style-name="TableCell1089">
            <text:p text:style-name="Normal">6</text:p>
          </table:table-cell>
          <table:table-cell table:style-name="TableCell1090">
            <text:p text:style-name="Normal"/>
          </table:table-cell>
        </table:table-row>
        <table:table-row table:style-name="TableRow1091">
          <table:table-cell table:style-name="TableCell1092">
            <text:p text:style-name="Normal">Konkursiniame projekte numatyti tinkami viešųjų pirkimų būdai</text:p>
          </table:table-cell>
          <table:table-cell table:style-name="TableCell1093">
            <text:p text:style-name="Normal">6</text:p>
          </table:table-cell>
          <table:table-cell table:style-name="TableCell1094">
            <text:p text:style-name="Normal"/>
          </table:table-cell>
        </table:table-row>
        <table:table-row table:style-name="TableRow1095">
          <table:table-cell table:style-name="TableCell1096">
            <text:p text:style-name="P1097">Iš viso balų</text:p>
          </table:table-cell>
          <table:table-cell table:style-name="TableCell1098">
            <text:p text:style-name="P1099">100</text:p>
          </table:table-cell>
          <table:table-cell table:style-name="TableCell1100">
            <text:p text:style-name="P1101"/>
          </table:table-cell>
        </table:table-row>
      </table:table>
      <text:p text:style-name="P1102"/>
      <text:p text:style-name="P1103">_________________</text:p>
      <text:p text:style-name="P11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2T03:10:00Z</meta:creation-date>
    <dc:date>2015-09-12T03:10:00Z</dc:date>
    <meta:template xlink:href="Normal" xlink:type="simple"/>
    <meta:editing-cycles>2</meta:editing-cycles>
    <meta:editing-duration>PT0S</meta:editing-duration>
    <meta:document-statistic meta:page-count="13" meta:paragraph-count="365" meta:word-count="4594" meta:character-count="36941" meta:row-count="1022" meta:non-whitespace-character-count="32712"/>
  </office:meta>
</office:document-meta>
</file>