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fo:letter-spacing="0.0416in"/>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center"/>
      <style:text-properties fo:font-weight="bold" style:font-weight-asian="bold" style:font-weight-complex="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center"/>
      <style:text-properties fo:font-weight="bold" style:font-weight-asian="bold" style:font-weight-complex="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text-properties fo:font-weight="bold" style:font-weight-asian="bold" style:font-weight-complex="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center"/>
      <style:text-properties fo:font-weight="bold" style:font-weight-asian="bold" style:font-weight-complex="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center"/>
      <style:text-properties fo:font-weight="bold" style:font-weight-asian="bold" style:font-weight-complex="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center"/>
      <style:text-properties fo:font-weight="bold" style:font-weight-asian="bold" style:font-weight-complex="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center"/>
      <style:text-properties fo:font-weight="bold" style:font-weight-asian="bold" style:font-weight-complex="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center"/>
      <style:text-properties fo:font-weight="bold" style:font-weight-asian="bold" style:font-weight-complex="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text-properties fo:font-weight="bold" style:font-weight-asian="bold" style:font-weight-complex="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center"/>
      <style:text-properties fo:font-weight="bold" style:font-weight-asian="bold" style:font-weight-complex="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center"/>
      <style:text-properties fo:font-weight="bold" style:font-weight-asian="bold" style:font-weight-complex="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center"/>
      <style:text-properties fo:font-weight="bold" style:font-weight-asian="bold" style:font-weight-complex="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center"/>
      <style:text-properties fo:font-weight="bold" style:font-weight-asian="bold" style:font-weight-complex="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center"/>
      <style:text-properties fo:font-weight="bold" style:font-weight-asian="bold" style:font-weight-complex="bold"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center"/>
      <style:text-properties fo:font-weight="bold" style:font-weight-asian="bold" style:font-weight-complex="bold"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center"/>
      <style:text-properties fo:font-weight="bold" style:font-weight-asian="bold" style:font-weight-complex="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center"/>
      <style:text-properties fo:font-weight="bold" style:font-weight-asian="bold" style:font-weight-complex="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center"/>
      <style:text-properties fo:font-weight="bold" style:font-weight-asian="bold" style:font-weight-complex="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fo:letter-spacing="0.0416in"/>
    </style:style>
    <style:style style:name="T326" style:parent-style-name="DefaultParagraphFont" style:family="text">
      <style:text-properties fo:font-weight="bold" style:font-weight-asian="bold" style:font-weight-complex="bold" fo:color="#000000" fo:letter-spacing="0.0416in"/>
    </style:style>
    <style:style style:name="P327" style:parent-style-name="Normal" style:family="paragraph">
      <style:paragraph-properties fo:text-align="justify" fo:text-indent="0.4923in"/>
      <style:text-properties fo:color="#000000" style:font-size-complex="4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center"/>
      <style:text-properties fo:font-weight="bold" style:font-weight-asian="bold" style:font-weight-complex="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fo:letter-spacing="0.0416in"/>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center"/>
      <style:text-properties fo:font-weight="bold" style:font-weight-asian="bold" style:font-weight-complex="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center"/>
      <style:text-properties fo:font-weight="bold" style:font-weight-asian="bold" style:font-weight-complex="bold"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center"/>
      <style:text-properties fo:font-weight="bold" style:font-weight-asian="bold" style:font-weight-complex="bold"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center"/>
      <style:text-properties fo:font-weight="bold" style:font-weight-asian="bold" style:font-weight-complex="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center"/>
      <style:text-properties fo:font-weight="bold" style:font-weight-asian="bold" style:font-weight-complex="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center"/>
      <style:text-properties fo:font-weight="bold" style:font-weight-asian="bold" style:font-weight-complex="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align="center"/>
      <style:text-properties fo:font-weight="bold" style:font-weight-asian="bold" style:font-weight-complex="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center"/>
      <style:text-properties fo:font-weight="bold" style:font-weight-asian="bold" style:font-weight-complex="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center"/>
      <style:text-properties fo:font-weight="bold" style:font-weight-asian="bold" style:font-weight-complex="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center"/>
      <style:text-properties fo:font-weight="bold" style:font-weight-asian="bold" style:font-weight-complex="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text-align="center"/>
      <style:text-properties fo:font-weight="bold" style:font-weight-asian="bold" style:font-weight-complex="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center"/>
      <style:text-properties fo:font-weight="bold" style:font-weight-asian="bold" style:font-weight-complex="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center"/>
      <style:text-properties fo:font-weight="bold" style:font-weight-asian="bold" style:font-weight-complex="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center"/>
      <style:text-properties fo:font-weight="bold" style:font-weight-asian="bold" style:font-weight-complex="bold"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center"/>
      <style:text-properties fo:font-weight="bold" style:font-weight-asian="bold" style:font-weight-complex="bold"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text-align="center"/>
      <style:text-properties fo:font-weight="bold" style:font-weight-asian="bold" style:font-weight-complex="bold"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center"/>
      <style:text-properties fo:font-weight="bold" style:font-weight-asian="bold" style:font-weight-complex="bold"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center"/>
      <style:text-properties fo:font-weight="bold" style:font-weight-asian="bold" style:font-weight-complex="bold"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text-align="center"/>
      <style:text-properties fo:font-weight="bold" style:font-weight-asian="bold" style:font-weight-complex="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text-align="center"/>
      <style:text-properties fo:font-weight="bold" style:font-weight-asian="bold" style:font-weight-complex="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text-align="center"/>
      <style:text-properties fo:font-weight="bold" style:font-weight-asian="bold" style:font-weight-complex="bold"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center"/>
      <style:text-properties fo:font-weight="bold" style:font-weight-asian="bold" style:font-weight-complex="bold"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text-align="center"/>
      <style:text-properties fo:font-weight="bold" style:font-weight-asian="bold" style:font-weight-complex="bold"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text-align="center"/>
      <style:text-properties fo:font-weight="bold" style:font-weight-asian="bold" style:font-weight-complex="bold"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center"/>
      <style:text-properties fo:font-weight="bold" style:font-weight-asian="bold" style:font-weight-complex="bold"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center"/>
      <style:text-properties fo:font-weight="bold" style:font-weight-asian="bold" style:font-weight-complex="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text-align="center"/>
      <style:text-properties fo:font-weight="bold" style:font-weight-asian="bold" style:font-weight-complex="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center"/>
      <style:text-properties fo:font-weight="bold" style:font-weight-asian="bold" style:font-weight-complex="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text-align="center"/>
      <style:text-properties fo:font-weight="bold" style:font-weight-asian="bold" style:font-weight-complex="bold"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center"/>
      <style:text-properties fo:font-weight="bold" style:font-weight-asian="bold" style:font-weight-complex="bold"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center"/>
      <style:text-properties fo:font-weight="bold" style:font-weight-asian="bold" style:font-weight-complex="bold"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center"/>
      <style:text-properties fo:font-weight="bold" style:font-weight-asian="bold" style:font-weight-complex="bold"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center"/>
      <style:text-properties fo:font-weight="bold" style:font-weight-asian="bold" style:font-weight-complex="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center"/>
      <style:text-properties fo:font-weight="bold" style:font-weight-asian="bold" style:font-weight-complex="bold"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text-align="center"/>
      <style:text-properties fo:font-weight="bold" style:font-weight-asian="bold" style:font-weight-complex="bold"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center"/>
      <style:text-properties fo:font-weight="bold" style:font-weight-asian="bold" style:font-weight-complex="bold"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text-align="center"/>
      <style:text-properties fo:font-weight="bold" style:font-weight-asian="bold" style:font-weight-complex="bold"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center"/>
      <style:text-properties fo:font-weight="bold" style:font-weight-asian="bold" style:font-weight-complex="bold"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text-align="center"/>
      <style:text-properties fo:font-weight="bold" style:font-weight-asian="bold" style:font-weight-complex="bold"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text-align="center"/>
      <style:text-properties fo:font-weight="bold" style:font-weight-asian="bold" style:font-weight-complex="bold"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text-align="center"/>
      <style:text-properties fo:font-weight="bold" style:font-weight-asian="bold" style:font-weight-complex="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center"/>
      <style:text-properties fo:font-weight="bold" style:font-weight-asian="bold" style:font-weight-complex="bold"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text-align="center"/>
      <style:text-properties fo:font-weight="bold" style:font-weight-asian="bold" style:font-weight-complex="bold"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text-align="center"/>
      <style:text-properties fo:font-weight="bold" style:font-weight-asian="bold" style:font-weight-complex="bold"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text-align="center"/>
      <style:text-properties fo:font-weight="bold" style:font-weight-asian="bold" style:font-weight-complex="bold"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text-align="center"/>
      <style:text-properties fo:font-weight="bold" style:font-weight-asian="bold" style:font-weight-complex="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text-align="center"/>
      <style:text-properties fo:font-weight="bold" style:font-weight-asian="bold" style:font-weight-complex="bold"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center"/>
      <style:text-properties fo:font-weight="bold" style:font-weight-asian="bold" style:font-weight-complex="bold"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text-align="center"/>
      <style:text-properties fo:font-weight="bold" style:font-weight-asian="bold" style:font-weight-complex="bold"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text-align="center"/>
      <style:text-properties fo:font-weight="bold" style:font-weight-asian="bold" style:font-weight-complex="bold"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text-align="justify" fo:text-indent="0.4923in"/>
      <style:text-properties fo:color="#000000" style:font-size-complex="4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text-align="justify" fo:text-indent="0.4923in"/>
      <style:text-properties fo:color="#000000" style:font-size-complex="4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text-align="center"/>
      <style:text-properties fo:font-weight="bold" style:font-weight-asian="bold" style:font-weight-complex="bold"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text-align="center"/>
      <style:text-properties fo:font-weight="bold" style:font-weight-asian="bold" style:font-weight-complex="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text-align="center"/>
      <style:text-properties fo:font-weight="bold" style:font-weight-asian="bold" style:font-weight-complex="bold"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text-align="center"/>
      <style:text-properties fo:font-weight="bold" style:font-weight-asian="bold" style:font-weight-complex="bold"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text-align="center"/>
      <style:text-properties fo:font-weight="bold" style:font-weight-asian="bold" style:font-weight-complex="bold"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text-align="center"/>
      <style:text-properties fo:font-weight="bold" style:font-weight-asian="bold" style:font-weight-complex="bold"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text-align="center"/>
      <style:text-properties fo:font-weight="bold" style:font-weight-asian="bold" style:font-weight-complex="bold"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text-align="center"/>
      <style:text-properties fo:font-weight="bold" style:font-weight-asian="bold" style:font-weight-complex="bold"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center"/>
      <style:text-properties fo:font-weight="bold" style:font-weight-asian="bold" style:font-weight-complex="bold"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text-align="center"/>
      <style:text-properties fo:font-weight="bold" style:font-weight-asian="bold" style:font-weight-complex="bold"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text-align="center"/>
      <style:text-properties fo:font-weight="bold" style:font-weight-asian="bold" style:font-weight-complex="bold"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text-align="center"/>
      <style:text-properties fo:font-weight="bold" style:font-weight-asian="bold" style:font-weight-complex="bold"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text-align="center"/>
      <style:text-properties fo:font-weight="bold" style:font-weight-asian="bold" style:font-weight-complex="bold"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text-align="center"/>
      <style:text-properties fo:font-weight="bold" style:font-weight-asian="bold" style:font-weight-complex="bold"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text-align="center"/>
      <style:text-properties fo:font-weight="bold" style:font-weight-asian="bold" style:font-weight-complex="bold"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text-align="center"/>
      <style:text-properties fo:font-weight="bold" style:font-weight-asian="bold" style:font-weight-complex="bold"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text-align="center"/>
      <style:text-properties fo:font-weight="bold" style:font-weight-asian="bold" style:font-weight-complex="bold"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text-align="center"/>
      <style:text-properties fo:font-weight="bold" style:font-weight-asian="bold" style:font-weight-complex="bold"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text-align="center"/>
      <style:text-properties fo:font-weight="bold" style:font-weight-asian="bold" style:font-weight-complex="bold"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text-align="center"/>
      <style:text-properties fo:font-weight="bold" style:font-weight-asian="bold" style:font-weight-complex="bold"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text-align="center"/>
      <style:text-properties fo:font-weight="bold" style:font-weight-asian="bold" style:font-weight-complex="bold"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text-align="center"/>
      <style:text-properties fo:font-weight="bold" style:font-weight-asian="bold" style:font-weight-complex="bold"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text-align="center"/>
      <style:text-properties fo:font-weight="bold" style:font-weight-asian="bold" style:font-weight-complex="bold"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text-align="center"/>
      <style:text-properties fo:font-weight="bold" style:font-weight-asian="bold" style:font-weight-complex="bold"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color="#000000" fo:letter-spacing="0.0416in"/>
    </style:style>
    <style:style style:name="T1403" style:parent-style-name="DefaultParagraphFont" style:family="text">
      <style:text-properties fo:font-weight="bold" style:font-weight-asian="bold" style:font-weight-complex="bold" fo:color="#000000" fo:letter-spacing="0.0416in"/>
    </style:style>
    <style:style style:name="P1404" style:parent-style-name="Normal" style:family="paragraph">
      <style:paragraph-properties fo:text-align="justify" fo:text-indent="0.4923in"/>
      <style:text-properties fo:color="#000000" style:font-size-complex="4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text-align="center"/>
      <style:text-properties fo:font-weight="bold" style:font-weight-asian="bold" style:font-weight-complex="bold"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text-align="center"/>
      <style:text-properties fo:font-weight="bold" style:font-weight-asian="bold" style:font-weight-complex="bold"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text-align="center"/>
      <style:text-properties fo:font-weight="bold" style:font-weight-asian="bold" style:font-weight-complex="bold"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ext-properties fo:color="#000000" style:font-size-complex="4pt"/>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font-size-complex="4pt"/>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center"/>
      <style:text-properties fo:color="#000000" style:font-size-complex="6pt"/>
    </style:style>
    <style:style style:name="TableColumn1437" style:family="table-column">
      <style:table-column-properties style:column-width="3.3458in"/>
    </style:style>
    <style:style style:name="TableColumn1438" style:family="table-column">
      <style:table-column-properties style:column-width="3.3479in"/>
    </style:style>
    <style:style style:name="Table1436" style:family="table">
      <style:table-properties style:width="6.6937in" fo:margin-left="0in" table:align="lef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text-transform="uppercase"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end"/>
    </style:style>
    <style:style style:name="T1444" style:parent-style-name="DefaultParagraphFont" style:family="text">
      <style:text-properties fo:text-transform="uppercase" fo:color="#000000"/>
    </style:style>
    <style:style style:name="P1445" style:parent-style-name="Normal" style:family="paragraph">
      <style:paragraph-properties fo:text-align="center"/>
    </style:style>
    <style:style style:name="T1446" style:parent-style-name="DefaultParagraphFont" style:family="text">
      <style:text-properties fo:color="#000000"/>
    </style:style>
  </office:automatic-styles>
  <office:body>
    <office:text text:use-soft-page-breaks="true">
      <text:p text:style-name="P1"><text:span text:style-name="T7"/><text:span text:style-name="T8">Lietuvos Respublikos ir Uzbekistano Respublikos</text:span></text:p>
      <text:p text:style-name="P9"/>
      <text:p text:style-name="P10">SUTARTIS</text:p>
      <text:p text:style-name="P11">dėl teisinės pagalbos ir teisinių santykių civilinėse, šeimos ir baudžiamosiose bylose</text:p>
      <text:p text:style-name="P12"/>
      <text:p text:style-name="P13"><text:span text:style-name="T14">Lietuvos Respublika ir Uzbekistano Respublika, toliau vadinamos Susitarianč</text:span><text:span text:style-name="T15">iosiomis Šalimis,</text:span></text:p>
      <text:p text:style-name="P16"><text:span text:style-name="T17">remdamosi visuotinai pripažintomis tarptautinės teisės normomis,</text:span></text:p>
      <text:p text:style-name="P18">siekdamos užtikrinti vienodą abiejų Susitariančiųjų Šalių piliečių asmeninių ir turtinių teisių apsaugą,</text:p>
      <text:p text:style-name="P19">teikdamos svarbią reikšmę bendradarbiavimo plėtojimui teisinės pagalbos srityje – civilinėse, šeimos ir baudžiamosiose bylose,</text:p>
      <text:p text:style-name="P20"><text:span text:style-name="T21">susitar</text:span><text:span text:style-name="T22">ė:</text:span></text:p>
      <text:p text:style-name="P23"><text:span text:style-name="T24">Pirmoji</text:span><text:span text:style-name="T25"><text:s/>dalis</text:span></text:p>
      <text:p text:style-name="P26"/>
      <text:p text:style-name="P27"><text:span text:style-name="T28">BENDRIEJI NUOSTATAI</text:span></text:p>
      <text:p text:style-name="P29"/>
      <text:p text:style-name="P30"><text:span text:style-name="T31">1</text:span><text:span text:style-name="T32"><text:s/>straipsnis</text:span></text:p>
      <text:p text:style-name="P33"><text:span text:style-name="T34">Teisinė gynyba</text:span></text:p>
      <text:p text:style-name="P35"/>
      <text:p text:style-name="P36"><text:span text:style-name="T37">1</text:span><text:span text:style-name="T38">. Kiekvienos iš Susitariančiųjų Šalių piliečiai kitos Susitariančiosios Šalies teritorijoje savo asmeninių<text:s/></text:span><text:span text:style-name="T39">ir turtinių teisių atžvilgiu naudojasi tokia pat teisine gynyba kaip ir tos Susitariančiosios Šalies piliečiai.</text:span></text:p>
      <text:p text:style-name="P40"><text:span text:style-name="T41">2</text:span><text:span text:style-name="T42">. Kiekvienos iš Susitariančiųjų Šalių piliečiai turi teisę laisvai ir nekliudomai kreiptis į kitos Susitariančiosios Šalies teismus, prokur</text:span><text:span text:style-name="T43">atūrą bei kitas įstaigas, kurioms pagal kompetenciją priklauso civilinės, šeimos ir baudžiamosios bylos (toliau – teisingumo įstaigos), gali dalyvauti nagrinėjant šias bylas, teikti prašymus, paduoti ieškinius ir atlikti kitus procesinius veiksmus tokiomis</text:span><text:span text:style-name="T44"><text:s/>pat sąlygomis kaip ir tos Susitariančiosios Šalies piliečiai.</text:span></text:p>
      <text:p text:style-name="P45"><text:span text:style-name="T46">3</text:span><text:span text:style-name="T47">. Šios Sutarties nuostatos taikytinos ir juridiniams asmenims, įsteigtiems Susitariančiųjų Šalių teritorijoje pagal jų įstatymus, ir organizacijoms, turinčioms procesinį teisnumą.</text:span></text:p>
      <text:p text:style-name="P48"/>
      <text:p text:style-name="P49"><text:span text:style-name="T50">2</text:span><text:span text:style-name="T51"><text:s/>straipsnis</text:span></text:p>
      <text:p text:style-name="P52"><text:span text:style-name="T53">Teisinės pagalbos suteikimas</text:span></text:p>
      <text:p text:style-name="P54"/>
      <text:p text:style-name="P55"><text:span text:style-name="T56">1</text:span><text:span text:style-name="T57">. Abiejų Susitariančiųjų Šalių teisingumo įstaigos teikia viena kitai teisinę pagalbą civilinėse, šeimos ir baudžiamosiose bylose, vadovaudamosi šios Sutarties nuostatomis.</text:span></text:p>
      <text:p text:style-name="P58"><text:span text:style-name="T59">2</text:span><text:span text:style-name="T60">. Teisingumo įstaigos teikia<text:s/></text:span><text:span text:style-name="T61">teisinę pagalbą kitoms įstaigoms, kurioms pagal kompetenciją priklauso bylos, nurodytos šio straipsnio 1 punkte.</text:span></text:p>
      <text:p text:style-name="P62"><text:span text:style-name="T63">3</text:span><text:span text:style-name="T64">. Kitos įstaigos, kurioms pagal kompetenciją priklauso bylos, nurodytos šio straipsnio 1 punkte, prašymus dėl teisinės pagalbos siunčia pe</text:span><text:span text:style-name="T65">r atitinkamas teisingumo įstaigas.</text:span></text:p>
      <text:p text:style-name="P66"/>
      <text:p text:style-name="P67"><text:span text:style-name="T68">3</text:span><text:span text:style-name="T69"><text:s/>straipsnis</text:span></text:p>
      <text:p text:style-name="P70"><text:span text:style-name="T71">Teisinės pagalbos apimtis</text:span></text:p>
      <text:p text:style-name="P72"/>
      <text:p text:style-name="P73"><text:span text:style-name="T74">Teisinė pagalba apima Susitariančiosios Šalies, kuriai pateikiamas prašymas, įstatymuose numatytus visus procesinius veiksmus: šalių, kaltinamųjų, teisiamųjų, nukentėjusiųj</text:span><text:span text:style-name="T75">ų, liudytojų, ekspertų apklausą, kratos, ekspertizių, teisminės apžiūros atlikimą, daiktinių įrodymų perdavimą, baudžiamojo persekiojimo pradėjimą ir perėmimą ir nusikaltimus padariusių asmenų išdavimą,<text:s/></text:span><text:soft-page-break/><text:span text:style-name="T76">teismo sprendimų civilinėse bylose pripažinimą ir vyk</text:span><text:span text:style-name="T77">dymą, dokumentų įteikimą ir persiuntimą, kitos šalies prašymu duomenų apie kaltinamųjų teistumą pateikimą.</text:span></text:p>
      <text:p text:style-name="P78"/>
      <text:p text:style-name="P79"><text:span text:style-name="T80">4</text:span><text:span text:style-name="T81"><text:s/>straipsnis</text:span></text:p>
      <text:p text:style-name="P82"><text:span text:style-name="T83">Susižinojimo tvarka</text:span></text:p>
      <text:p text:style-name="P84"/>
      <text:p text:style-name="P85"><text:span text:style-name="T86">Teikdamos teisinę pagalbą, Susitariančiųjų Šalių įstaigos tarpusavyje susižino per Lietuvos Respublikos te</text:span><text:span text:style-name="T87">isingumo ministeriją ir Generalinę prokuratūrą, Uzbekistano Respublikos teisingumo ministeriją ir prokuratūrą.</text:span></text:p>
      <text:p text:style-name="P88"/>
      <text:p text:style-name="P89"><text:span text:style-name="T90">5</text:span><text:span text:style-name="T91"><text:s/>straipsnis</text:span></text:p>
      <text:p text:style-name="P92"><text:span text:style-name="T93">Kalba</text:span></text:p>
      <text:p text:style-name="P94"/>
      <text:p text:style-name="P95"><text:span text:style-name="T96">1</text:span><text:span text:style-name="T97">. Prašymai suteikti teisinę pagalbą surašomi prašymą pateikiančios Susitariančiosios Šalies kalba ir prie jų prid</text:span><text:span text:style-name="T98">edamos patvirtintos vertimų į kitos Susitariančiosios Šalies kalbą arba rusų kalbą kopijos.</text:span></text:p>
      <text:p text:style-name="P99"><text:span text:style-name="T100">2</text:span><text:span text:style-name="T101">. Vertimą tvirtina oficialus vertėjas ar notaras arba įstaigos, kuri pateikia prašymą, pareigūnas, arba Susitariančiosios Šalies, kuri pateikia prašymą, diplom</text:span><text:span text:style-name="T102">atinė atstovybė ar konsulinė įstaiga.</text:span></text:p>
      <text:p text:style-name="P103"/>
      <text:p text:style-name="P104"><text:span text:style-name="T105">6</text:span><text:span text:style-name="T106"><text:s/>straipsnis</text:span></text:p>
      <text:p text:style-name="P107"><text:span text:style-name="T108">Adresų ir kitų duomenų nustatymas</text:span></text:p>
      <text:p text:style-name="P109"/>
      <text:p text:style-name="P110"><text:span text:style-name="T111">1</text:span><text:span text:style-name="T112">. Susitariančiųjų Šalių teisingumo įstaigos, gavusios prašymą, vadovaudamasi savo valstybių įstatymais, teikia viena kitai pagalbą, kai reikia nustatyti<text:s/></text:span><text:span text:style-name="T113">asmenų, gyvenančių Susitariančiųjų Šalių teritorijose, adresus, jeigu to reikia piliečių teisėms įgyvendinti. Be to, prašomos teisingumo įstaigos praneša turimus duomenis, kurie gali padėti nustatyti prašyme nurodyto asmens adresą.</text:span></text:p>
      <text:p text:style-name="P114"><text:span text:style-name="T115">2</text:span><text:span text:style-name="T116">. Susitariančiųjų Š</text:span><text:span text:style-name="T117">alių teisingumo įstaigos teikia viena kitai pagalbą, kai reikia nustatyti civilinę būklę, darbo vietą ar užsiėmimo rūšį ir pajamas asmenų, gyvenančių Susitariančiųjų Šalių teritorijose, kuriems prašančios Susitariančiosios Šalies teisingumo įstaigose yra p</text:span><text:span text:style-name="T118">ateikti turtiniai reikalavimai dėl civilinių, šeimos ir baudžiamųjų bylų.</text:span></text:p>
      <text:p text:style-name="P119"/>
      <text:p text:style-name="P120"><text:span text:style-name="T121">7</text:span><text:span text:style-name="T122"><text:s/>straipsnis</text:span></text:p>
      <text:p text:style-name="P123"><text:span text:style-name="T124">Prašymo suteikti teisinę pagalbą forma</text:span></text:p>
      <text:p text:style-name="P125"/>
      <text:p text:style-name="P126"><text:span text:style-name="T127">1</text:span><text:span text:style-name="T128">. Prašyme suteikti teisinę pagalbą turi būti nurodyta:</text:span></text:p>
      <text:p text:style-name="P129"><text:span text:style-name="T130">1</text:span><text:span text:style-name="T131">) prašymą pateikiančios įstaigos pavadinimas;</text:span></text:p>
      <text:p text:style-name="P132"><text:span text:style-name="T133">2</text:span><text:span text:style-name="T134">)<text:s/></text:span><text:span text:style-name="T135">įstaigos, kuriai pateikiamas prašymas, pavadinimas, prašymo tikslas ir prašomos pagalbos aprašymas;</text:span></text:p>
      <text:p text:style-name="P136"><text:span text:style-name="T137">3</text:span><text:span text:style-name="T138">) bylos, kurioje prašoma suteikti teisinę pagalbą, pavadinimas;</text:span></text:p>
      <text:p text:style-name="P139"><text:span text:style-name="T140">4</text:span><text:span text:style-name="T141">) šalių, kaltinamųjų, teisiamųjų arba nuteistųjų, nukentėjusiųjų vardai ir pavardė</text:span><text:span text:style-name="T142">s, jų pilietybė, užsiėmimas, nuolatinė gyvenamoji vieta arba buveinė;</text:span></text:p>
      <text:p text:style-name="P143"><text:span text:style-name="T144">5</text:span><text:span text:style-name="T145">) jų įgaliotų atstovų pavardės ir adresai;</text:span></text:p>
      <text:p text:style-name="P146"><text:span text:style-name="T147">6</text:span><text:span text:style-name="T148">) pavedimo turinys, o baudžiamosiose bylose ir padaryto nusikaltimo faktinių aplinkybių aprašymas bei jo juridinė kvalifikacija.</text:span></text:p>
      <text:p text:style-name="P149"><text:span text:style-name="T150">2</text:span><text:span text:style-name="T151">. Kai būtina, prie prašymo pridedamos nustatytu būdu patvirtintos dokumentų kopijos ar išrašai iš dokumentų, palengvinantys įvykdyti prašymą, arba kai jie būtini prokuroro ar teisėjo sankcionuojamiems procesiniams veiksmams įvykdyti.</text:span></text:p>
      <text:p text:style-name="P152"><text:span text:style-name="T153">3</text:span><text:span text:style-name="T154">. Prašymas tur</text:span><text:span text:style-name="T155">i būti pasirašytas atitinkamai įgalioto asmens ir patvirtintas prašančiosios teisingumo įstaigos herbiniu antspaudu.</text:span></text:p>
      <text:p text:style-name="P156"/>
      <text:p text:style-name="P157"><text:span text:style-name="T158">8</text:span><text:span text:style-name="T159"><text:s/>straipsnis</text:span></text:p>
      <text:p text:style-name="P160"><text:span text:style-name="T161">Vykdymo tvarka</text:span></text:p>
      <text:p text:style-name="P162"/>
      <text:p text:style-name="P163"><text:span text:style-name="T164">1</text:span><text:span text:style-name="T165">. Teisingumo įstaiga, kuriai adresuotas prašymas, vykdydama prašymą suteikti teisinę pagalbą, vado</text:span><text:span text:style-name="T166">vaujasi savo valstybės įstatymais. Tačiau prašymą pateikusios įstaigos prašoma, ji gali taikyti prašymą pateikusios Susitariančiosios Šalies procesines normas, jeigu šios normos neprieštarauja jos įstatymams.</text:span></text:p>
      <text:p text:style-name="P167"><text:span text:style-name="T168">2</text:span><text:span text:style-name="T169">. Jei teisingumo įstaiga, kuriai<text:s/></text:span><text:span text:style-name="T170">adresuotas prašymas, nekompetentinga jį įvykdyti, ji persiunčia prašymą kompetentingai teisingumo įstaigai ir praneša apie tai pateikusiai prašymą įstaigai.</text:span></text:p>
      <text:p text:style-name="P171"><text:span text:style-name="T172">3</text:span><text:span text:style-name="T173">. Prašančiajai teisingumo įstaigai prašant, teisingumo įstaiga, kurios prašoma, laiku praneša<text:s/></text:span><text:span text:style-name="T174">jai ir suinteresuotoms šalims apie teisinio prašymo įvykdymo laiką ir vietą, kad jos, jeigu tai leidžia prašomos Susitariančiosios Šalies įstatymai, galėtų dalyvauti vykdant teisinį prašymą.</text:span></text:p>
      <text:p text:style-name="P175"><text:span text:style-name="T176">4</text:span><text:span text:style-name="T177">. Teisingumo įstaiga, įvykdžiusi pavedimą, kuris jai adresuo</text:span><text:span text:style-name="T178">tas, išsiunčia dokumentus pavedimą pateikusiai įstaigai; tuo atveju, jei teisinė pagalba negali būti suteikta, pavedimas grąžinamas ir nurodomos aplinkybės, kliudančios jį įvykdyti.</text:span></text:p>
      <text:p text:style-name="P179"/>
      <text:p text:style-name="P180"><text:span text:style-name="T181">9</text:span><text:span text:style-name="T182"><text:s/>straipsnis</text:span></text:p>
      <text:p text:style-name="P183"><text:span text:style-name="T184">Dokumentų įteikimo tvarka</text:span></text:p>
      <text:p text:style-name="P185"/>
      <text:p text:style-name="P186"><text:span text:style-name="T187">1</text:span><text:span text:style-name="T188">. Įstaiga, kuriai pate</text:span><text:span text:style-name="T189">ikiamas prašymas, įteikia dokumentus pagal jos valstybėje galiojančius įstatymus, jeigu įteikiamieji dokumentai surašyti jos kalba arba prie jų pridėtas patvirtintas vertimas. Tais atvejais, kai dokumentai surašyti ne Susitariančiosios Šalies, kuriai patei</text:span><text:span text:style-name="T190">kiamas prašymas, kalba arba prie jų nepridėtas vertimas, jie įteikiami gavėjui, jei jis sutinka juos priimti.</text:span></text:p>
      <text:p text:style-name="P191"><text:span text:style-name="T192">2</text:span><text:span text:style-name="T193">. Prašyme įteikti dokumentą turi būti nurodytas tikslus gavėjo adresas ir įteikiamo dokumento pavadinimas. Jeigu paaiškėjo, kad prašyme įteik</text:span><text:span text:style-name="T194">ti dokumentą nurodytas ne visas ar netikslus adresas, įstaiga, kuriai pateikiamas prašymas, vadovaudamasi savo įstatymais, imasi priemonių tiksliam adresui nustatyti.</text:span></text:p>
      <text:p text:style-name="P195"/>
      <text:p text:style-name="P196"><text:span text:style-name="T197">10</text:span><text:span text:style-name="T198"><text:s/>straipsnis</text:span></text:p>
      <text:p text:style-name="P199"><text:span text:style-name="T200">Dokumentų įteikimo patvirtinimas</text:span></text:p>
      <text:p text:style-name="P201"/>
      <text:p text:style-name="P202"><text:span text:style-name="T203">Dokumentų įteikimo patvirtinimas</text:span><text:span text:style-name="T204"><text:s/>įforminamas pagal įstatymus, galiojančius Susitariančiosios Šalies, kuriai pateikiamas prašymas, teritorijoje. Patvirtinime turi būti nurodytas įteikimo laikas ir vieta, taip pat asmuo, kuriam įteiktas dokumentas.</text:span></text:p>
      <text:p text:style-name="P205"/>
      <text:p text:style-name="P206"><text:span text:style-name="T207">11</text:span><text:span text:style-name="T208"><text:s/>straipsnis</text:span></text:p>
      <text:p text:style-name="P209"><text:span text:style-name="T210">Dokumentų įteikimas<text:s/></text:span><text:span text:style-name="T211">ir piliečių apklausa per diplomatines atstovybes ar konsulines įstaigas</text:span></text:p>
      <text:p text:style-name="P212"/>
      <text:p text:style-name="P213"><text:span text:style-name="T214">Susitariančiosios Šalys turi teisę per savo diplomatines atstovybes ar konsulines įstaigas įteikti dokumentus bei apklausti savo piliečius, esančius kitos Susitariančiosios Šalies t</text:span><text:span text:style-name="T215">eritorijoje. Tokiu atveju priverstinio pobūdžio priemonės negali būti taikomos.</text:span></text:p>
      <text:p text:style-name="P216"/>
      <text:p text:style-name="P217"><text:span text:style-name="T218">12</text:span><text:span text:style-name="T219"><text:s/>straipsnis</text:span></text:p>
      <text:p text:style-name="P220"><text:span text:style-name="T221">Liudytojų, nukentėjusiųjų, civilinių ieškovų ir atsakovų, jų atstovų, ekspertų iškvietimas į užsienį</text:span></text:p>
      <text:p text:style-name="P222"/>
      <text:p text:style-name="P223"><text:span text:style-name="T224">1</text:span><text:span text:style-name="T225">. Jeigu, atliekant parengtinį tyrimą arba teisme</text:span><text:span text:style-name="T226"><text:s/>nagrinėjant bylą, vienos Susitariančiosios Šalies teritorijoje atsiranda būtinybė iškviesti liudytoją, nukentėjusįjį, civilinį ieškovą ir atsakovą, jų atstovą ar ekspertą, esantį kitos Susitariančiosios Šalies teritorijoje, reikia kreiptis į tos šalies at</text:span><text:span text:style-name="T227">itinkamą įstaigą, pavedant jai įteikti šaukimą.</text:span></text:p>
      <text:p text:style-name="P228"><text:span text:style-name="T229">2</text:span><text:span text:style-name="T230">. Šaukiamajam neatvykus į teisminį bylos nagrinėjimą, Susitariančiosios Šalys neturi teisės taikyti procesinių ar kitokių prievartos priemonių.</text:span></text:p>
      <text:p text:style-name="P231"><text:span text:style-name="T232">3</text:span><text:span text:style-name="T233">. Šio straipsnio 1 punkte nurodytiems asmenims neprikl</text:span><text:span text:style-name="T234">ausomai nuo jų pilietybės, atvykusiems pagal iškvietimą į kitos Susitariančiosios Šalies atitinkamą įstaigą savo noru, tos Šalies teritorijoje negali būti taikoma baudžiamoji arba administracinė atsakomybė, jie negali būti suimti arba nubausti už kokią nor</text:span><text:span text:style-name="T235">s veiką, padarytą iki perkertant jos valstybinę sieną. Tokiems asmenims taip pat negali būti taikoma baudžiamoji arba administracinė atsakomybė, jie negali būti suimti ar nubausti vadovaujantis jų parodymais ir išvadomis, kuriuos jie davė kaip ekspertai, a</text:span><text:span text:style-name="T236">rba dėl veikos, kuri yra nagrinėjimo dalykas.</text:span></text:p>
      <text:p text:style-name="P237"><text:span text:style-name="T238">4</text:span><text:span text:style-name="T239">. Šia privilegija nesinaudoja šio straipsnio 1 punkte nurodyti asmenys, jeigu jie per 15 dienų po to, kai jiems buvo pranešta, kad jų buvimas nėra būtinas, neišvyks iš prašymą pateikusios Susitariančiosios</text:span><text:span text:style-name="T240"><text:s/>Šalies teritorijos. Į šį terminą neįskaitomas laikas, per kurį asmenys negalėjo išvykti iš prašymą pateikusios Susitariančiosios Šalies teritorijos dėl nepriklausančių nuo jų aplinkybių.</text:span></text:p>
      <text:p text:style-name="P241"><text:span text:style-name="T242">5</text:span><text:span text:style-name="T243">. Iškviestieji liudytojai ir ekspertai, atvykę į kitos<text:s/></text:span><text:span text:style-name="T244">Susitariančiosios Šalies teritoriją, turi teisę gauti iš juos iškvietusios įstaigos kelionės ir gyvenimo užsienyje išlaidas, taip pat dėl atitraukimo nuo darbo negauto darbo užmokesčio atlyginimą. Be to, ekspertai turi teisę gauti atlyginimą už atliktą eks</text:span><text:span text:style-name="T245">pertizę. Šaukime turi būti nurodyta, kokias išmokų rūšis turi teisę gauti iškviestieji asmenys; jiems prašant, šaukimą išsiuntusi Susitariančioji Šalis išmoka avansą šioms išlaidoms atlyginti.</text:span></text:p>
      <text:p text:style-name="P246"/>
      <text:p text:style-name="P247"><text:span text:style-name="T248">13</text:span><text:span text:style-name="T249"><text:s/>straipsnis</text:span></text:p>
      <text:p text:style-name="P250"><text:span text:style-name="T251">Dokumentų galiojimas</text:span></text:p>
      <text:p text:style-name="P252"/>
      <text:p text:style-name="P253"><text:span text:style-name="T254">1</text:span><text:span text:style-name="T255">. Dokumentai, k</text:span><text:span text:style-name="T256">uriuos vienos Susitariančiosios Šalies teritorijoje surašė arba paliudijo įstaiga ar specialiai įgaliotas asmuo pagal savo kompetenciją ir nustatyta forma bei patvirtino herbiniu antspaudu, kitos Susitariančiosios Šalies teritorijoje priimami be jokio kito</text:span><text:span text:style-name="T257"><text:s/>patvirtinimo.</text:span></text:p>
      <text:p text:style-name="P258"><text:span text:style-name="T259">2</text:span><text:span text:style-name="T260">. Dokumentai, kurie vienos Susitariančiosios Šalies teritorijoje laikomi oficialiais, ir kitos Susitariančiosios Šalies teritorijoje turi oficialių dokumentų įrodomąją galią.</text:span></text:p>
      <text:p text:style-name="P261"/>
      <text:p text:style-name="P262"><text:span text:style-name="T263">14</text:span><text:span text:style-name="T264"><text:s/>straipsnis</text:span></text:p>
      <text:p text:style-name="P265"><text:span text:style-name="T266">Išlaidos, teikiant teisinę pagalbą</text:span></text:p>
      <text:p text:style-name="P267"/>
      <text:p text:style-name="P268"><text:span text:style-name="T269">Su</text:span><text:span text:style-name="T270">sitariančioji Šalis, kuriai adresuotas pavedimas, nereikalaus, kad būtų atlygintos suteiktos teisinės pagalbos išlaidos, išskyrus ekspertizę ir tranzitinį pervežimą. Visos išlaidos, atsiradusios teikiant teisinę pagalbą Susitariančiųjų Šalių teritorijoje,<text:s/></text:span><text:span text:style-name="T271">tenka joms pačioms, jeigu Sutartis nenumato kitaip.</text:span></text:p>
      <text:p text:style-name="P272"/>
      <text:p text:style-name="P273"><text:span text:style-name="T274">15</text:span><text:span text:style-name="T275"><text:s/>straipsnis</text:span></text:p>
      <text:p text:style-name="P276"><text:span text:style-name="T277">Informacijos teikimas</text:span></text:p>
      <text:p text:style-name="P278"/>
      <text:p text:style-name="P279"><text:span text:style-name="T280">Lietuvos Respublikos teisingumo ministerija bei Generalinė prokuratūra ir Uzbekistano Respublikos teisingumo ministerija bei prokuratūra teikia viena kitai,<text:s/></text:span><text:span text:style-name="T281">jeigu to prašoma, informaciją apie jų valstybėse galiojančius ar galiojusius įstatymus ir jų taikymą teisingumo įstaigose.</text:span></text:p>
      <text:p text:style-name="P282"/>
      <text:p text:style-name="P283"><text:span text:style-name="T284">16</text:span><text:span text:style-name="T285"><text:s/>straipsnis</text:span></text:p>
      <text:p text:style-name="P286"><text:span text:style-name="T287">Nemokama teisinė gynyba</text:span></text:p>
      <text:p text:style-name="P288"/>
      <text:p text:style-name="P289"><text:span text:style-name="T290">Vienos Susitariančiosios Šalies piliečiams kitos Susitariančiosios Šalies teismuose i</text:span><text:span text:style-name="T291">r kitose įstaigose teikiama juridinė pagalba bei garantuojamas teismo procesas tokiais pat pagrindais ir tokiomis pat lengvatomis kaip ir savo piliečiams.</text:span></text:p>
      <text:p text:style-name="P292"/>
      <text:p text:style-name="P293"><text:span text:style-name="T294">17</text:span><text:span text:style-name="T295"><text:s/>straipsnis</text:span></text:p>
      <text:p text:style-name="P296"><text:span text:style-name="T297">Civilinės būklės liudijimų ir kitų dokumentų persiuntimas</text:span></text:p>
      <text:p text:style-name="P298"/>
      <text:p text:style-name="P299"><text:span text:style-name="T300">1</text:span><text:span text:style-name="T301">. Susitariančios</text:span><text:span text:style-name="T302">ios Šalys įsipareigoja viena kitai jų prašymu diplomatine tvarka nemokamai persiųsti neišverstus civilinės būklės aktų registravimo liudijimus ir kitus dokumentus (apie išsilavinimą, darbą ir t. t.) apie kitos Susitariančiosios Šalies piliečių asmenines te</text:span><text:span text:style-name="T303">ises ir turtinius interesus.</text:span></text:p>
      <text:p text:style-name="P304"><text:span text:style-name="T305">2</text:span><text:span text:style-name="T306">. Šio straipsnio 1 punkte nurodyti dokumentai Susitariančiųjų Šalių teisingumo įstaigų gali būti persiunčiami neišversti ir nemokamai tiesiogiai suinteresuotiems asmenims, gyvenantiems kitos Susitariančiosios Šalies terito</text:span><text:span text:style-name="T307">rijoje, pagal jų ieškinius.</text:span></text:p>
      <text:p text:style-name="P308"/>
      <text:p text:style-name="P309"><text:span text:style-name="T310">18</text:span><text:span text:style-name="T311"><text:s/>straipsnis</text:span></text:p>
      <text:p text:style-name="P312"><text:span text:style-name="T313">Atsisakymas teikti teisinę pagalbą</text:span></text:p>
      <text:p text:style-name="P314"/>
      <text:p text:style-name="P315"><text:span text:style-name="T316">1</text:span><text:span text:style-name="T317">. Susitariančiųjų Šalių teisingumo įstaigos gali atsisakyti visiškai ar iš dalies įvykdyti teisinį prašymą, jeigu jo įvykdymas gali pažeisti žmogaus teises, pakenkti<text:s/></text:span><text:span text:style-name="T318">suverenitetui ar saugumui arba prieštarauja pagrindiniams prašomosios Susitariančiosios Šalies įstatymų principams.</text:span></text:p>
      <text:p text:style-name="P319"><text:span text:style-name="T320">2</text:span><text:span text:style-name="T321">. Priėmus sprendimą atsisakyti patenkinti prašymą, Susitariančiųjų Šalių teisingumo įstaigos apie tai viena kitą informuoja raštu, nuro</text:span><text:span text:style-name="T322">dydamos atsisakymo priežastis.</text:span></text:p>
      <text:p text:style-name="P323"/>
      <text:p text:style-name="P324"><text:span text:style-name="T325">Antroji</text:span><text:span text:style-name="T326"><text:s/>dalis</text:span></text:p>
      <text:p text:style-name="P327"/>
      <text:p text:style-name="P328"><text:span text:style-name="T329">SPECIALIEJI NUOSTATAI</text:span></text:p>
      <text:p text:style-name="P330"/>
      <text:p text:style-name="P331"><text:span text:style-name="T332">I</text:span><text:span text:style-name="T333"><text:s/></text:span><text:span text:style-name="T334">SKYRIUS</text:span></text:p>
      <text:p text:style-name="P335"/>
      <text:p text:style-name="P336"><text:span text:style-name="T337">TEISINĖ PAGALBA IR TEISINIAI SANTYKIAI CIVILINĖSE IR ŠEIMOS BYLOSE</text:span></text:p>
      <text:p text:style-name="P338"/>
      <text:p text:style-name="P339"><text:span text:style-name="T340">19</text:span><text:span text:style-name="T341"><text:s/>straipsnis</text:span></text:p>
      <text:p text:style-name="P342"><text:span text:style-name="T343">Atleidimas nuo teismo išlaidų</text:span></text:p>
      <text:p text:style-name="P344"/>
      <text:p text:style-name="P345"><text:span text:style-name="T346">Vienos Susitariančiosios Šalies piliečiai<text:s/></text:span><text:span text:style-name="T347">kitos Susitariančiosios Šalies teritorijoje atleidžiami nuo teismo išlaidų tais pačiais pagrindais ir tokios pat apimties kaip ir šios valstybės piliečiai.</text:span></text:p>
      <text:p text:style-name="P348"/>
      <text:p text:style-name="P349"><text:span text:style-name="T350">20</text:span><text:span text:style-name="T351"><text:s/>straipsnis</text:span></text:p>
      <text:p text:style-name="P352"><text:span text:style-name="T353">Išdavimas dokumentų apie asmeninę, šeimos ir turtinę padėtį</text:span></text:p>
      <text:p text:style-name="P354"/>
      <text:p text:style-name="P355"><text:span text:style-name="T356">1</text:span><text:span text:style-name="T357">. Dokumentą a</text:span><text:span text:style-name="T358">pie asmeninę, šeimos ir turtinę padėtį atleidimui nuo teismo išlaidų išduoda kompetentinga įstaiga tos Susitariančiosios Šalies, kurios teritorijoje yra pareiškėjo gyvenamoji vieta arba buveinė.</text:span></text:p>
      <text:p text:style-name="P359"><text:span text:style-name="T360">2</text:span><text:span text:style-name="T361">. Jeigu pareiškėjas neturi gyvenamosios vietos ar buvein</text:span><text:span text:style-name="T362">ės Susitariančiųjų Šalių teritorijoje, pakanka dokumento, kurį išdavė arba patvirtino jo valstybės diplomatinė atstovybė ar konsulinė įstaiga.</text:span></text:p>
      <text:p text:style-name="P363"><text:span text:style-name="T364">3</text:span><text:span text:style-name="T365">. Teismas, priimantis sprendimą dėl prašymo atleisti nuo teismo išlaidų, gali paprašyti papildomo paaiškinim</text:span><text:span text:style-name="T366">o iš įstaigos, išdavusios dokumentą.</text:span></text:p>
      <text:p text:style-name="P367"/>
      <text:p text:style-name="P368"><text:span text:style-name="T369">21</text:span><text:span text:style-name="T370"><text:s/>straipsnis</text:span></text:p>
      <text:p text:style-name="P371"><text:span text:style-name="T372">Teismų kompetencija</text:span></text:p>
      <text:p text:style-name="P373"/>
      <text:p text:style-name="P374"><text:span text:style-name="T375">1</text:span><text:span text:style-name="T376">. Kiekvienos Susitariančiosios Šalies teismai yra kompetentingi nagrinėti civilines ir šeimos bylas, jeigu atsakovas turi jos teritorijoje gyvenamąją vietą ir jei ši<text:s/></text:span><text:span text:style-name="T377">Sutartis nenumato kitaip. Jie kompetentingi nagrinėti ieškinius, pareikštus juridiniams asmenims bei organizacijoms, turinčioms procesinį teisnumą, jeigu šios šalies teritorijoje yra juridinio asmens ar organizacijos valdymo įstaiga, atstovybė arba filiala</text:span><text:span text:style-name="T378">s.</text:span></text:p>
      <text:p text:style-name="P379"><text:span text:style-name="T380">2</text:span><text:span text:style-name="T381">. Susitariančiųjų Šalių teismai nagrinėja bylas ir kitais atvejais, esant raštiškam šalių susitarimui. Kai yra toks susitarimas, atsakovo gyvenamosios vietos teismas pagal atsakovo pareiškimą nutraukia bylos nagrinėjimą, jeigu šis pareiškimas gauta</text:span><text:span text:style-name="T382">s iki pateikiant atsikirtimus dėl ieškinio esmės. Šalys savo susitarimu negali pakeisti išimtinės teismų kompetencijos.</text:span></text:p>
      <text:p text:style-name="P383"><text:span text:style-name="T384">3</text:span><text:span text:style-name="T385">. Jeigu abiejų Susitariančiųjų Šalių teismuose, kompetentinguose pagal šią Sutartį, iškelta byla tarp tų pačių šalių dėl to paties<text:s/></text:span><text:span text:style-name="T386">dalyko ir tuo pačiu pagrindu, bylą iškėlęs teismas vėliau ją nutraukia.</text:span></text:p>
      <text:p text:style-name="P387"/>
      <text:p text:style-name="P388"><text:span text:style-name="T389">22</text:span><text:span text:style-name="T390"><text:s/>straipsnis</text:span></text:p>
      <text:p text:style-name="P391"><text:span text:style-name="T392">Veiksnumas ir teisnumas</text:span></text:p>
      <text:p text:style-name="P393"/>
      <text:p text:style-name="P394"><text:span text:style-name="T395">1</text:span><text:span text:style-name="T396">. Fizinio asmens veiksnumą nustato įstatymai tos Susitariančiosios Šalies, kurios pilietis yra šis asmuo.</text:span></text:p>
      <text:p text:style-name="P397"><text:span text:style-name="T398">2</text:span><text:span text:style-name="T399">. Juridinio asmens tei</text:span><text:span text:style-name="T400">snumą nustato įstatymai tos Susitariančiosios Šalies, kurios teritorijoje jis įsteigtas.</text:span></text:p>
      <text:p text:style-name="P401"/>
      <text:p text:style-name="P402"><text:span text:style-name="T403">23</text:span><text:span text:style-name="T404"><text:s/>straipsnis</text:span></text:p>
      <text:p text:style-name="P405"><text:span text:style-name="T406">Pripažinimas ribotai veiksniu arba neveiksniu. Veiksnumo atstatymas</text:span></text:p>
      <text:p text:style-name="P407"/>
      <text:p text:style-name="P408"><text:span text:style-name="T409">1</text:span><text:span text:style-name="T410">. Pripažinti ribotai veiksniu arba neveiksniu, išskyrus atvejus,<text:s/></text:span><text:span text:style-name="T411">numatytus šio straipsnio 2 ir 3 punktuose, kompetentingas yra teismas tos Susitariančiosios Šalies, kurios pilietis yra asmuo, pripažintinas neveiksniu.</text:span></text:p>
      <text:p text:style-name="P412"><text:span text:style-name="T413">2</text:span><text:span text:style-name="T414">. Jei vienos Susitariančiosios Šalies teismas nustato, kad yra pagrindas pripažinti ribotai veiksn</text:span><text:span text:style-name="T415">iu arba neveiksniu kitos Susitariančiosios Šalies pilietį, kurio gyvenamoji vieta ar buveinė yra tos Susitariančiosios Šalies teritorijoje, jis praneša apie tai Susitariančiosios Šalies, kurios pilietis yra šis asmuo, teismui.</text:span></text:p>
      <text:p text:style-name="P416"><text:span text:style-name="T417">3</text:span><text:span text:style-name="T418">. Jeigu teismas, kuriam<text:s/></text:span><text:span text:style-name="T419">buvo praneštas pagrindas pripažinti ribotai veiksniu arba neveiksniu, per tris mėnesius nepradeda nagrinėti bylos arba nepareiškia savo nuomonės, tai byla dėl pripažinimo ribotai veiksniu arba neveiksniu bus nagrinėjama teisme tos Susitariančiosios Šalies,</text:span><text:span text:style-name="T420"><text:s/>kurios teritorijoje yra šio asmens gyvenamoji vieta. Sprendimas dėl veiksnumo apribojimo arba pripažinimo neveiksniu turi būti išsiųstas Susitariančiosios Šalies, kurios pilietis yra šis asmuo, teismui.</text:span></text:p>
      <text:p text:style-name="P421"><text:span text:style-name="T422">4</text:span><text:span text:style-name="T423">. Šio straipsnio 1–3 punktai atitinkamai taikom</text:span><text:span text:style-name="T424">i ir atstatant veiksnumą.</text:span></text:p>
      <text:p text:style-name="P425"><text:span text:style-name="T426">5</text:span><text:span text:style-name="T427">. Šio straipsnio 2 arba 3 punktuose numatytais atvejais arba neatidėliotinais atvejais, veiksmus, būtinus apginti tą asmenį ar jo turtą, gali savarankiškai priimti Susitariančiosios Šalies, kurios teritorijoje yra tas asmuo,<text:s/></text:span><text:span text:style-name="T428">teismas. Potvarkiai dėl šių veiksmų išsiunčiami į teismą Susitariančiosios Šalies, kurios pilietis yra tas asmuo. Šie potvarkiai turi būti panaikinti, jei tos Susitariančiosios Šalies teismas nutars kitaip.</text:span></text:p>
      <text:p text:style-name="P429"><text:span text:style-name="T430">6</text:span><text:span text:style-name="T431">. Bylos dėl veiksnumo apribojimo ar pripažin</text:span><text:span text:style-name="T432">imo neveiksniu Susitariančiųjų Šalių teismuose nagrinėjamos tik dalyvaujant prokurorui.</text:span></text:p>
      <text:p text:style-name="P433"/>
      <text:p text:style-name="P434"><text:span text:style-name="T435">24</text:span><text:span text:style-name="T436"><text:s/>straipsnis</text:span></text:p>
      <text:p text:style-name="P437"><text:span text:style-name="T438">Pripažinimas nežinia kur esančiu, paskelbimas mirusiu ir mirties fakto nustatymas</text:span></text:p>
      <text:p text:style-name="P439"/>
      <text:p text:style-name="P440"><text:span text:style-name="T441">1</text:span><text:span text:style-name="T442">. Nagrinėti bylas dėl pripažinimo nežinia kur esančiu ir<text:s/></text:span><text:span text:style-name="T443">paskelbimo mirusiu arba dėl mirties fakto nustatymo kompetentingos įstaigos tos Susitariančiosios Šalies, kurios piliečiu asmuo buvo tuo metu, kai jis paskutinėmis žiniomis buvo gyvas.</text:span></text:p>
      <text:p text:style-name="P444"><text:span text:style-name="T445">2</text:span><text:span text:style-name="T446">. Vienos Susitariančiosios Šalies įstaigos gali pripažinti kitos S</text:span><text:span text:style-name="T447">usitariančiosios Šalies pilietį nežinia kur esančiu arba mirusiu, taip pat nustatyti jo mirties faktą, prašant jos teritorijoje gyvenantiems asmenims, jeigu jų teisės ir interesai yra pagrįsti šios Susitariančiosios Šalies įstatymais.</text:span></text:p>
      <text:p text:style-name="P448"><text:span text:style-name="T449">3</text:span><text:span text:style-name="T450">. Šio straipsnio</text:span><text:span text:style-name="T451"><text:s/>1 ir 2 punktuose numatytais atvejais Susitariančiųjų Šalių įstaigos taiko savo valstybės įstatymus.</text:span></text:p>
      <text:p text:style-name="P452"/>
      <text:p text:style-name="P453"><text:span text:style-name="T454">25</text:span><text:span text:style-name="T455"><text:s/>straipsnis</text:span></text:p>
      <text:p text:style-name="P456"><text:span text:style-name="T457">Santuokos sudarymas</text:span></text:p>
      <text:p text:style-name="P458"/>
      <text:p text:style-name="P459"><text:span text:style-name="T460">1</text:span><text:span text:style-name="T461">. Santuokos sudarymo sąlygas kiekvienam susituokiančiam asmeniui nustato įstatymai Susitariančiosios Šalies,</text:span><text:span text:style-name="T462"><text:s/>kurios pilietis jis yra. Be to, turi būti laikomasi Susitariančiosios Šalies, kurios teritorijoje sudaroma santuoka, įstatymų, numatančių apribojimus ją sudaryti, reikalavimų.</text:span></text:p>
      <text:p text:style-name="P463"><text:span text:style-name="T464">2</text:span><text:span text:style-name="T465">. Santuokos sudarymo formą nustato įstatymai tos Susitariančiosios Šalies,</text:span><text:span text:style-name="T466"><text:s/>kurios teritorijoje sudaroma santuoka.</text:span></text:p>
      <text:p text:style-name="P467"/>
      <text:p text:style-name="P468"><text:span text:style-name="T469">26</text:span><text:span text:style-name="T470"><text:s/>straipsnis</text:span></text:p>
      <text:p text:style-name="P471"><text:span text:style-name="T472">Sutuoktinių asmeniniai ir turtiniai teisiniai santykiai</text:span></text:p>
      <text:p text:style-name="P473"/>
      <text:p text:style-name="P474"><text:span text:style-name="T475">1</text:span><text:span text:style-name="T476">. Sutuoktinių asmeninius ir turtinius teisinius santykius reguliuoja Susitariančiosios Šalies, kurios teritorijoje jie turi nuolatinę</text:span><text:span text:style-name="T477"><text:s/>gyvenamąją vietą, įstatymai.</text:span></text:p>
      <text:p text:style-name="P478"><text:span text:style-name="T479">2</text:span><text:span text:style-name="T480">. Jei vienas iš sutuoktinių gyvena vienos Susitariančiosios Šalies teritorijoje, antrasis – kitos Susitariančiosios Šalies teritorijoje, bet abu sutuoktiniai yra vienos šalies piliečiai, jų asmeninius ir turtinius teisini</text:span><text:span text:style-name="T481">us santykius reguliuoja įstatymai Susitariančiosios Šalies, kurios piliečiai jie yra.</text:span></text:p>
      <text:p text:style-name="P482"><text:span text:style-name="T483">3</text:span><text:span text:style-name="T484">. Jei vienas iš sutuoktinių yra vienos Susitariančiosios Šalies, o antrasis – kitos Susitariančiosios Šalies pilietis ir vienas iš jų gyvena vienos, o antrasis – kit</text:span><text:span text:style-name="T485">os Susitariančiosios Šalies teritorijoje, jų asmeninius ir turtinius teisinius santykius reguliuoja įstatymai Susitariančiosios Šalies, kurios teritorijoje buvo paskutinė bendra jų gyvenamoji vieta.</text:span></text:p>
      <text:p text:style-name="P486"><text:span text:style-name="T487">4</text:span><text:span text:style-name="T488">. Jeigu nurodyti šio straipsnio 3 punkte asmenys net</text:span><text:span text:style-name="T489">urėjo bendros gyvenamosios vietos Susitariančiųjų Šalių teritorijose, taikomi Susitariančiosios Šalies, kurios įstaiga nagrinėja bylą, įstatymai.</text:span></text:p>
      <text:p text:style-name="P490"/>
      <text:p text:style-name="P491"><text:span text:style-name="T492">27</text:span><text:span text:style-name="T493"><text:s/>straipsnis</text:span></text:p>
      <text:p text:style-name="P494"><text:span text:style-name="T495">Santuokos nutraukimas ir santuokos pripažinimas negaliojančia</text:span></text:p>
      <text:p text:style-name="P496"/>
      <text:p text:style-name="P497"><text:span text:style-name="T498">1</text:span><text:span text:style-name="T499">. Nagrinėti santuokos</text:span><text:span text:style-name="T500"><text:s/>nutraukimo bylas kompetentingos yra įstaigos ir taikomi įstatymai tos Susitariančiosios Šalies, kurios piliečiais sutuoktiniai buvo paduodami pareiškimą. Jeigu sutuoktinių gyvenamoji vieta yra kitos Susitariančiosios Šalies teritorijoje, tai kompetentingo</text:span><text:span text:style-name="T501">s ir tos Susitariančiosios Šalies įstaigos.</text:span></text:p>
      <text:p text:style-name="P502"><text:span text:style-name="T503">2</text:span><text:span text:style-name="T504">. Jeigu paduodant pareiškimą nutraukti santuoką vienas iš sutuoktinių yra vienos Susitariančiosios Šalies, o antrasis – kitos Susitariančiosios Šalies pilietis ir vienas iš jų gyvena vienos Šalies, o antrasi</text:span><text:span text:style-name="T505">s – kitos Susitariančiosios Šalies teritorijoje, kompetentingos abiejų Susitariančiųjų Šalių įstaigos. Šiuo atveju jos taiko savo valstybės įstatymus.</text:span></text:p>
      <text:p text:style-name="P506"><text:span text:style-name="T507">3</text:span><text:span text:style-name="T508">. Byloms dėl santuokos pripažinimo negaliojančia taikomi tos Susitariančiosios Šalies įstatymai, kur</text:span><text:span text:style-name="T509">ie pagal šios Sutarties 25 straipsnį buvo taikyti sudarant santuoką. Šiuo atveju teismų kompetencija nustatoma atitinkamai vadovaujantis šio straipsnio 1 ir 2 punktais.</text:span></text:p>
      <text:p text:style-name="P510"/>
      <text:p text:style-name="P511"><text:span text:style-name="T512">TĖVŲ IR VAIKŲ TARPUSAVIO TEISINIAI SANTYKIAI</text:span></text:p>
      <text:p text:style-name="P513"/>
      <text:p text:style-name="P514"><text:span text:style-name="T515">28</text:span><text:span text:style-name="T516"><text:s/>straipsnis</text:span></text:p>
      <text:p text:style-name="P517"><text:span text:style-name="T518">Tėvystės ar vaiko<text:s/></text:span><text:span text:style-name="T519">gimimo nustatymas ir nuginčijimas</text:span></text:p>
      <text:p text:style-name="P520"/>
      <text:p text:style-name="P521"><text:span text:style-name="T522">Tėvystės nustatymo, įrašo tėvais nuginčijimo, vaiko kilmės iš šios santuokos nustatymo bylos nagrinėjamos vadovaujantis įstatymais Susitariančiosios Šalies, kurios piliečiu vaikas yra pagal gimimą.</text:span></text:p>
      <text:p text:style-name="P523"/>
      <text:p text:style-name="P524"><text:span text:style-name="T525">29</text:span><text:span text:style-name="T526"><text:s/>straipsnis</text:span></text:p>
      <text:p text:style-name="P527"><text:span text:style-name="T528">Tėvų ir vaikų tarpusavio teisiniai santykiai</text:span></text:p>
      <text:p text:style-name="P529"/>
      <text:p text:style-name="P530"><text:span text:style-name="T531">1</text:span><text:span text:style-name="T532">. Teisinius santykius tarp tėvų ir vaikų reguliuoja įstatymai tos Susitariančiosios Šalies, kurios teritorijoje jie turi bendrą gyvenamąją vietą.</text:span></text:p>
      <text:p text:style-name="P533"><text:span text:style-name="T534">2</text:span><text:span text:style-name="T535">. Jeigu kurio nors iš tėvų ir vaikų gyvenamoji vieta y</text:span><text:span text:style-name="T536">ra kitos Susitariančiosios Šalies teritorijoje, jų teisinius santykius reguliuoja įstatymai Susitariančiosios Šalies, kurios pilietis yra vaikas.</text:span></text:p>
      <text:p text:style-name="P537"/>
      <text:p text:style-name="P538"><text:span text:style-name="T539">30</text:span><text:span text:style-name="T540"><text:s/>straipsnis</text:span></text:p>
      <text:p text:style-name="P541"><text:span text:style-name="T542">Nesantuokinis vaikas</text:span></text:p>
      <text:p text:style-name="P543"/>
      <text:p text:style-name="P544"><text:span text:style-name="T545">Teisinius santykius tarp vaiko ir jo motinos bei tėvo, nesančių t</text:span><text:span text:style-name="T546">arpusavyje santuokoje, reguliuoja įstatymai Susitariančiosios Šalies, kurios pilietis yra vaikas.</text:span></text:p>
      <text:p text:style-name="P547"/>
      <text:p text:style-name="P548"><text:span text:style-name="T549">31</text:span><text:span text:style-name="T550"><text:s/>straipsnis</text:span></text:p>
      <text:p text:style-name="P551"><text:span text:style-name="T552">Teismų kompetencija</text:span></text:p>
      <text:p text:style-name="P553"/>
      <text:p text:style-name="P554"><text:span text:style-name="T555">1</text:span><text:span text:style-name="T556">. Priimti sprendimus bylose dėl teisinių santykių, nurodytų šios Sutarties 28–30 straipsniuose, kompetentingi<text:s/></text:span><text:span text:style-name="T557">yra Susitariančiosios Šalies, kurios įstatymai tokiais atvejais taikomi, teismai.</text:span></text:p>
      <text:p text:style-name="P558"><text:span text:style-name="T559">2</text:span><text:span text:style-name="T560">. Jeigu ieškovas ir atsakovas gyvena vienos Susitariančiosios Šalies teritorijoje, kompetentingi taip pat ir tos Susitariančiosios Šalies teismai, laikantis šios Sutarti</text:span><text:span text:style-name="T561">es 28 ir 30 straipsnių nuostatų.</text:span></text:p>
      <text:p text:style-name="P562"/>
      <text:p text:style-name="P563"><text:span text:style-name="T564">ĮVAIKINIMAS</text:span></text:p>
      <text:p text:style-name="P565"/>
      <text:p text:style-name="P566"><text:span text:style-name="T567">32</text:span><text:span text:style-name="T568"><text:s/>straipsnis</text:span></text:p>
      <text:p text:style-name="P569"><text:span text:style-name="T570">Įvaikinimas ir jo atšaukimas</text:span></text:p>
      <text:p text:style-name="P571"/>
      <text:p text:style-name="P572"><text:span text:style-name="T573">1</text:span><text:span text:style-name="T574">. Įvaikinant taikomi įstatymai tos Susitariančiosios Šalies, kurios pilietis yra įvaikinamasis.</text:span></text:p>
      <text:p text:style-name="P575"><text:span text:style-name="T576">2</text:span><text:span text:style-name="T577">. Jeigu įvaikina sutuoktiniai, vienas iš kurių<text:s/></text:span><text:span text:style-name="T578">yra vienos, o antrasis – kitos Susitariančiosios Šalies pilietis, tai įvaikinimas turi atitikti įstatymų, galiojančių abiejų Susitariančiųjų Šalių teritorijoje, reikalavimus.</text:span></text:p>
      <text:p text:style-name="P579"><text:span text:style-name="T580">3</text:span><text:span text:style-name="T581">. Jeigu vaikas yra vienos, o įvaikintojas – kitos Susitariančiosios Šalies p</text:span><text:span text:style-name="T582">ilietis, įvaikinimui ar jo panaikinimui reikalingas vaiko, jei to reikalauja įstatymai Susitariančiosios Šalies, kurios pilietis jis yra, sutikimas, jo įstatyminio atstovo ir tos Susitariančios Šalies kompetentingos valstybinės įstaigos sutikimas.</text:span></text:p>
      <text:p text:style-name="P583"/>
      <text:p text:style-name="P584"><text:span text:style-name="T585">33</text:span><text:span text:style-name="T586"><text:s/>straipsnis</text:span></text:p>
      <text:p text:style-name="P587"><text:span text:style-name="T588">Įstaigų kompetencija</text:span></text:p>
      <text:p text:style-name="P589"/>
      <text:p text:style-name="P590"><text:span text:style-name="T591">Priimti sprendimą įvaikinti kompetentinga yra Susitariančiosios Šalies, kurios pilietis yra įvaikinamasis, įstaiga, o šios Sutarties 32 straipsnio 2 punkte numatytu atveju kompetentinga yra Susitariančiosios Šalies, kur</text:span><text:span text:style-name="T592">ios teritorijoje sutuoktiniai turi arba turėjo paskutinę nuolatinę gyvenamąją vietą arba buveinę, įstaiga.</text:span></text:p>
      <text:p text:style-name="P593"/>
      <text:p text:style-name="P594"><text:span text:style-name="T595">GLOBA IR RŪPYBA</text:span></text:p>
      <text:p text:style-name="P596"/>
      <text:p text:style-name="P597"><text:span text:style-name="T598">34</text:span><text:span text:style-name="T599"><text:s/>straipsnis</text:span></text:p>
      <text:p text:style-name="P600"><text:span text:style-name="T601">Įstaigų kompetencija</text:span></text:p>
      <text:p text:style-name="P602"/>
      <text:p text:style-name="P603"><text:span text:style-name="T604">1</text:span><text:span text:style-name="T605">. Priimti sprendimus dėl Susitariančiųjų Šalių piliečių globos ir rūpybos, kompe</text:span><text:span text:style-name="T606">tentinga yra Susitariančiosios Šalies, kurios piliečiu yra globotinas ar rūpintinas asmuo, globos ir rūpybos įstaiga, jeigu ši Sutartis nenumato kitaip. Tuo atveju taikytini tos Susitariančiosios Šalies įstatymai.</text:span></text:p>
      <text:p text:style-name="P607"><text:span text:style-name="T608">2</text:span><text:span text:style-name="T609">. Teisinius santykius tarp globėjo ir</text:span><text:span text:style-name="T610"><text:s/>globotinio arba rūpintojo ir rūpintinio reguliuoja Susitariančiosios Šalies, kurios globos ir rūpybos įstaiga paskyrė globėją ar rūpintoją, įstatymai.</text:span></text:p>
      <text:p text:style-name="P611"/>
      <text:p text:style-name="P612"><text:span text:style-name="T613">35</text:span><text:span text:style-name="T614"><text:s/>straipsnis</text:span></text:p>
      <text:p text:style-name="P615"><text:span text:style-name="T616">Priemonių dėl globos ir rūpybos taikymo tvarka</text:span></text:p>
      <text:p text:style-name="P617"/>
      <text:p text:style-name="P618"><text:span text:style-name="T619">1</text:span><text:span text:style-name="T620">. Jeigu globotiniui arba<text:s/></text:span><text:span text:style-name="T621">rūpintiniui, kurio nuolatinė gyvenamoji vieta, buveinė arba turtas yra kitos Susitariančiosios Šalies teritorijoje, būtini globos arba rūpybos veiksmai, tos Susitariančiosios Šalies globos ir rūpybos įstaiga nedelsdama privalo apie tai pranešti kompetentin</text:span><text:span text:style-name="T622">gai pagal 34 straipsnį Susitariančiosios Šalies globos ir rūpybos įstaigai.</text:span></text:p>
      <text:p text:style-name="P623"><text:span text:style-name="T624">2</text:span><text:span text:style-name="T625">. Neatidėliotinais atvejais kitos Susitariančiosios Šalies globos ir rūpybos įstaiga, vadovaudamasi savo įstatymais, pati gali imtis būtinų laikinųjų priemonių. Tačiau apie<text:s/></text:span><text:span text:style-name="T626">tai ji turi nedelsdama pranešti kompetentingai pagal 34 straipsnį globos ir rūpybos įstaigai. Atlikti veiksmai galioja, kol įstaiga, nurodyta šios Sutarties 34 straipsnyje, nepriims kitokio sprendimo.</text:span></text:p>
      <text:p text:style-name="P627"/>
      <text:p text:style-name="P628"><text:span text:style-name="T629">36</text:span><text:span text:style-name="T630"><text:s/>straipsnis</text:span></text:p>
      <text:p text:style-name="P631"><text:span text:style-name="T632">Priemonės neatidėliotinais atvejai</text:span><text:span text:style-name="T633">s</text:span></text:p>
      <text:p text:style-name="P634"/>
      <text:p text:style-name="P635"><text:span text:style-name="T636">1</text:span><text:span text:style-name="T637">. Jeigu globos arba rūpybos priemonės priimamos globotinio ar rūpintinio, kurio gyvenamoji vieta, buveinė arba turtas yra kitos Susitariančiosios Šalies teritorijoje, interesais, tai tos Susitariančiosios Šalies globos ar rūpybos įstaiga nedelsdama</text:span><text:span text:style-name="T638"><text:s/>turi apie tai pranešti kompetentingai pagal šios Sutarties 35 straipsnio 1 punktą kitos Susitariančiosios Šalies globos ar rūpybos įstaigai.</text:span></text:p>
      <text:p text:style-name="P639"><text:span text:style-name="T640">2</text:span><text:span text:style-name="T641">. Neatidėliotinais atvejais kitos Susitariančiosios Šalies globos ir rūpybos įstaiga gali savarankiškai priim</text:span><text:span text:style-name="T642">ti būtinas priemones, tačiau ji privalo nedelsdama informuoti apie šias priemones kompetentingą pagal šios Sutarties 35 straipsnio 1 punktą kitos Susitariančiosios Šalies globos ar rūpybos įstaigą. Priemonės galioja, kol ši įstaiga nenusprendžia kitaip.</text:span></text:p>
      <text:p text:style-name="P643"/>
      <text:p text:style-name="P644"><text:span text:style-name="T645">37</text:span><text:span text:style-name="T646"><text:s/>straipsnis</text:span></text:p>
      <text:p text:style-name="P647"><text:span text:style-name="T648">Globos ir rūpybos perdavimas</text:span></text:p>
      <text:p text:style-name="P649"/>
      <text:p text:style-name="P650"><text:span text:style-name="T651">1</text:span><text:span text:style-name="T652">. Pagal šios Sutarties 34 straipsnio 1 punktą kompetentinga globos ir rūpybos įstaiga turi teisę perduoti globą arba rūpybą atitinkamoms kitos Susitariančiosios Šalies įstaigoms, jeigu globotinio ar rūp</text:span><text:span text:style-name="T653">intinio gyvenamoji vieta, buveinė ar turtas yra šioje valstybėje. Perdavimas galioja, jei prašymą gavusi įstaiga sutinka perimti globą ar rūpybą ir apie tai informuoja prašymą pateikusią įstaigą.</text:span></text:p>
      <text:p text:style-name="P654"><text:span text:style-name="T655">2</text:span><text:span text:style-name="T656">. Įstaiga, priėmusi globą ar rūpybą pagal šio straipsni</text:span><text:span text:style-name="T657">o 1 punktą, ją vykdo remdamasi savo valstybėje galiojančiais įstatymais. Tačiau ji neturi teisės priimti sprendimų dėl globotinio ar rūpintinio asmeninio statuso, bet gali duoti leidimą santuokai sudaryti, kuris yra būtinas pagal Susitariančiosios Šalies,<text:s/></text:span><text:span text:style-name="T658">kurios pilietis yra šis asmuo, įstatymus.</text:span></text:p>
      <text:p text:style-name="P659"/>
      <text:p text:style-name="P660"><text:span text:style-name="T661">TURTINIAI TEISINIAI SANTYKIAI</text:span></text:p>
      <text:p text:style-name="P662"/>
      <text:p text:style-name="P663"><text:span text:style-name="T664">38</text:span><text:span text:style-name="T665"><text:s/>straipsnis</text:span></text:p>
      <text:p text:style-name="P666"><text:span text:style-name="T667">Nuosavybės teisė</text:span></text:p>
      <text:p text:style-name="P668"/>
      <text:p text:style-name="P669"><text:span text:style-name="T670">1</text:span><text:span text:style-name="T671">. Nuosavybės teisę į nekilnojamąjį turtą reguliuoja Susitariančiosios Šalies, kurios teritorijoje yra šis turtas, įstatymai.</text:span></text:p>
      <text:p text:style-name="P672"><text:span text:style-name="T673">2</text:span><text:span text:style-name="T674">. Nuo</text:span><text:span text:style-name="T675">savybės teisę į transporto priemones, kurios registruotinos valstybiniuose rejestruose, reguliuoja įstatymai Susitariančiosios Šalies, kurios teritorijoje yra transporto priemonę įregistravusi įstaiga.</text:span></text:p>
      <text:p text:style-name="P676"><text:span text:style-name="T677">3</text:span><text:span text:style-name="T678">. Nuosavybės teisės ir kitokios daiktinės teisės<text:s/></text:span><text:span text:style-name="T679">į turtą atsiradimas ir pasibaigimas nustatomas pagal įstatymus Susitariančiosios Šalies, kurios teritorijoje turtas buvo tuo momentu, kai įvyko veiksmas arba buvo kitokia aplinkybė, tapusi tokios teisės atsiradimo ar baigimosi pagrindu. Nuosavybės teisės a</text:span><text:span text:style-name="T680">r kitokios daiktinės teisės į turtą, kuris yra sandorio dalykas, atsiradimas ir pasibaigimas nustatomas pagal sandorio sudarymo vietos įstatymus, jeigu Šalys nesusitarė kitaip.</text:span></text:p>
      <text:p text:style-name="P681"/>
      <text:p text:style-name="P682"><text:span text:style-name="T683">39</text:span><text:span text:style-name="T684"><text:s/>straipsnis</text:span></text:p>
      <text:p text:style-name="P685"><text:span text:style-name="T686">Sandorio forma</text:span></text:p>
      <text:p text:style-name="P687"/>
      <text:p text:style-name="P688"><text:span text:style-name="T689">1</text:span><text:span text:style-name="T690">. Sandorio formą nustato sandorio<text:s/></text:span><text:span text:style-name="T691">sudarymo vietos įstatymai.</text:span></text:p>
      <text:p text:style-name="P692"><text:span text:style-name="T693">2</text:span><text:span text:style-name="T694">. Sandorio dėl nekilnojamojo turto ir teisių į jį formą nustato Susitariančiosios Šalies, kurios teritorijoje tas turtas yra, įstatymai.</text:span></text:p>
      <text:p text:style-name="P695"/>
      <text:p text:style-name="P696"><text:span text:style-name="T697">40</text:span><text:span text:style-name="T698"><text:s/>straipsnis</text:span></text:p>
      <text:p text:style-name="P699"><text:span text:style-name="T700">Žalos atlyginimas</text:span></text:p>
      <text:p text:style-name="P701"/>
      <text:p text:style-name="P702"><text:span text:style-name="T703">1</text:span><text:span text:style-name="T704">. Prievolės atlyginti žalą, išskyrus<text:s/></text:span><text:span text:style-name="T705">prievoles, kylančias iš sutarčių ir kitų teisėtų veiksmų, nustatomos pagal įstatymus Susitariančiosios Šalies, kurios teritorijoje įvyko veiksmas arba kitokia aplinkybė, tapusi pagrindu reikalauti atlyginti žalą.</text:span></text:p>
      <text:p text:style-name="P706"><text:span text:style-name="T707">2</text:span><text:span text:style-name="T708">. Jeigu ieškovas ir atsakovas yra vien</text:span><text:span text:style-name="T709">os Susitariančiosios Šalies piliečiai, taikomi tos Susitariančiosios Šalies įstatymai.</text:span></text:p>
      <text:p text:style-name="P710"><text:span text:style-name="T711">3</text:span><text:span text:style-name="T712">. Šio straipsnio 1 ir 2 punktuose nurodytose bylose priimti sprendimus kompetentingas yra teismas tos Susitariančiosios Šalies, kurios teritorijoje įvyko veiksmas a</text:span><text:span text:style-name="T713">rba buvo kitokia aplinkybė, tapusi pagrindu reikalauti atlyginti žalą. Nukentėjusysis taip pat gali pareikšti ieškinį teisme tos Susitariančiosios Šalies, kurios teritorijoje atsakovas turi gyvenamąją vietą.</text:span></text:p>
      <text:p text:style-name="P714"/>
      <text:p text:style-name="P715"><text:span text:style-name="T716">41</text:span><text:span text:style-name="T717"><text:s/>straipsnis</text:span></text:p>
      <text:p text:style-name="P718"><text:span text:style-name="T719">Ieškininė senatis</text:span></text:p>
      <text:p text:style-name="P720"/>
      <text:p text:style-name="P721"><text:span text:style-name="T722">Ieškin</text:span><text:span text:style-name="T723">inės senaties klausimai sprendžiami remiantis įstatymais, kurie taikomi tokių santykių sureguliavimui.</text:span></text:p>
      <text:p text:style-name="P724"/>
      <text:p text:style-name="P725"><text:span text:style-name="T726">PAVELDĖJIMAS</text:span></text:p>
      <text:p text:style-name="P727"/>
      <text:p text:style-name="P728"><text:span text:style-name="T729">42</text:span><text:span text:style-name="T730"><text:s/>straipsnis</text:span></text:p>
      <text:p text:style-name="P731"><text:span text:style-name="T732">Lygiateisiškumo principas</text:span></text:p>
      <text:p text:style-name="P733"/>
      <text:p text:style-name="P734"><text:span text:style-name="T735">Kiekvienos Susitariančiosios Šalies piliečiai gali paveldėti kitos Susitariančiosios<text:s/></text:span><text:span text:style-name="T736">Šalies teritorijoje turtą ar teises pagal įstatymą ar testamentą tokiomis pat sąlygomis ir tokios pat apimties kaip ir tos Susitariančiosios Šalies piliečiai.</text:span></text:p>
      <text:p text:style-name="P737"/>
      <text:p text:style-name="P738"><text:span text:style-name="T739">43</text:span><text:span text:style-name="T740"><text:s/>straipsnis</text:span></text:p>
      <text:p text:style-name="P741"><text:span text:style-name="T742">Paveldėjimo teisė</text:span></text:p>
      <text:p text:style-name="P743"/>
      <text:p text:style-name="P744"><text:span text:style-name="T745">1</text:span><text:span text:style-name="T746">. Kilnojamojo turto paveldėjimo teisę reguliuoja<text:s/></text:span><text:span text:style-name="T747">įstatymai Susitariančiosios Šalies, kurios teritorijoje buvo palikėjo paskutinė nuolatinė gyvenamoji vieta.</text:span></text:p>
      <text:p text:style-name="P748"><text:span text:style-name="T749">2</text:span><text:span text:style-name="T750">. Nekilnojamojo turto paveldėjimo teisę reguliuoja Susitariančiosios Šalies, kurios teritorijoje yra turtas, įstatymai.</text:span></text:p>
      <text:p text:style-name="P751"/>
      <text:p text:style-name="P752"><text:span text:style-name="T753">44</text:span><text:span text:style-name="T754"><text:s/>straipsnis</text:span></text:p>
      <text:p text:style-name="P755"><text:span text:style-name="T756">Išmarinis turtas</text:span></text:p>
      <text:p text:style-name="P757"/>
      <text:p text:style-name="P758"><text:span text:style-name="T759">Jeigu pagal Susitariančiųjų Šalių įstatymus paveldėtinas turtas kaip išmarinis pereina valstybės nuosavybėn, tai kilnojamasis turtas perduodamas valstybei, kurios piliečiu mirties momentu buvo palikėjas, o nekilnojamasis turtas pereina<text:s/></text:span><text:span text:style-name="T760">nuosavybėn tos valstybės, kurios teritorijoje jis yra.</text:span></text:p>
      <text:p text:style-name="P761"/>
      <text:p text:style-name="P762"><text:span text:style-name="T763">45</text:span><text:span text:style-name="T764"><text:s/>straipsnis</text:span></text:p>
      <text:p text:style-name="P765"><text:span text:style-name="T766">Testamentas</text:span></text:p>
      <text:p text:style-name="P767"/>
      <text:p text:style-name="P768"><text:span text:style-name="T769">Asmens gebėjimą sudaryti testamentą ar jį atšaukti, taip pat testamento ir jo atšaukimo formą nustato įstatymai Susitariančiosios Šalies, kurioje palikėjas turėjo gy</text:span><text:span text:style-name="T770">venamąją vietą sudarant testamentą. Tačiau jeigu paskutinysis testamentas atitinka jo sudarymo vietos įstatymų numatytus reikalavimus, tai testamentas ar jo atšaukimas negali būti pripažinti negaliojančiais dėl to, kad nebuvo laikytasi įstatymų nustatytos<text:s/></text:span><text:span text:style-name="T771">formos.</text:span></text:p>
      <text:p text:style-name="P772"/>
      <text:p text:style-name="P773"><text:span text:style-name="T774">46</text:span><text:span text:style-name="T775"><text:s/>straipsnis</text:span></text:p>
      <text:p text:style-name="P776"><text:span text:style-name="T777">Kompetentingumas paveldėjimo bylose</text:span></text:p>
      <text:p text:style-name="P778"/>
      <text:p text:style-name="P779"><text:span text:style-name="T780">1</text:span><text:span text:style-name="T781">. Kilnojamojo turto paveldėjimo bylas, išskyrus šio straipsnio 2 punkte nurodytus atvejus, nagrinėja įstaigos Susitariančiosios Šalies, kurios teritorijoje yra paveldėtinas kilnojamasis</text:span><text:span text:style-name="T782"><text:s/>turtas.</text:span></text:p>
      <text:p text:style-name="P783"><text:span text:style-name="T784">2</text:span><text:span text:style-name="T785">. Jeigu visas kilnojamasis paveldėtinas turtas yra teritorijoje Susitariančiosios Šalies, kurioje palikėjas neturėjo paskutinės nuolatinės gyvenamosios vietos, tai pagal įpėdinio arba nuo palikimo atsisakiusio asmens pareiškimą, jeigu su tuo<text:s/></text:span><text:span text:style-name="T786">sutinka visi įpėdiniai, paveldėjimo bylą nagrinėja šios Susitariančiosios Šalies įstaigos.</text:span></text:p>
      <text:p text:style-name="P787"><text:span text:style-name="T788">3</text:span><text:span text:style-name="T789">. Nekilnojamojo turto paveldėjimo bylas nagrinėja Susitariančiosios Šalies, kurios teritorijoje yra tas turtas, įstaigos.</text:span></text:p>
      <text:p text:style-name="P790"><text:span text:style-name="T791">4</text:span><text:span text:style-name="T792">. Šio straipsnio nuostatai taip p</text:span><text:span text:style-name="T793">at taikomi ginčams paveldėjimo bylose.</text:span></text:p>
      <text:p text:style-name="P794"/>
      <text:p text:style-name="P795"><text:span text:style-name="T796">47</text:span><text:span text:style-name="T797"><text:s/>straipsnis</text:span></text:p>
      <text:p text:style-name="P798"><text:span text:style-name="T799">Palikimo apsauga</text:span></text:p>
      <text:p text:style-name="P800"/>
      <text:p text:style-name="P801"><text:span text:style-name="T802">1</text:span><text:span text:style-name="T803">. Vienos Susitariančiosios Šalies įstaigos atlieka savo įstatymuose numatytus veiksmus apsaugoti jos teritorijoje esantį paveldėtiną turtą, paliktą kitos Susitariančiosios Š</text:span><text:span text:style-name="T804">alies piliečio.</text:span></text:p>
      <text:p text:style-name="P805"><text:span text:style-name="T806">2</text:span><text:span text:style-name="T807">. Įstaigos, atsakingos už palikimo apsaugą po kitos Susitariančiosios Šalies piliečio mirties, privalo nedelsdamos pranešti tos Susitariančiosios Šalies diplomatinei atstovybei ar konsulinei įstaigai apie palikėjo mirtį ir apie asmenis</text:span><text:span text:style-name="T808">, pareiškusius savo teises į palikimą, žinomas aplinkybes apie asmenis, turinčius teises į palikimą, jų buvimo vietą, esamą testamentą, turto dydį ir vertę, taip pat apie veiksmus, kurių imtasi palikimui apsaugoti.</text:span></text:p>
      <text:p text:style-name="P809"><text:span text:style-name="T810">3</text:span><text:span text:style-name="T811">. Diplomatinei atstovybei arba<text:s/></text:span><text:span text:style-name="T812">konsulinei įstaigai reikalaujant, joms perduodamas paveldėtinas kilnojamasis turtas ir mirusiojo dokumentai.</text:span></text:p>
      <text:p text:style-name="P813"/>
      <text:p text:style-name="P814"><text:span text:style-name="T815">48</text:span><text:span text:style-name="T816"><text:s/>straipsnis</text:span></text:p>
      <text:p text:style-name="P817"><text:span text:style-name="T818">Diplomatinės atstovybės ar konsulinės įstaigos teisės</text:span></text:p>
      <text:p text:style-name="P819"/>
      <text:p text:style-name="P820"><text:span text:style-name="T821">Vienos Susitariančiosios Šalies diplomatinė atstovybė arba konsulinė<text:s/></text:span><text:span text:style-name="T822">įstaiga turi teisę atstovauti tos Šalies piliečiams dėl paveldėjimo kitos Susitariančiosios Šalies įstaigose be atskiro įgaliojimo, jeigu tie piliečiai, jiems nesant arba dėl kitų svarbių priežasčių negali laiku apginti savo teisių ir interesų ir nepaskyrė</text:span><text:span text:style-name="T823"><text:s/>įgaliotinio.</text:span></text:p>
      <text:p text:style-name="P824"/>
      <text:p text:style-name="P825"><text:span text:style-name="T826">49</text:span><text:span text:style-name="T827"><text:s/>straipsnis</text:span></text:p>
      <text:p text:style-name="P828"><text:span text:style-name="T829">Speciali taisyklė</text:span></text:p>
      <text:p text:style-name="P830"/>
      <text:p text:style-name="P831"><text:span text:style-name="T832">Jeigu vienos Susitariančiosios Šalies pilietis kelionės metu mirė kitos Susitariančiosios Šalies teritorijoje, kurioje jis neturėjo nuolatinės gyvenamosios vietos, tai jo daiktai be jokių formalumų<text:s/></text:span><text:span text:style-name="T833">perduodami diplomatinei atstovybei arba konsulinei įstaigai Susitariančiosios Šalies, kurios pilietis buvo mirusysis.</text:span></text:p>
      <text:p text:style-name="P834"/>
      <text:p text:style-name="P835"><text:span text:style-name="T836">50</text:span><text:span text:style-name="T837"><text:s/>straipsnis</text:span></text:p>
      <text:p text:style-name="P838"><text:span text:style-name="T839">Palikimo perdavimas</text:span></text:p>
      <text:p text:style-name="P840"/>
      <text:p text:style-name="P841"><text:span text:style-name="T842">1</text:span><text:span text:style-name="T843">. Jeigu kilnojamasis paveldėtinas turtas arba pinigų suma, gauta pardavus kilnojamąjį pavel</text:span><text:span text:style-name="T844">dėtiną turtą, pasibaigus paveldėjimo bylai turi būti perduoti įpėdiniams, kurių gyvenamoji vieta arba buveinė yra kitos Susitariančiosios Šalies teritorijoje, tai paveldėtinas turtas ar gauta pinigų suma perduodami tos Susitariančiosios Šalies diplomatinei</text:span><text:span text:style-name="T845"><text:s/>atstovybei arba konsulinei įstaigai.</text:span></text:p>
      <text:p text:style-name="P846"><text:span text:style-name="T847">2</text:span><text:span text:style-name="T848">. Sprendimą perduoti paveldėtiną turtą diplomatinei atstovybei arba konsulinei įstaigai priima kompetentinga paveldėjimo bylose įstaiga.</text:span></text:p>
      <text:p text:style-name="P849"><text:span text:style-name="T850">3</text:span><text:span text:style-name="T851">. Šis turtas gali būti perduotas įpėdiniams, jeigu:</text:span></text:p>
      <text:p text:style-name="P852"><text:span text:style-name="T853">1</text:span><text:span text:style-name="T854">) yra apmokėti a</text:span><text:span text:style-name="T855">rba užtikrinti visi palikėjo kreditorių reikalavimai, pareikšti Susitariančiosios Šalies, kurios teritorijoje yra paveldėtinas turtas, įstatymuose nustatytu terminu;</text:span></text:p>
      <text:p text:style-name="P856"><text:span text:style-name="T857">2</text:span><text:span text:style-name="T858">) yra sumokėti arba užtikrinti visi mokesčiai, susiję su paveldėjimu;</text:span></text:p>
      <text:p text:style-name="P859"><text:span text:style-name="T860">3</text:span><text:span text:style-name="T861">) kompeten</text:span><text:span text:style-name="T862">tingos įstaigos leido, jeigu tai būtina, išvežti paveldėtiną turtą.</text:span></text:p>
      <text:p text:style-name="P863"><text:span text:style-name="T864">4</text:span><text:span text:style-name="T865">. Piniginės sumos pervedamos vadovaujantis Susitariančiųjų Šalių teritorijose galiojančiais įstatymais.</text:span></text:p>
      <text:p text:style-name="P866"/>
      <text:p text:style-name="P867"><text:span text:style-name="T868">SPRENDIMŲ PRIPAŽINIMAS IR VYKDYMAS</text:span></text:p>
      <text:p text:style-name="P869"/>
      <text:p text:style-name="P870"><text:span text:style-name="T871">51</text:span><text:span text:style-name="T872"><text:s/>straipsnis</text:span></text:p>
      <text:p text:style-name="P873"><text:span text:style-name="T874">Sprendimų<text:s/></text:span><text:span text:style-name="T875">civilinėse ir šeimos bylose, taip pat baudžiamosiose bylose dėl žalos atlyginimo pripažinimas ir vykdymas</text:span></text:p>
      <text:p text:style-name="P876"/>
      <text:p text:style-name="P877"><text:span text:style-name="T878">1</text:span><text:span text:style-name="T879">. Susitariančiosios Šalys abipusiškai pripažįsta ir vykdo įsiteisėjusius teisingumo įstaigų sprendimus civilinėse ir šeimos bylose, taip pat nuo</text:span><text:span text:style-name="T880">sprendžius dėl nusikaltimu padarytos žalos atlyginimo.</text:span></text:p>
      <text:p text:style-name="P881"><text:span text:style-name="T882">2</text:span><text:span text:style-name="T883">. Susitariančiųjų Šalių teritorijoje be specialios teisenos taip pat pripažįstami pagal savo pobūdį vykdymo nereikalaujantys globos ir rūpybos, civilinės metrikacijos ir kitų įstaigų sprendimai ci</text:span><text:span text:style-name="T884">vilinėse ir šeimos bylose.</text:span></text:p>
      <text:p text:style-name="P885"/>
      <text:p text:style-name="P886"><text:span text:style-name="T887">PRAŠYMŲ LEISTI VYKDYTI SPRENDIMUS NAGRINĖJIMAS</text:span></text:p>
      <text:p text:style-name="P888"/>
      <text:p text:style-name="P889"><text:span text:style-name="T890">52</text:span><text:span text:style-name="T891"><text:s/>straipsnis</text:span></text:p>
      <text:p text:style-name="P892"><text:span text:style-name="T893">Teismų kompetencija</text:span></text:p>
      <text:p text:style-name="P894"/>
      <text:p text:style-name="P895"><text:span text:style-name="T896">1</text:span><text:span text:style-name="T897">. Nagrinėti prašymus leisti vykdyti sprendimus kompetentingi yra teismai Susitariančiosios Šalies, kurios teritorijoje jie turi<text:s/></text:span><text:span text:style-name="T898">būti vykdomi.</text:span></text:p>
      <text:p text:style-name="P899"><text:span text:style-name="T900">2</text:span><text:span text:style-name="T901">. Prašymas leisti vykdyti sprendimą paduodamas teismui, priėmusiam sprendimą byloje pirmąja instancija. Prašymas, paduotas teismui, priėmusiam sprendimą byloje pirmąja instancija, persiunčiamas kompetentingam priimti sprendimą dėl prašym</text:span><text:span text:style-name="T902">o teismui.</text:span></text:p>
      <text:p text:style-name="P903"><text:span text:style-name="T904">3</text:span><text:span text:style-name="T905">. Prie prašymo pridedamas patvirtintas vertimas pagal šios Sutarties 5 straipsnio 2 punktą.</text:span></text:p>
      <text:p text:style-name="P906"/>
      <text:p text:style-name="P907"><text:span text:style-name="T908">53</text:span><text:span text:style-name="T909"><text:s/>straipsnis</text:span></text:p>
      <text:p text:style-name="P910"><text:span text:style-name="T911">Prašymas</text:span></text:p>
      <text:p text:style-name="P912"/>
      <text:p text:style-name="P913"><text:span text:style-name="T914">Prie prašymo leisti vykdyti sprendimą būtina pridėti:</text:span></text:p>
      <text:p text:style-name="P915"><text:span text:style-name="T916">1</text:span><text:span text:style-name="T917">) teismo patvirtintą sprendimo nuorašą;</text:span></text:p>
      <text:p text:style-name="P918"><text:span text:style-name="T919">2</text:span><text:span text:style-name="T920">) oficialų do</text:span><text:span text:style-name="T921">kumentą apie sprendimo įsiteisėjimą, jeigu nėra aišku iš paties sprendimo teksto;</text:span></text:p>
      <text:p text:style-name="P922"><text:span text:style-name="T923">3</text:span><text:span text:style-name="T924">) dokumentą, patvirtinantį, kad atsakovui, nedalyvavusiam procese, buvo laiku ir nustatyta forma bent vieną kartą įteiktas šaukimas į teismą;</text:span></text:p>
      <text:p text:style-name="P925"><text:span text:style-name="T926">4</text:span><text:span text:style-name="T927">) šio straipsnio 1 ir<text:s/></text:span><text:span text:style-name="T928">2 punktuose nurodytų dokumentų patvirtinti vertimai.</text:span></text:p>
      <text:p text:style-name="P929"/>
      <text:p text:style-name="P930"><text:span text:style-name="T931">54</text:span><text:span text:style-name="T932"><text:s/>straipsnis</text:span></text:p>
      <text:p text:style-name="P933"><text:span text:style-name="T934">Abejonės išduodant leidimą vykdyti</text:span></text:p>
      <text:p text:style-name="P935"/>
      <text:p text:style-name="P936"><text:span text:style-name="T937">Jeigu išduodant leidimą vykdyti sprendimą teismui kyla abejonių, jis gali paprašyti paaiškinimų iš asmens, padavusio prašymą, taip pat apklaus</text:span><text:span text:style-name="T938">ti skolininką dėl prašymo esmės ir, esant reikalui, pareikalauti paaiškinimo iš sprendimą priėmusio teismo.</text:span></text:p>
      <text:p text:style-name="P939"/>
      <text:p text:style-name="P940"><text:span text:style-name="T941">SPRENDIMŲ VYKDYMO TVARKA</text:span></text:p>
      <text:p text:style-name="P942"/>
      <text:p text:style-name="P943"><text:span text:style-name="T944">55</text:span><text:span text:style-name="T945"><text:s/>straipsnis</text:span></text:p>
      <text:p text:style-name="P946"><text:span text:style-name="T947">Vykdymo tvarka</text:span></text:p>
      <text:p text:style-name="P948"/>
      <text:p text:style-name="P949"><text:span text:style-name="T950">Sprendimų vykdymo tvarką reguliuoja Susitariančiosios Šalies, kurios teritorijo</text:span><text:span text:style-name="T951">je sprendimas turi būti vykdomas, įstatymai.</text:span></text:p>
      <text:p text:style-name="P952"/>
      <text:p text:style-name="P953"><text:span text:style-name="T954">56</text:span><text:span text:style-name="T955"><text:s/>straipsnis</text:span></text:p>
      <text:p text:style-name="P956"><text:span text:style-name="T957">Teisminės išlaidos</text:span></text:p>
      <text:p text:style-name="P958"/>
      <text:p text:style-name="P959"><text:span text:style-name="T960">Teismų sprendimų vykdymo išlaidoms taikomi Susitariančiosios Šalies, kurios teritorijoje sprendimas turi būti vykdomas, įstatymai.</text:span></text:p>
      <text:p text:style-name="P961"/>
      <text:p text:style-name="P962"><text:span text:style-name="T963">57</text:span><text:span text:style-name="T964"><text:s/>straipsnis</text:span></text:p>
      <text:p text:style-name="P965"><text:span text:style-name="T966">Atsisakymas<text:s/></text:span><text:span text:style-name="T967">pripažinti ir vykdyti teismų sprendimus</text:span></text:p>
      <text:p text:style-name="P968"/>
      <text:p text:style-name="P969"><text:span text:style-name="T970">Pripažinti teismo sprendimą arba leisti jį vykdyti gali būti atsisakyta:</text:span></text:p>
      <text:p text:style-name="P971"><text:span text:style-name="T972">1</text:span><text:span text:style-name="T973">) jeigu padavęs prašymą asmuo arba atsakovas nedalyvavo procese dėl to, kad jam arba jo įgaliotiniui nebuvo laiku ir nustatyta forma įtei</text:span><text:span text:style-name="T974">ktas šaukimas į teismą;</text:span></text:p>
      <text:p text:style-name="P975"><text:span text:style-name="T976">2</text:span><text:span text:style-name="T977">) jeigu dėl to paties teisinio ginčo tarp tų pačių šalių Susitariančiosios Šalies teritorijoje, kur sprendimas turi būti pripažintas ir vykdomas, jau anksčiau buvo priimtas ir yra įsiteisėjęs sprendimas arba jeigu tos Susitaria</text:span><text:span text:style-name="T978">nčiosios Šalies įstaiga buvo anksčiau pradėjusi šioje byloje procesą;</text:span></text:p>
      <text:p text:style-name="P979"><text:span text:style-name="T980">3</text:span><text:span text:style-name="T981">) jeigu pagal šią Sutartį, o šioje Sutartyje nenumatytais atvejais – pagal įstatymus Susitariančiosios Šalies, kurios teritorijoje sprendimas turi būti pripažintas ir vykdomas, byla</text:span><text:span text:style-name="T982"><text:s/>priklauso išimtinei jos įstaigų kompetencijai.</text:span></text:p>
      <text:p text:style-name="P983"/>
      <text:p text:style-name="P984"><text:span text:style-name="T985">58</text:span><text:span text:style-name="T986"><text:s/>straipsnis</text:span></text:p>
      <text:p text:style-name="P987"><text:span text:style-name="T988">Taikos sutartis</text:span></text:p>
      <text:p text:style-name="P989"/>
      <text:p text:style-name="P990"><text:span text:style-name="T991">Šios Sutarties 51-57 straipsnių nuostatai dėl teismų sprendimų taikomi taip pat teismų patvirtintoms taikos sutartims.</text:span></text:p>
      <text:p text:style-name="P992"/>
      <text:p text:style-name="P993"><text:span text:style-name="T994">59</text:span><text:span text:style-name="T995"><text:s/>straipsnis</text:span></text:p>
      <text:p text:style-name="P996"><text:span text:style-name="T997">Daiktų išvežimas ir<text:s/></text:span><text:span text:style-name="T998">piniginių sumų pervedimas</text:span></text:p>
      <text:p text:style-name="P999"/>
      <text:p text:style-name="P1000"><text:span text:style-name="T1001">Šios Sutarties nuostatos dėl sprendimų vykdymo neturi įtakos Susitariančiųjų Šalių įstatymams dėl piniginių sumų pervedimo ir dėl vykdymo procese įgytų daiktų išvežimo.</text:span></text:p>
      <text:p text:style-name="P1002"/>
      <text:p text:style-name="P1003"><text:span text:style-name="T1004">II</text:span><text:span text:style-name="T1005"><text:s/>SKYRIUS</text:span></text:p>
      <text:p text:style-name="P1006"/>
      <text:p text:style-name="P1007"><text:span text:style-name="T1008">TEISINĖ PAGALBA BAUDŽIAMOSIOSE BYLO</text:span><text:span text:style-name="T1009">SE</text:span></text:p>
      <text:p text:style-name="P1010"/>
      <text:p text:style-name="P1011"><text:span text:style-name="T1012">Baudžiamojo persekiojimo vykdymas</text:span></text:p>
      <text:p text:style-name="P1013"/>
      <text:p text:style-name="P1014"><text:span text:style-name="T1015">60</text:span><text:span text:style-name="T1016"><text:s/>straipsnis</text:span></text:p>
      <text:p text:style-name="P1017"><text:span text:style-name="T1018">Baudžiamojo persekiojimo vykdymas</text:span></text:p>
      <text:p text:style-name="P1019"/>
      <text:p text:style-name="P1020"><text:span text:style-name="T1021">Kiekviena Susitariančioji Šalis, prašant kitai Susitariančiajai Šaliai, pagal savo įstatymus vykdo savų piliečių, įtariamų padarius nusikaltimus kitos<text:s/></text:span><text:span text:style-name="T1022">Susitariančiosios Šalies teritorijoje, baudžiamąjį persekiojimą.</text:span></text:p>
      <text:p text:style-name="P1023"><text:span text:style-name="T1024">61</text:span><text:span text:style-name="T1025"><text:s/>straipsnis</text:span></text:p>
      <text:p text:style-name="P1026"><text:span text:style-name="T1027">Prašymas vykdyti baudžiamąjį persekiojimą ir būtini dokumentai</text:span></text:p>
      <text:p text:style-name="P1028"/>
      <text:p text:style-name="P1029"><text:span text:style-name="T1030">1</text:span><text:span text:style-name="T1031">. Prašymas vykdyti baudžiamąjį persekiojimą pateikiamas raštu ir jame nurodoma:</text:span></text:p>
      <text:p text:style-name="P1032"><text:span text:style-name="T1033">1</text:span><text:span text:style-name="T1034">) prašymą pateikian</text:span><text:span text:style-name="T1035">čios ir prašymą gaunančios teisingumo įstaigos, kompetentingos atlikti tyrimą ar teisminį nagrinėjimą, pavadinimas;</text:span></text:p>
      <text:p text:style-name="P1036"><text:span text:style-name="T1037">2</text:span><text:span text:style-name="T1038">) aprašymas veikos, dėl kurios prašoma perimti baudžiamąjį procesą, taip pat tikslus veikos padarymo laikas ir vieta;</text:span></text:p>
      <text:p text:style-name="P1039"><text:span text:style-name="T1040">3</text:span><text:span text:style-name="T1041">) tyrimo<text:s/></text:span><text:span text:style-name="T1042">rezultatų, pagrindžiančių įtarimą, kad įvykdytas nusikaltimas, išdėstymas;</text:span></text:p>
      <text:p text:style-name="P1043"><text:span text:style-name="T1044">4</text:span><text:span text:style-name="T1045">) kiek galima tikslesnė informacija apie įtariamojo asmenybę, jo pilietybę bei gyvenamąją vietą;</text:span></text:p>
      <text:p text:style-name="P1046"><text:span text:style-name="T1047">5</text:span><text:span text:style-name="T1048">) duomenys apie nusikaltimu padarytos materialinės žalos dydį.</text:span></text:p>
      <text:p text:style-name="P1049"><text:span text:style-name="T1050">2</text:span><text:span text:style-name="T1051">. Pr</text:span><text:span text:style-name="T1052">ie prašymo vykdyti baudžiamąjį persekiojimą taip pat turi būti pridėti:</text:span></text:p>
      <text:p text:style-name="P1053"><text:span text:style-name="T1054">1</text:span><text:span text:style-name="T1055">) Susitariančiosios Šalies įstatymo, kuriuo remiantis veika pripažįstama nusikaltimu, tekstas, taip pat jeigu būtina, kitų įstatymų, turinčių reikšmės tyrimo procesui, tekstai;</text:span></text:p>
      <text:p text:style-name="P1056"><text:span text:style-name="T1057">2</text:span><text:span text:style-name="T1058">) nukentėjusiojo skundas baudžiamojoje byloje, keliamoje tik dėl nukentėjusiojo skundo, ir pareiškimas atlyginti materialinę žalą;</text:span></text:p>
      <text:p text:style-name="P1059"><text:span text:style-name="T1060">3</text:span><text:span text:style-name="T1061">) kita informacija, padedanti nustatyti įtariamojo asmenybę, taip pat to asmens išorės aprašymas, fotonuotrauka ir kiti</text:span><text:span text:style-name="T1062"><text:s/>duomenys.</text:span></text:p>
      <text:p text:style-name="P1063"><text:span text:style-name="T1064">3</text:span><text:span text:style-name="T1065">. Prašymas ir kiti dokumentai turi būti išversti į prašomos Susitariančiosios Šalies kalbą arba rusų kalbą ir vertimas patvirtintas.</text:span></text:p>
      <text:p text:style-name="P1066"/>
      <text:p text:style-name="P1067"><text:span text:style-name="T1068">62</text:span><text:span text:style-name="T1069"><text:s/>straipsnis</text:span></text:p>
      <text:p text:style-name="P1070"><text:span text:style-name="T1071">Dviguba baudžiamoji atsakomybė</text:span></text:p>
      <text:p text:style-name="P1072"/>
      <text:p text:style-name="P1073"><text:span text:style-name="T1074">Prašymas vykdyti baudžiamąjį persekiojimą gali būt</text:span><text:span text:style-name="T1075">i patenkintas tik tuo atveju, jeigu veika, dėl kurios pateikiamas prašymas, būtų laikoma nusikaltimu, jei ji būtų įvykdyta Susitariančiosios Šalies, kuriai pateiktas prašymas, teritorijoje.</text:span></text:p>
      <text:p text:style-name="P1076"/>
      <text:p text:style-name="P1077"><text:span text:style-name="T1078">63</text:span><text:span text:style-name="T1079"><text:s/>straipsnis</text:span></text:p>
      <text:p text:style-name="P1080"><text:span text:style-name="T1081">Negalėjimas įvykdyti baudžiamojo persekiojimo</text:span></text:p>
      <text:p text:style-name="P1082"/>
      <text:p text:style-name="P1083"><text:span text:style-name="T1084">Prašymas vykdyti baudžiamąjį persekiojimą nepatenkinamas, jeigu asmens, dėl kurio turi būti vykdomas persekiojimas, atžvilgiu prašymą gavusios Susitariančiosios Šalies teritorijoje už tą patį nusikaltimą buvo priimtas ir įsiteisėjo nuosprendis arba kit</text:span><text:span text:style-name="T1085">as galutinis sprendimas, apie kurį pranešama prašymą pateikusiai Susitariančiajai Šaliai. Tokiu atveju prašymą pateikusios Susitariančiosios Šalies teisingumo įstaiga negali iškelti baudžiamosios bylos, o jei ji iškelta, turi būti nutraukta.</text:span></text:p>
      <text:p text:style-name="P1086"/>
      <text:p text:style-name="P1087"><text:span text:style-name="T1088">IŠDAVIMAS</text:span></text:p>
      <text:p text:style-name="P1089"/>
      <text:p text:style-name="P1090"><text:span text:style-name="T1091">64</text:span><text:span text:style-name="T1092"><text:s/>straipsnis</text:span></text:p>
      <text:p text:style-name="P1093"><text:span text:style-name="T1094">Nusikaltimai, dėl kurių išduodama</text:span></text:p>
      <text:p text:style-name="P1095"/>
      <text:p text:style-name="P1096"><text:span text:style-name="T1097">1</text:span><text:span text:style-name="T1098">. Susitariančiosios Šalys įsipareigoja pagal prašymą išduoti viena kitai šioje Sutartyje numatytomis sąlygomis asmenis, esančius jų teritorijoje, kad jiems būtų taikoma baudžiamoji<text:s/></text:span><text:span text:style-name="T1099">atsakomybė arba įvykdytas nuosprendis.</text:span></text:p>
      <text:p text:style-name="P1100"><text:span text:style-name="T1101">2</text:span><text:span text:style-name="T1102">. Išduodama už veikas, kurios pagal abiejų Susitariančiųjų Šalių įstatymus yra nusikaltimai ir už kurių įvykdymą numatyta bausmė – laisvės atėmimas daugiau kaip šeši mėnesiai ar kita griežtesnė bausmė, arba įsite</text:span><text:span text:style-name="T1103">isėjęs teismo nuosprendis, numatantis laisvės atėmimą.</text:span></text:p>
      <text:p text:style-name="P1104"><text:span text:style-name="T1105">3</text:span><text:span text:style-name="T1106">. Jeigu prašymas išduoti apima kelis savarankiškus nusikaltimus, iš kurių ne visi atitinka sąlygas, nurodytas šio straipsnio 2 punkte, tai prašomas asmuo gali būti išduotas su sąlyga, kad bent vie</text:span><text:span text:style-name="T1107">nas iš šių nusikaltimų numato išdavimą.</text:span></text:p>
      <text:p text:style-name="P1108"/>
      <text:p text:style-name="P1109"><text:span text:style-name="T1110">65</text:span><text:span text:style-name="T1111"><text:s/>straipsnis</text:span></text:p>
      <text:p text:style-name="P1112"><text:span text:style-name="T1113">Atsisakymas išduoti</text:span></text:p>
      <text:p text:style-name="P1114"/>
      <text:p text:style-name="P1115"><text:span text:style-name="T1116">Neišduodama, jeigu:</text:span></text:p>
      <text:p text:style-name="P1117"><text:span text:style-name="T1118">1</text:span><text:span text:style-name="T1119">) asmuo, kurį prašoma išduoti, yra Susitariančiosios Šalies, kuriai pateikiamas prašymas, pilietis, arba asmuo, kuriam šioje valstybėje suteikta prie</text:span><text:span text:style-name="T1120">globsčio teisė;</text:span></text:p>
      <text:p text:style-name="P1121"><text:span text:style-name="T1122">2</text:span><text:span text:style-name="T1123">) baudžiamasis persekiojimas pagal Susitariančiųjų Šalių įstatymus pradedamas tik pagal nukentėjusiojo skundą;</text:span></text:p>
      <text:p text:style-name="P1124"><text:span text:style-name="T1125">3</text:span><text:span text:style-name="T1126">) prašymo gavimo momentu pagal Susitariančiosios Šalies, kuriai pateikiamas prašymas, įstatymus baudžiamasis persekioji</text:span><text:span text:style-name="T1127">mas negali būti pradėtas arba nuosprendis negali būti įvykdytas dėl senaties arba dėl kito teisėto pagrindo;</text:span></text:p>
      <text:p text:style-name="P1128"><text:span text:style-name="T1129">4</text:span><text:span text:style-name="T1130">) asmeniui, kurį prašoma išduoti, prašymą gavusios Susitariančiosios Šalies teritorijoje už tą patį nusikaltimą buvo priimti ir įsiteisėjo nuo</text:span><text:span text:style-name="T1131">sprendis arba nutarimas nutraukti bylą.</text:span></text:p>
      <text:p text:style-name="P1132"><text:span text:style-name="T1133">Gali būti atsisakyta išduoti, jeigu nusikaltimas, dėl kurio prašoma išduoti, padarytas prašymą gavusios Susitariančiosios Šalies teritorijoje.</text:span></text:p>
      <text:p text:style-name="P1134"><text:span text:style-name="T1135">Atsisakiusi išduoti Šalis, kuriai pateiktas prašymas, praneša prašy</text:span><text:span text:style-name="T1136">mą pateikusiai Šaliai atsisakymo pagrindus.</text:span></text:p>
      <text:p text:style-name="P1137"/>
      <text:p text:style-name="P1138"><text:span text:style-name="T1139">66</text:span><text:span text:style-name="T1140"><text:s/>straipsnis</text:span></text:p>
      <text:p text:style-name="P1141"><text:span text:style-name="T1142">Išdavimo atidėjimas</text:span></text:p>
      <text:p text:style-name="P1143"/>
      <text:p text:style-name="P1144"><text:span text:style-name="T1145">Jeigu asmuo, kurį prašoma išduoti, patrauktas baudžiamojon atsakomybėn arba jis atlieka bausmę už kitą nusikaltimą, Susitariančiosios Šalies, kuriai pateikiamas prašyma</text:span><text:span text:style-name="T1146">s, teritorijoje, išdavimas gali būti atidėtas iki baudžiamojo persekiojimo arba bausmės atlikimo pabaigos ar atleidimo nuo jos bet kuriuo teisėtu pagrindu.</text:span></text:p>
      <text:p text:style-name="P1147"/>
      <text:p text:style-name="P1148"><text:span text:style-name="T1149">67</text:span><text:span text:style-name="T1150"><text:s/>straipsnis</text:span></text:p>
      <text:p text:style-name="P1151"><text:span text:style-name="T1152">Išdavimas tam tikram laikui</text:span></text:p>
      <text:p text:style-name="P1153"/>
      <text:p text:style-name="P1154"><text:span text:style-name="T1155">1</text:span><text:span text:style-name="T1156">. Jei dėl šios Sutarties 66 straipsnyje<text:s/></text:span><text:span text:style-name="T1157">numatyto išdavimo atidėjimo gali pasibaigti baudžiamojo persekiojimo senaties terminas arba tai labai apsunkintų nusikaltimo tyrimą, esant pagrįstam prašymui, asmuo gali būti išduotas tam tikram laikui su sąlyga, kad jis bus nedelsiant grąžintas atlikus by</text:span><text:span text:style-name="T1158">loje procesinius veiksmus, dėl kurių buvo išduotas.</text:span></text:p>
      <text:p text:style-name="P1159"><text:span text:style-name="T1160">2</text:span><text:span text:style-name="T1161">. Išdavimo tam tikram laikui asmens, kurį išduoti prašoma pagal šio straipsnio 1 punktą, terminus nustato abi Susitariančiosios Šalys, atsižvelgdamos į teisingumo vykdymo interesus bei į Susitarianči</text:span><text:span text:style-name="T1162">ųjų Šalių įstatymuose numatytus galimus sulaikymo terminus.</text:span></text:p>
      <text:p text:style-name="P1163"/>
      <text:p text:style-name="P1164"><text:span text:style-name="T1165">68</text:span><text:span text:style-name="T1166"><text:s/>straipsnis</text:span></text:p>
      <text:p text:style-name="P1167"><text:span text:style-name="T1168">Išdavimas prašant kelioms valstybėms</text:span></text:p>
      <text:p text:style-name="P1169"/>
      <text:p text:style-name="P1170"><text:span text:style-name="T1171">Jeigu prašymai išduoti vieną ir tą patį asmenį gauti iš kelių valstybių, Susitariančioji Šalis, kuriai pateikti prašymai, sprendžia,<text:s/></text:span><text:span text:style-name="T1172">kuris iš tų prašymų turi būti patenkintas.</text:span></text:p>
      <text:p text:style-name="P1173"/>
      <text:p text:style-name="P1174"><text:span text:style-name="T1175">69</text:span><text:span text:style-name="T1176"><text:s/>straipsnis</text:span></text:p>
      <text:p text:style-name="P1177"><text:span text:style-name="T1178">Išduoto asmens baudžiamojo persekiojimo ribos</text:span></text:p>
      <text:p text:style-name="P1179"/>
      <text:p text:style-name="P1180"><text:span text:style-name="T1181">1</text:span><text:span text:style-name="T1182">. Be Susitariančiosios Šalies, kuriai pateikiamas prašymas, sutikimo, išduotam asmeniui negali būti taikoma baudžiamoji atsakomybė arba jis<text:s/></text:span><text:span text:style-name="T1183">nubaustas už kitokį nusikaltimą negu tas, dėl kurio buvo išduotas.</text:span></text:p>
      <text:p text:style-name="P1184"><text:span text:style-name="T1185">2</text:span><text:span text:style-name="T1186">. Jis taip pat negali būti išduotas trečiajai valstybei be Susitariančiosios Šalies, kuriai pateikiamas prašymas, sutikimo.</text:span></text:p>
      <text:p text:style-name="P1187"><text:span text:style-name="T1188">3</text:span><text:span text:style-name="T1189">. Šio straipsnio 1 ir 2 punkto nuostatos netaikomos, je</text:span><text:span text:style-name="T1190">igu išduotas asmuo, pasibaigus baudžiamajam persekiojimui, atlikęs bausmę arba nuo jos atleistas bet kuriuo teisėtu pagrindu, per 15 dienų neišvyko iš prašymą pateikusios Susitariančiosios Šalies teritorijos arba savo noru grįžo į ją jau po to, kai buvo iš</text:span><text:span text:style-name="T1191"><text:s/>jos išvykęs. Į šį terminą neįskaitomas laikas, per kurį išduotas asmuo negalėjo išvykti iš prašymą pateikusios Susitariančiosios Šalies teritorijos dėl nepriklausančių nuo jo aplinkybių.</text:span></text:p>
      <text:p text:style-name="P1192"/>
      <text:p text:style-name="P1193"><text:span text:style-name="T1194">70</text:span><text:span text:style-name="T1195"><text:s/>straipsnis</text:span></text:p>
      <text:p text:style-name="P1196"><text:span text:style-name="T1197">Prašymas išduoti</text:span></text:p>
      <text:p text:style-name="P1198"/>
      <text:p text:style-name="P1199"><text:span text:style-name="T1200">1</text:span><text:span text:style-name="T1201">. Prašymas išduoti turi<text:s/></text:span><text:span text:style-name="T1202">būti pateikiamas raštu ir jame nurodoma:</text:span></text:p>
      <text:p text:style-name="P1203"><text:span text:style-name="T1204">1</text:span><text:span text:style-name="T1205">) prašymą pateikiančios įstaigos pavadinimas;</text:span></text:p>
      <text:p text:style-name="P1206"><text:span text:style-name="T1207">2</text:span><text:span text:style-name="T1208">) prašymą pateikiančios Susitariančiosios Šalies įstatymo, kuriuo remiantis veika pripažįstama nusikaltimu, tekstas;</text:span></text:p>
      <text:p text:style-name="P1209"><text:span text:style-name="T1210">3</text:span><text:span text:style-name="T1211">) prašomo išduoti asmens vardas ir pava</text:span><text:span text:style-name="T1212">rdė, duomenys apie jo pilietybę, gyvenamąją vietą arba buveinę ir kiti duomenys apie jo asmenybę, taip pat jeigu galima, – jo išvaizdos aprašymas, fotonuotrauka ir rankų pirštų atspaudai;</text:span></text:p>
      <text:p text:style-name="P1213"><text:span text:style-name="T1214">4</text:span><text:span text:style-name="T1215">) padarytos materialinės žalos dydis.</text:span></text:p>
      <text:p text:style-name="P1216"><text:span text:style-name="T1217">2</text:span><text:span text:style-name="T1218">. Prie prašymo išd</text:span><text:span text:style-name="T1219">uoti baudžiamajam persekiojimui vykdyti turi būti pridėtas patvirtintas nutarimo suimti nuorašas su faktinių bylos aplinkybių aprašymu.</text:span></text:p>
      <text:p text:style-name="P1220"><text:span text:style-name="T1221">3</text:span><text:span text:style-name="T1222">. Prie prašymo išduoti nuosprendžiui vykdyti turi būti pridėti patvirtintas nuosprendžio nuorašas ir pažyma apie nu</text:span><text:span text:style-name="T1223">osprendžio įsiteisėjimą, kuriuo remiantis asmuo nuteistas.</text:span></text:p>
      <text:p text:style-name="P1224"/>
      <text:p text:style-name="P1225"><text:span text:style-name="T1226">71</text:span><text:span text:style-name="T1227"><text:s/>straipsnis</text:span></text:p>
      <text:p text:style-name="P1228"><text:span text:style-name="T1229">Išduotino asmens suėmimas</text:span></text:p>
      <text:p text:style-name="P1230"/>
      <text:p text:style-name="P1231"><text:span text:style-name="T1232">1</text:span><text:span text:style-name="T1233">. Gavusi prašymą išduoti, Susitariančioji Šalis, kuriai pateiktas prašymas, jį išnagrinėja pagal jos įstatymuose numatytą procedūrą ir<text:s/></text:span><text:span text:style-name="T1234">nedelsdama praneša apie savo sprendimą prašymą pateikusiajai Susitariančiajai Šaliai.</text:span></text:p>
      <text:p text:style-name="P1235"><text:span text:style-name="T1236">2</text:span><text:span text:style-name="T1237">. Gavusi prašymą išduoti, Susitariančioji Šalis, kuriai pateiktas prašymas, nedelsdama imasi visų reikiamų priemonių asmeniui, dėl kurio gautas prašymas, sulaikyti,<text:s/></text:span><text:span text:style-name="T1238">išskyrus atvejus, kada išduoti, remiantis šios Sutarties nuostatomis, neleidžiama. Apie šio asmens suėmimą nedelsiant informuojama prašymą pateikusi Susitariančioji Šalis.</text:span></text:p>
      <text:p text:style-name="P1239"/>
      <text:p text:style-name="P1240"><text:span text:style-name="T1241">72</text:span><text:span text:style-name="T1242"><text:s/>straipsnis</text:span></text:p>
      <text:p text:style-name="P1243"><text:span text:style-name="T1244">Papildomi duomenys</text:span></text:p>
      <text:p text:style-name="P1245"/>
      <text:p text:style-name="P1246"><text:span text:style-name="T1247">1</text:span><text:span text:style-name="T1248">. Jeigu prašyme išduoti nėra reikaling</text:span><text:span text:style-name="T1249">ų duomenų, nurodytų šios Sutarties 70 straipsnyje, tai prašymą gavusi Susitariančioji Šalis, gali paprašyti jų papildomai. Kita Susitariančioji Šalis turi atsakyti į šį prašymą ne vėliau kaip per vieną mėnesį; šis terminas dėl svarbių priežasčių gali būti<text:s/></text:span><text:span text:style-name="T1250">pratęstas 15 dienų.</text:span></text:p>
      <text:p text:style-name="P1251"><text:span text:style-name="T1252">2</text:span><text:span text:style-name="T1253">. Jeigu prašymą pateikusi Susitariančioji Šalis per nustatytą terminą nepateiks papildomų duomenų, Susitariančioji Šalis, kuriai pateiktas prašymas, gali paleisti asmenį, sulaikytą pagal šios Sutarties 71 straipsnį.</text:span></text:p>
      <text:p text:style-name="P1254"/>
      <text:p text:style-name="P1255"><text:span text:style-name="T1256">73</text:span><text:span text:style-name="T1257"><text:s/>strai</text:span><text:span text:style-name="T1258">psnis</text:span></text:p>
      <text:p text:style-name="P1259"><text:span text:style-name="T1260">Suėmimas iki prašymo išduoti gavimo</text:span></text:p>
      <text:p text:style-name="P1261"/>
      <text:p text:style-name="P1262"><text:span text:style-name="T1263">1</text:span><text:span text:style-name="T1264">. Neatidėliotinu atveju Susitariančioji Šalis, kuriai pateiktas prašymas, jį pateikusios Susitariančiosios Šalies prašoma, gali suimti asmenį dar negavusi 70 straipsnyje nurodyto prašymo išduoti. Prašyme turi</text:span><text:span text:style-name="T1265"><text:s/>būti remiamasi nutarimu suimti arba įsiteisėjusiu nuosprendžiu, priimtais dėl to asmens, ir nurodoma, kad prašymas išduoti bus išsiųstas nedelsiant. Prašymas gali būti perduotas paštu, telegrafu arba bet kokiu kitu būdu raštu.</text:span></text:p>
      <text:p text:style-name="P1266"><text:span text:style-name="T1267">2</text:span><text:span text:style-name="T1268">. Apie suėmimą pagal ši</text:span><text:span text:style-name="T1269">o straipsnio 1 punktą arba priežastis, dėl kurių 1 punkte nurodytas prašymas nebuvo patenkintas, nedelsiant pranešama kitai Susitariančiajai Šaliai.</text:span></text:p>
      <text:p text:style-name="P1270"><text:span text:style-name="T1271">3</text:span><text:span text:style-name="T1272">. Asmuo, suimtas pagal šio straipsnio 1 punktą, turi būti paleistas, jeigu per mėnesį nuo tos dienos,<text:s/></text:span><text:span text:style-name="T1273">kai buvo gautas pranešimas apie suėmimą, iš kitos Susitariančiosios Šalies nebuvo gautas prašymas išduoti. Prašymą pateikusiai Susitariančiajai Šaliai prašant, šis terminas gali būti pratęstas 15 dienų.</text:span></text:p>
      <text:p text:style-name="P1274"><text:span text:style-name="T1275">4</text:span><text:span text:style-name="T1276">. Asmens paleidimas pagal šio straipsnio 3 punkt</text:span><text:span text:style-name="T1277">ą nekliudo pakartotinai suimti šį asmenį, turint tikslą jį išduoti, jei gautas prašymas išduoti ir jį patvirtinantys dokumentai.</text:span></text:p>
      <text:p text:style-name="P1278"/>
      <text:p text:style-name="P1279"><text:span text:style-name="T1280">74</text:span><text:span text:style-name="T1281"><text:s/>straipsnis</text:span></text:p>
      <text:p text:style-name="P1282"><text:span text:style-name="T1283">Išdavimo vykdymas</text:span></text:p>
      <text:p text:style-name="P1284"/>
      <text:p text:style-name="P1285"><text:span text:style-name="T1286">1</text:span><text:span text:style-name="T1287">. Susitariančioji Šalis, kuriai pateikiamas prašymas, praneša Susitariančiajai Šal</text:span><text:span text:style-name="T1288">iai, iš kurios gautas prašymas, apie savo sprendimą dėl išdavimo, informuodama apie išdavimo vietą ir laiką.</text:span></text:p>
      <text:p text:style-name="P1289"><text:span text:style-name="T1290">2</text:span><text:span text:style-name="T1291">. Jeigu prašymą pateikusi Susitariančioji Šalis nepriima išduotino asmens per 15 dienų po nustatytos išdavimo datos, suimtas asmuo turi būti p</text:span><text:span text:style-name="T1292">aleistas. Prašymą pateikiančiai Susitariančiajai Šaliai prašant, šis terminas gali būti pratęstas ne ilgiau kaip 15 dienų. Asmuo priimamas iš prašymą gavusios Susitariančiosios Šalies teritorijos.</text:span></text:p>
      <text:p text:style-name="P1293"><text:span text:style-name="T1294">3</text:span><text:span text:style-name="T1295">. Reikalaujamo asmens perdavimo procedūra įforminama p</text:span><text:span text:style-name="T1296">erdavimo protokolu dviem egzemplioriais, kuriuos pasirašo prašymą pateikusios ir prašymą gavusios Susitariančiųjų Šalių teisingumo įstaigų atstovai. Jei būtina, prašymą pateikusios Susitariančiosios Šalies įstaigų atstovų įgaliojimai gauti reikalaujamą asm</text:span><text:span text:style-name="T1297">enį gali būti patvirtinti atitinkamais dokumentais pagal išankstinį abiejų Susitariančiųjų Šalių susitarimą.</text:span></text:p>
      <text:p text:style-name="P1298"><text:span text:style-name="T1299">4</text:span><text:span text:style-name="T1300">. Jeigu kuri nors iš Susitariančiųjų Šalių dėl nepriklausančių nuo jos aplinkybių negali priimti ar perduoti išduotino asmens, ji nedelsdama<text:s/></text:span><text:span text:style-name="T1301">apie tai informuoja kitą Susitariančiąją Šalį. Prašymą gavusi ir prašymą pateikusi Susitariančiosios Šalys kartu nustato kitą perdavimo laiką ir tokiu atveju taikomos šio straipsnio 2 punkto nuostatos.</text:span></text:p>
      <text:p text:style-name="P1302"/>
      <text:p text:style-name="P1303"><text:span text:style-name="T1304">75</text:span><text:span text:style-name="T1305"><text:s/>straipsnis</text:span></text:p>
      <text:p text:style-name="P1306"><text:span text:style-name="T1307">Pakartotinas išdavimas</text:span></text:p>
      <text:p text:style-name="P1308"/>
      <text:p text:style-name="P1309"><text:span text:style-name="T1310">Jeigu<text:s/></text:span><text:span text:style-name="T1311">išduotas asmuo iki galutinio atleidimo nuo atsakomybės už nusikaltimą, dėl kurio jis buvo išduotas, iš prašymą pateikusios Susitariančiosios Šalies teritorijos sugrįš į prašymą gavusios Susitariančiosios Šalies teritoriją, tai prašant jis gali būti išduota</text:span><text:span text:style-name="T1312">s pakartotinai. Šiuo atveju prie prašymo nereikia pridėti 70 straipsnyje išvardytų dokumentų.</text:span></text:p>
      <text:p text:style-name="P1313"/>
      <text:p text:style-name="P1314"><text:span text:style-name="T1315">76</text:span><text:span text:style-name="T1316"><text:s/>straipsnis</text:span></text:p>
      <text:p text:style-name="P1317"><text:span text:style-name="T1318">Daiktinių įrodymų perdavimas</text:span></text:p>
      <text:p text:style-name="P1319"/>
      <text:p text:style-name="P1320"><text:span text:style-name="T1321">1</text:span><text:span text:style-name="T1322">. Atsižvelgiant į prašymą gavusios Susitariančiosios Šalies įstatymus ir į trečiųjų asmenų teises, į kuria</text:span><text:span text:style-name="T1323">s būtina atsižvelgti, visi prašymą gavusioje valstybėje esantys nusikaltimo, numatančio išdavimą, daiktiniai įrodymai perduodami prašymą pateikusiai Susitariančiajai Šaliai. Šie daiktiniai įrodymai perduodami pagal prašymą ir tuo atveju, kai asmuo negali b</text:span><text:span text:style-name="T1324">ūti išduotas dėl jo mirties ar dėl kitų priežasčių.</text:span></text:p>
      <text:p text:style-name="P1325"><text:span text:style-name="T1326">2</text:span><text:span text:style-name="T1327">. Susitariančioji Šalis, kuriai pateikiamas prašymas, gali tam tikram laikui sulaikyti šio straipsnio 1 punkte nurodytų daiktinių įrodymų perdavimą, jeigu jie jai būtini atliekant veiksmus kitoje bau</text:span><text:span text:style-name="T1328">džiamojoje byloje.</text:span></text:p>
      <text:p text:style-name="P1329"><text:span text:style-name="T1330">3</text:span><text:span text:style-name="T1331">. Trečiųjų asmenų teisės į daiktinius įrodymus, perduotus pateikusiai prašymą Susitariančiajai Šaliai, galioja, jei šie daiktiniai įrodymai nėra civilinio ginčo objektas. Baigus bylą, šie daiktai turi būti grąžinti juos perdavusiai<text:s/></text:span><text:span text:style-name="T1332">Susitariančiajai Šaliai.</text:span></text:p>
      <text:p text:style-name="P1333"/>
      <text:p text:style-name="P1334"><text:span text:style-name="T1335">77</text:span><text:span text:style-name="T1336"><text:s/>straipsnis</text:span></text:p>
      <text:p text:style-name="P1337"><text:span text:style-name="T1338">Tranzitinis pervežimas</text:span></text:p>
      <text:p text:style-name="P1339"/>
      <text:p text:style-name="P1340"><text:span text:style-name="T1341">1</text:span><text:span text:style-name="T1342">. Jeigu asmuo turi būti išduotas vienai Susitariančiajai Šaliai iš trečiosios valstybės per kitos Susitariančiosios Šalies teritoriją, tai Šalis, kuriai perduodamas šis asmuo, prašo</text:span><text:span text:style-name="T1343"><text:s/>kitą Šalį leidimo tranzitiniam šio asmens pervežimui per jos teritoriją. Šios nuostatos netaikomos oro transportui, jeigu neplanuojama nusileisti kitos Susitariančiosios Šalies teritorijoje. Susitariančiosios Šalys neprivalo leisti pervežti asmenų, kurių<text:s/></text:span><text:span text:style-name="T1344">išduoti pagal šią Sutartį neleidžiama.</text:span></text:p>
      <text:p text:style-name="P1345"><text:span text:style-name="T1346">2</text:span><text:span text:style-name="T1347">. Prašymas leisti pervežti įforminamas ir siunčiamas ta pačia tvarka kaip ir prašymas išduoti.</text:span></text:p>
      <text:p text:style-name="P1348"><text:span text:style-name="T1349">3</text:span><text:span text:style-name="T1350">. Susitariančiųjų Šalių kompetentingos įstaigos kiekvienu konkrečiu atveju suderina tranzito būdą, maršrutą ir k</text:span><text:span text:style-name="T1351">itas sąlygas. Tranzitinio pervežimo metu tranzito valstybė sudaro teisines prielaidas laikyti suimtą pervežamąjį asmenį ir suteikia reikalingą pagalbą kitos Susitariančiosios Šalies atstovams, lydintiems pervežamąjį asmenį.</text:span></text:p>
      <text:p text:style-name="P1352"><text:span text:style-name="T1353">4</text:span><text:span text:style-name="T1354">. Nenumatytu orlaivio nusil</text:span><text:span text:style-name="T1355">eidimo atveju Susitariančioji Šalis, virš kurios buvo skrendama, prašant kitos Susitariančiosios Šalies lydintiems tą asmenį atstovams, gali laikyti tą asmenį 48 valandas, kol bus gautas prašymas pagal šio straipsnio 1 punktą dėl tranzitinio pervežimo. Tok</text:span><text:span text:style-name="T1356">s prašymas gali būti perduotas techninių ryšių kanalais, įskaitant telegrafą, teletekstą, telefaksą, elektroninį paštą.</text:span></text:p>
      <text:p text:style-name="P1357"><text:span text:style-name="T1358">5</text:span><text:span text:style-name="T1359">. Tranzitinio pervežimo išlaidas atlygina prašymą pateikianti Susitariančioji Šalis.</text:span></text:p>
      <text:p text:style-name="P1360"/>
      <text:p text:style-name="P1361"><text:span text:style-name="T1362">78</text:span><text:span text:style-name="T1363"><text:s/>straipsnis</text:span></text:p>
      <text:p text:style-name="P1364"><text:span text:style-name="T1365">Susitariančiųjų Šalių ats</text:span><text:span text:style-name="T1366">tovų dalyvavimas teikiant teisinę pagalbą baudžiamosiose bylose</text:span></text:p>
      <text:p text:style-name="P1367"/>
      <text:p text:style-name="P1368"><text:span text:style-name="T1369">Vienos Susitariančiosios Šalies atstovai, sutikus kitai Susitariančiajai Šaliai, gali dalyvauti šiai tenkinant prašymus suteikti teisinę pagalbą baudžiamosiose bylose.</text:span></text:p>
      <text:p text:style-name="P1370"/>
      <text:p text:style-name="P1371"><text:span text:style-name="T1372">79</text:span><text:span text:style-name="T1373"><text:s/>straipsnis</text:span></text:p>
      <text:p text:style-name="P1374"><text:span text:style-name="T1375">Duomenys apie teistumą</text:span></text:p>
      <text:p text:style-name="P1376"/>
      <text:p text:style-name="P1377"><text:span text:style-name="T1378">Susitariančiosios Šalys pagal prašymą teikia viena kitai duomenis apie teistumą asmenų, kuriuos anksčiau buvo nuteisę jų teismai, jeigu tiems asmenims taikoma baudžiamoji atsakomybė prašymą pateikiančios Susitariančiosios Šalies<text:s/></text:span><text:span text:style-name="T1379">teritorijoje.</text:span></text:p>
      <text:p text:style-name="P1380"/>
      <text:p text:style-name="P1381"><text:span text:style-name="T1382">80</text:span><text:span text:style-name="T1383"><text:s/>straipsnis</text:span></text:p>
      <text:p text:style-name="P1384"><text:span text:style-name="T1385">Duomenys apie baudžiamojo persekiojimo rezultatus</text:span></text:p>
      <text:p text:style-name="P1386"/>
      <text:p text:style-name="P1387"><text:span text:style-name="T1388">Susitariančiosios Šalys informuoja viena kitą apie asmens, dėl kurio buvo prašyta pradėti baudžiamąjį persekiojimą, taip pat išduoto asmens baudžiamojo persekiojimo rez</text:span><text:span text:style-name="T1389">ultatus. Prašant išsiunčiamas įsiteisėjusio nuosprendžio ar kitokio galutinio sprendimo nuorašas.</text:span></text:p>
      <text:p text:style-name="P1390"/>
      <text:p text:style-name="P1391"><text:span text:style-name="T1392">81</text:span><text:span text:style-name="T1393"><text:s/>straipsnis</text:span></text:p>
      <text:p text:style-name="P1394"><text:span text:style-name="T1395">Duomenys apie nuosprendžius</text:span></text:p>
      <text:p text:style-name="P1396"/>
      <text:p text:style-name="P1397"><text:span text:style-name="T1398">Susitariančiosios Šalys kasmet informuoja viena kitą apie įsiteisėjusius nuosprendžius, kuriuos vienos Sus</text:span><text:span text:style-name="T1399">itariančiosios Šalies teismai priėmė kitos Susitariančiosios Šalies piliečių atžvilgiu.</text:span></text:p>
      <text:p text:style-name="P1400"/>
      <text:p text:style-name="P1401"><text:span text:style-name="T1402">Trečioji</text:span><text:span text:style-name="T1403"><text:s/>dalis</text:span></text:p>
      <text:p text:style-name="P1404"/>
      <text:p text:style-name="P1405"><text:span text:style-name="T1406">BAIGIAMIEJI NUOSTATAI</text:span></text:p>
      <text:p text:style-name="P1407"/>
      <text:p text:style-name="P1408"><text:span text:style-name="T1409">82</text:span><text:span text:style-name="T1410"><text:s/>straipsnis</text:span></text:p>
      <text:p text:style-name="P1411"><text:span text:style-name="T1412">Sutarties įsigaliojimas</text:span></text:p>
      <text:p text:style-name="P1413"/>
      <text:p text:style-name="P1414"><text:span text:style-name="T1415">Ši Sutartis turi būti ratifikuota ir įsigalios praėjus 30 dienų po pasi</text:span><text:span text:style-name="T1416">keitimo ratifikaciniais raštais.</text:span></text:p>
      <text:p text:style-name="P1417"/>
      <text:p text:style-name="P1418"><text:span text:style-name="T1419">83</text:span><text:span text:style-name="T1420"><text:s/>straipsnis</text:span></text:p>
      <text:p text:style-name="P1421"><text:span text:style-name="T1422">Sutarties galiojimo terminas</text:span></text:p>
      <text:p text:style-name="P1423"/>
      <text:p text:style-name="P1424"><text:span text:style-name="T1425">1</text:span><text:span text:style-name="T1426">. Ši Sutartis galios penkerius metus nuo jos įsigaliojimo dienos.</text:span></text:p>
      <text:p text:style-name="P1427"><text:span text:style-name="T1428">2</text:span><text:span text:style-name="T1429">. Sutartis liks galioti paskesnius penkerių metų laikotarpius, jeigu viena iš Susitariančiųjų<text:s/></text:span><text:span text:style-name="T1430">Šalių jos nedenonsuos, pranešdama apie tai nota kitai Susitariančiajai Šaliai ne vėliau kaip prieš šešis mėnesius iki šios Sutarties galiojimo termino pabaigos.</text:span></text:p>
      <text:p text:style-name="P1431"/>
      <text:p text:style-name="P1432">Sudaryta Taškente 1997 m. vasario 20 d. dviem egzemplioriais, kiekvienas lietuvių, uzbekų ir rusų kalbomis, visi tekstai turi vienodą galią.</text:p>
      <text:p text:style-name="P1433"/>
      <text:p text:style-name="P1434">Nesutarimų dėl šios Sutarties aiškinimo atveju bus remiamasi tekstu rusų kalba.</text:p>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Lietuvos Respublikos vardu</text:p>
          </table:table-cell>
          <table:table-cell table:style-name="TableCell1442">
            <text:p text:style-name="P1443"><text:span text:style-name="T1444">Uzbekistano Respublikos vardu</text:span></text:p>
          </table:table-cell>
        </table:table-row>
      </table:table>
      <text:p text:style-name="P1445"><text:span text:style-name="T14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23:34:00Z</meta:creation-date>
    <dc:date>2015-07-03T23:34:00Z</dc:date>
    <meta:template xlink:href="Normal" xlink:type="simple"/>
    <meta:editing-cycles>2</meta:editing-cycles>
    <meta:editing-duration>PT0S</meta:editing-duration>
    <meta:document-statistic meta:page-count="20" meta:paragraph-count="470" meta:word-count="6420" meta:character-count="51790" meta:row-count="1637" meta:non-whitespace-character-count="45840"/>
  </office:meta>
</office:document-meta>
</file>