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138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/><text:span text:style-name="T4">LIETUVOS RESPUBLIKOS AUKŠČIAUSIOJI TARYBA</text:span></text:p>
      <text:p text:style-name="P5"/>
      <text:p text:style-name="P6">N U T A R I M A S</text:p>
      <text:p text:style-name="P7">DĖL LIETUVOS RESPUBLIKOS ĮSTATYMO „DĖL LIETUVOS RESPUBLIKOS VYRIAUSYBĖS ĮSTATYMO 4 STRAIPSNIO PAKEITIMO“ ĮSIGALIOJIMO</text:p>
      <text:p text:style-name="P8"/>
      <text:p text:style-name="P9"/>
      <text:p text:style-name="P10"><text:span text:style-name="T11">Lietuvos Respublikos Aukščiausioji Taryba<text:s/></text:span><text:span text:style-name="T12">nutari</text:span><text:span text:style-name="T13">a:</text:span></text:p>
      <text:p text:style-name="P14"><text:span text:style-name="T15">Lietuvos Respublikos įstatymas „Dėl Lietuvos Respublikos Vyriausybės įstatymo 4 straipsnio pakeitimo“ įsigalioja nuo jo priėmimo dienos.</text:span></text:p>
      <text:p text:style-name="P16"/>
      <text:p text:style-name="P17"/>
      <text:p text:style-name="P18"/>
      <text:p text:style-name="P19">LIETUVOS RESPUBLIKOS<text:s/></text:p>
      <text:p text:style-name="P20">AUKŠČIAUSIOSIOS TARYBOS<text:s/></text:p>
      <text:p text:style-name="P21">PIRMININKAS<text:tab/>V. LANDSBERGIS</text:p>
      <text:p text:style-name="P22"/>
      <text:p text:style-name="P23">Vilnius, 1991 m. liepos 30 d.<text:s/></text:p>
      <text:p text:style-name="P24">Nr. I-1630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3T12:25:00Z</meta:creation-date>
    <dc:date>2018-02-23T12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498" meta:row-count="7" meta:non-whitespace-character-count="442"/>
  </office:meta>
</office:document-meta>
</file>