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138in"/>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office:automatic-styles>
  <office:body>
    <office:text text:use-soft-page-breaks="true">
      <text:p text:style-name="P1"><text:span text:style-name="T3"/><text:span text:style-name="T4">LIETUVOS RESPUBLIKOS AUKŠČIAUSIOJI TARYBA</text:span></text:p>
      <text:p text:style-name="P5">N U T A R I M A S</text:p>
      <text:p text:style-name="P6"/>
      <text:p text:style-name="P7">DĖL LIETUVOS RESPUBLIKOS MOKESČIŲ UŽ APLINKOS TERŠIMĄ ĮSTATYME NUSTATYTŲ TARIFŲ IR 1990 M. KOVO 7 D. LIETUVOS AUKŠČIAUSIOSIOS TARYBOS PREZIDIUMO ĮSAKE NR. XI-3746 „DĖL VALSTYBINIAMS GAMTOS PAMINKLAMS PADARYTOS ŽALOS NUSTATYMO IR ATLYGINIMO“ PATVIRTINTŲ NUOSTOLIŲ INDEKSAVIMO</text:p>
      <text:p text:style-name="P8"/>
      <text:p text:style-name="P9"/>
      <text:p text:style-name="P10"><text:span text:style-name="T11">Lietuvos Respublikos Aukščiausioji Taryba<text:s/></text:span><text:span text:style-name="T12">nutari</text:span><text:span text:style-name="T13">a:</text:span></text:p>
      <text:p text:style-name="P14"><text:span text:style-name="T15">1</text:span><text:span text:style-name="T16">. Indeksuoti Lietuvos Respublikos mokesčių už aplinkos teršimą įstatyme nustatytus tarifus ir 1990 m. kovo 7 d. Lietuvos Aukščiausiosios Tarybos Prezidiumo įsake „Dėl Lietuvos valstybiniams gamtos paminklams padarytos žalos nustatymo ir atlyginimo“ patvirtintus nuostolius kartą per tris mėnesius, jeigu suvestinis vartojimo kainų indeksas per laikotarpį, už kurį mokesčių tarifai ir nuostoliai nebuvo indeksuoti, yra didesnis kaip 1,2.</text:span></text:p>
      <text:p text:style-name="P17"><text:span text:style-name="T18">2</text:span><text:span text:style-name="T19">. Indeksuoti pagal 1992 m. rugpjūčio 1 d. būklę:</text:span></text:p>
      <text:p text:style-name="P20"><text:span text:style-name="T21">1</text:span><text:span text:style-name="T22">) mokesčių už aplinkos teršimą tarifus, įsigaliojusius nuo 1991 m. rugpjūčio 1 d., naudojant suvestinį vartojimo kainų indeksą, kuris nustatytas 1992 m. liepos mėn. kainas palyginus su 1991 m. liepos mėn. kainomis, ir taikyti koeficientą 0,7;</text:span></text:p>
      <text:p text:style-name="P23"><text:span text:style-name="T24">2</text:span><text:span text:style-name="T25">) valstybiniams gamtos paminklams padarytų nuostolių dydžius, įsigaliojusius nuo 1990 m. balandžio 1 d., naudojant suvestinį vartojimo kainų indeksą, kuris nustatytas 1992 m. liepos mėn. kainas palyginus su 1990 m. kovo mėn. kainomis.</text:span></text:p>
      <text:p text:style-name="P26"><text:span text:style-name="T27">3</text:span><text:span text:style-name="T28">. Antrajame punkte nustatyta tvarka indeksuoti mokesčių už aplinkos teršimą tarifai indeksuojami naudojant suvestinį vartojimo kainų indeksą, kuris nustatytas ankstesnio ketvirčio antro mėnesio kainas palyginus su 1992 m. liepos mėn. kainomis, taikant koeficientą 0,7.</text:span></text:p>
      <text:p text:style-name="P29"><text:span text:style-name="T30">4</text:span><text:span text:style-name="T31">. Antrame punkte nustatyta tvarka indeksuoti valstybiniams gamtos paminklams padaryti nuostoliai indeksuojami, naudojant suvestinį vartojimo kainų indeksą, kuris nustatytas ankstesnio ketvirčio antro mėnesio kainas palyginus su 1992 m. liepos mėn. kainomis.</text:span></text:p>
      <text:p text:style-name="P32"><text:span text:style-name="T33">5</text:span><text:span text:style-name="T34">. Nustatyti, kad indeksuoti mokesčių tarifai įsigalioja nuo kito ketvirčio pradžios.</text:span></text:p>
      <text:p text:style-name="P35"><text:span text:style-name="T36">6</text:span><text:span text:style-name="T37">. Pavesti Lietuvos Respublikos aplinkos apsaugos departamentui apskaičiuoti indeksuotus mokesčių tarifus ir nuostolių dydžius.</text:span></text:p>
      <text:p text:style-name="P38"/>
      <text:p text:style-name="P39"/>
      <text:p text:style-name="P40"/>
      <text:p text:style-name="P41">LIETUVOS RESPUBLIKOS<text:s/></text:p>
      <text:p text:style-name="P42">AUKŠČIAUSIOSIOS TARYBOS<text:s/></text:p>
      <text:p text:style-name="P43">PIRMININKAS<text:tab/>VYTAUTAS LANDSBERGIS</text:p>
      <text:p text:style-name="P44"/>
      <text:p text:style-name="P45">Vilnius, 1992 m. liepos 15 d.<text:s/></text:p>
      <text:p text:style-name="P46">Nr. I-2746</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6T14:19:00Z</meta:creation-date>
    <dc:date>2018-02-26T14:19:00Z</dc:date>
    <meta:template xlink:href="Normal.dotm" xlink:type="simple"/>
    <meta:editing-cycles>2</meta:editing-cycles>
    <meta:editing-duration>PT0S</meta:editing-duration>
    <meta:document-statistic meta:page-count="1" meta:paragraph-count="18" meta:word-count="286" meta:character-count="2250" meta:row-count="66" meta:non-whitespace-character-count="1982"/>
  </office:meta>
</office:document-meta>
</file>