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P3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9" style:parent-style-name="DefaultParagraphFont" style:family="text">
      <style:text-properties fo:color="#000000"/>
    </style:style>
    <style:style style:name="P3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center"/>
      <style:text-properties fo:font-weight="bold" style:font-weight-asian="bold" fo:text-transform="uppercase"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KOMPIUTERINIŲ REZERVAVIMO SISTEMŲ REIKALAVIMŲ BEI JŲ NAUDOJIMO SĄLYGŲ IR TVARKOS PATVIRTINIMO</text:p>
      <text:p text:style-name="P15"/>
      <text:p text:style-name="P16">2001 m. gegužės 15 d. Nr. 166</text:p>
      <text:p text:style-name="P17">Vilnius</text:p>
      <text:p text:style-name="P18"/>
      <text:p text:style-name="P19"><text:span text:style-name="T20">Vadovaudamasis Lietuvos<text:s/></text:span><text:span text:style-name="T21">Respublikos aviacijos įstatymo (Žin., 2000, Nr.<text:s/></text:span><text:a xlink:href="https://www.e-tar.lt/portal/lt/legalAct/TAR.9D2F66B96EBC" office:target-frame-name="_blank" xlink:show="new"><text:span text:style-name="T22">94-2918</text:span></text:a><text:span text:style-name="T23">) III skyriaus dešimto skirsnio 71 straipsnio nuostata ir siekdamas užtikrinti Lietuvos pasirengimo narystei Europos Sąjun</text:span><text:span text:style-name="T24">goje programos (Nacionalinės<text:s/></text:span><text:span text:style-name="T25">acquis<text:s/></text:span><text:span text:style-name="T26">priėmimo programos) teisės derinimo priemonių 2001 metų plano vykdymą,</text:span></text:p>
      <text:p text:style-name="P27"><text:span text:style-name="T28">1</text:span><text:span text:style-name="T29">.<text:s/></text:span><text:span text:style-name="T30">Tvirtinu</text:span><text:span text:style-name="T31"><text:s/>Kompiuterinių rezervavimo sistemų reikalavimus bei jų naudojimo sąlygas ir tvarką (pridedama).</text:span></text:p>
      <text:p text:style-name="P32"><text:span text:style-name="T33">2</text:span><text:span text:style-name="T34">. Įsakymo vykdymo kontrolę pavedu</text:span><text:span text:style-name="T35"><text:s/>Civilinės aviacijos departamento direktoriui K. Poviloniui.</text:span></text:p>
      <text:p text:style-name="P36"/>
      <text:p text:style-name="P37"/>
      <text:p text:style-name="P38"><text:span text:style-name="T39">SUSISIEKIMAS MINISTRAS</text:span><text:span text:style-name="T40"><text:tab/>DAILIS BARAKAUSKAS</text:span></text:p>
      <text:p text:style-name="P41"><text:span text:style-name="T42">______________</text:span></text:p>
      <text:soft-page-break/>
      <text:p text:style-name="P43"><text:span text:style-name="T44">PATVIRTINTA</text:span></text:p>
      <text:p text:style-name="P45">Lietuvos Respublikos susisiekimo ministro</text:p>
      <text:p text:style-name="P46">2001 m. gegužės 16 d. įsakymu Nr. 166</text:p>
      <text:p text:style-name="P47"/>
      <text:p text:style-name="P48"><text:span text:style-name="T49">KOMPIUTERINIŲ REZERVAVIMO SISTEMŲ RE</text:span><text:span text:style-name="T50">IKALAVIMAI BEI JŲ NAUDOJIMO</text:span></text:p>
      <text:p text:style-name="P51"><text:span text:style-name="T52">SĄLYGOS IR 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 tvarka nustato kompiuterinių rezervavimo sistemų reikalavimus (toliau – KRS) bei jų naudojimo sąlygas ir tvarką.</text:span></text:p>
      <text:p text:style-name="P62"><text:span text:style-name="T63">2</text:span><text:span text:style-name="T64">. KRS naudojamos parduodant ir kitaip platinant oro<text:s/></text:span><text:span text:style-name="T65">transporto paslaugas nepriklausomai nuo to, kokioje valstybėje yra sistemos tiekėjas ir kokios jis pilietybės (jei tai fizinis asmuo), taip pat nepriklausomai nuo naudojamo informacijos šaltinio arba atitinkamo KRS centrinio duomenų apdorojimo padalinio be</text:span><text:span text:style-name="T66">i oro transporto paslaugos teikimo vietos.</text:span></text:p>
      <text:p text:style-name="P67"><text:span text:style-name="T68">3</text:span><text:span text:style-name="T69">. Lietuvos Respublikos KRS vartotojai ir abonentai laisvai pasirenka sistemos tiekėją.</text:span></text:p>
      <text:p text:style-name="P70"><text:span text:style-name="T71">4</text:span><text:span text:style-name="T72">. Pagrindinės šios tvarkos sąvokos:</text:span></text:p>
      <text:p text:style-name="P73"><text:span text:style-name="T74">4.1</text:span><text:span text:style-name="T75">.</text:span><text:span text:style-name="T76"><text:s/>abonentas</text:span><text:span text:style-name="T77"><text:s/>– asmuo arba įmonė, kuri nėra dalyvaujantis vežėjas, naudojanti</text:span><text:span text:style-name="T78">s (pagal sutartį ar kitokį susitarimą su sistemos tiekėju) KRS tiesiogiai parduodant oro transporto paslaugas individualiems asmenims;</text:span></text:p>
      <text:p text:style-name="P79"><text:span text:style-name="T80">4.2</text:span><text:span text:style-name="T81">.</text:span><text:span text:style-name="T82"><text:s/>dalyvaujantis vežėjas</text:span><text:span text:style-name="T83"><text:s/>– vežėjas, sudaręs sutartį su sistemos tiekėju per KRS platinti savo transporto paslaugas.</text:span><text:span text:style-name="T84"><text:s/>Jei pagrindinis vežėjas naudoja savo paties KRS platinimo įrenginius, jis laikomas dalyvaujančiu vežėju;</text:span></text:p>
      <text:p text:style-name="P85"><text:span text:style-name="T86">4.3</text:span><text:span text:style-name="T87">.</text:span><text:span text:style-name="T88"><text:s/>kelionės trukmė</text:span><text:span text:style-name="T89"><text:s/>– laikas tarp tvarkaraštyje nurodyto išvykimo ir atvykimo laiko;</text:span></text:p>
      <text:p text:style-name="P90"><text:span text:style-name="T91">4.4</text:span><text:span text:style-name="T92">.<text:s/></text:span><text:span text:style-name="T93">kompiuterinė rezervavimo sistema</text:span><text:span text:style-name="T94"><text:s/>(KRS) – kompiuteri</text:span><text:span text:style-name="T95">nė sistema, kurioje yra informacija apie vežėjų skrydžių tvarkaraščius, laisvas vietas orlaiviuose, bilietų kainas ir paslaugas, susijusias arba nesusijusias su įrengimais, kuriais galima rezervuoti arba išrašyti bilietus taip, kad abonentai galėtų pasinau</text:span><text:span text:style-name="T96">doti kai kuriomis arba visomis šiomis paslaugomis;</text:span></text:p>
      <text:p text:style-name="P97"><text:span text:style-name="T98">4.5</text:span><text:span text:style-name="T99">.<text:s/></text:span><text:span text:style-name="T100">oro transporto paslaugos</text:span><text:span text:style-name="T101"><text:s/>– skrydis arba skrydžių serija vežant keleivius, krovinius ir/arba paštą už užmokestį arba nuomos pagrindu, įskaitant ir papildomas paslaugas bei lengvatas, kurios parduod</text:span><text:span text:style-name="T102">amos kaip neatskiriama oro transporto paslaugų dalis;</text:span></text:p>
      <text:p text:style-name="P103"><text:span text:style-name="T104">4.6</text:span><text:span text:style-name="T105">.<text:s/></text:span><text:span text:style-name="T106">pagrindinis ekranas</text:span><text:span text:style-name="T107"><text:s/>– išsamus duomenų pateikimas apie oro transporto paslaugas per nurodytą laiką tarp dviejų miestų, taip pat apie visų dalyvaujančių vežėjų tiesioginius skrydžius į juos;</text:span></text:p>
      <text:p text:style-name="P108"><text:span text:style-name="T109">4.</text:span><text:span text:style-name="T110">7</text:span><text:span text:style-name="T111">.<text:s/></text:span><text:span text:style-name="T112">pagrindinis vežėjas</text:span><text:span text:style-name="T113"><text:s/>– vežėjas, kuris yra sistemos tiekėjas arba kuris turi nuosavybės teisę į KRS, arba tiesiogiai ar netiesiogiai kontroliuoja sistemos tiekėją;</text:span></text:p>
      <text:p text:style-name="P114"><text:span text:style-name="T115">4.8</text:span><text:span text:style-name="T116">.<text:s/></text:span><text:span text:style-name="T117">papildomos paslaugos</text:span><text:span text:style-name="T118"><text:s/>– visos sistemos tiekėjo abonentams ar vartotojams siūlomos</text:span><text:span text:style-name="T119"><text:s/>KRS paslaugos, išskyrus platinimo įrenginius;</text:span></text:p>
      <text:p text:style-name="P120"><text:span text:style-name="T121">4.9</text:span><text:span text:style-name="T122">.<text:s/></text:span><text:span text:style-name="T123">platinimo įrenginiai</text:span><text:span text:style-name="T124"><text:s/>– sistemos tiekėjo siūlomi įrengimai abonentui arba vartotojui, kad šis galėtų gauti informaciją apie vežėjų tvarkaraščius, laisvas vietas, bilietų kainas ir susijusias su KRS paslaugas, taip pat rezervuoti ir (arba) išrašyti bilietus;</text:span></text:p>
      <text:p text:style-name="P125"><text:span text:style-name="T126">4.10</text:span><text:span text:style-name="T127">.<text:s/></text:span><text:span text:style-name="T128">sistemos<text:s/></text:span><text:span text:style-name="T129">tiekėjas</text:span><text:span text:style-name="T130"><text:s/>– fizinis ar juridinis asmuo atsakingas už KRS darbą ar paslaugos pardavimą;</text:span></text:p>
      <text:p text:style-name="P131"><text:span text:style-name="T132">4.11</text:span><text:span text:style-name="T133">.<text:s/></text:span><text:span text:style-name="T134">reguliarus oro susisiekimas</text:span><text:span text:style-name="T135"><text:s/>– skrydžių serijos, turinčios šias savybes:</text:span></text:p>
      <text:p text:style-name="P136"><text:span text:style-name="T137">4.11.1</text:span><text:span text:style-name="T138">. už užmokestį orlaiviu vežami keleiviai arba keleiviai ir kroviniai bei (arba)<text:s/></text:span><text:span text:style-name="T139">paštas taip, kad kiekvienam skrydžiui atskiri asmenys galėtų savarankiškai nusipirkti vietą orlaivyje tiesiogiai iš vežėjo arba iš jo įgaliotų agentų;</text:span></text:p>
      <text:p text:style-name="P140"><text:span text:style-name="T141">4.11.2</text:span><text:span text:style-name="T142">. skrydžiai vykdomi taip, kad aptarnautų susisiekimą tarp tų pačių dviejų ar daugiau taškų paga</text:span><text:span text:style-name="T143">l:</text:span></text:p>
      <text:p text:style-name="P144"><text:span text:style-name="T145">4.11.2.1</text:span><text:span text:style-name="T146">. paskelbtą tvarkaraštį;</text:span></text:p>
      <text:p text:style-name="P147"><text:span text:style-name="T148">4.11.2.2</text:span><text:span text:style-name="T149">. arba tokio dažnumo skrydžiais, kad jie sudaro sistemingą skrydžių seriją.</text:span></text:p>
      <text:p text:style-name="P150"/>
      <text:p text:style-name="P151"><text:span text:style-name="T152">II</text:span><text:span text:style-name="T153">.<text:s/></text:span><text:span text:style-name="T154">REIKALAVIMAI SISTEMOS TIEKĖJUI</text:span></text:p>
      <text:p text:style-name="P155"/>
      <text:p text:style-name="P156"><text:span text:style-name="T157">5</text:span><text:span text:style-name="T158">. Sistemos tiekėjas savo vardu, kaip nepriklausomas nuo pagrindinio vežėjo s</text:span><text:span text:style-name="T159">ubjektas, gali turėti įvairias teises ir pareigas, sudaryti sutartis,<text:s/></text:span><text:span text:style-name="T160">inter alia</text:span><text:span text:style-name="T161">, su pagrindiniais vežėjais, dalyvaujančiais vežėjais ir abonentais, arba įgyvendinti kitus teisės aktus bei būti ieškovu ir atsakovu.</text:span></text:p>
      <text:p text:style-name="P162"><text:span text:style-name="T163">6</text:span><text:span text:style-name="T164">. Sistemos tiekėjas, siūlantis oro t</text:span><text:span text:style-name="T165">ransporto paslaugų platinimo įrenginius, suteikia visiems vežėjams galimybę vienodomis sąlygomis naudotis įrenginiais tiek, kiek leidžia sistemos galimybės, atsižvelgiant į visus techninius apribojimus, kurie nepriklauso nuo sistemos tiekėjo.</text:span></text:p>
      <text:p text:style-name="P166"><text:span text:style-name="T167">7</text:span><text:span text:style-name="T168">. Sistem</text:span><text:span text:style-name="T169">os tiekėjas neturi teisės:</text:span></text:p>
      <text:p text:style-name="P170"><text:span text:style-name="T171">7.1</text:span><text:span text:style-name="T172">. į sutartį su dalyvaujančiu vežėju įtraukti nepagrįstų sąlygų dėl transporto paslaugų platinimo;</text:span></text:p>
      <text:p text:style-name="P173"><text:span text:style-name="T174">7.2</text:span><text:span text:style-name="T175">. reikalauti vykdyti papildomas sąlygas, kurios savo pobūdžiu ar komerciniu požiūriu nesusijusios su dalyvavimu KRS, be</text:span><text:span text:style-name="T176"><text:s/>to, kitoms to paties lygio paslaugoms taiko vienodas sąlygas;</text:span></text:p>
      <text:p text:style-name="P177"><text:span text:style-name="T178">7.3</text:span><text:span text:style-name="T179">. reikalauti, kad dalyvaujantis vežėjas tuo pačiu metu nebūtų kitos sistemos dalyvis.</text:span></text:p>
      <text:p text:style-name="P180"><text:span text:style-name="T181">8</text:span><text:span text:style-name="T182">. Dalyvaujantis vežėjas turi teisę vienašališkai nutraukti sutartį su sistemos tiekėju, apie<text:s/></text:span><text:span text:style-name="T183">tai jam pranešdamas ne vėliau kaip prieš pusę metų iki planuojamo sutarties nutraukimo, tačiau sutartis gali būti nutraukta ne anksčiau kaip po metų nuo jos sudarymo.</text:span></text:p>
      <text:p text:style-name="P184"><text:span text:style-name="T185">9</text:span><text:span text:style-name="T186">. Sistemos tiekėjo duomenų įrašymo ir apdorojimo įrenginiai visiems dalyvaujantiems<text:s/></text:span><text:span text:style-name="T187">vežėjams teikiami vienodomis sąlygomis.</text:span></text:p>
      <text:p text:style-name="P188"><text:span text:style-name="T189">10</text:span><text:span text:style-name="T190">. Sistemos tiekėjas užtikrina, kad jo platinimo įrenginiai būtų aiškiai atskirti nuo bet kurio vežėjo privataus inventoriaus, taip pat nuo valdymo bei prekiavimo įrenginių. Atskirti galima, naudojant programinę</text:span><text:span text:style-name="T191"><text:s/>įrangą, arba fiziškai, taip, kad koks nors platinimo ir privačių įrenginių sujungimas būtų galimas tik naudojant sąsają tarp taikomų programinės įrangos modulių. Nepriklausomai nuo taikomo metodo bet kurią tokią sąsają nediskriminuojant gali naudoti visi<text:s/></text:span><text:span text:style-name="T192">vežėjai ir ji turi užtikrinti vienodą procedūrų, protokolų įvedimą ir išvedimą. Jei yra oro transporto pramonės standartai, sistemų tiekėjai siūlo standartus atitinkančias sąsajas.</text:span></text:p>
      <text:p text:style-name="P193"><text:span text:style-name="T194">11</text:span><text:span text:style-name="T195">. Jei sistemos tiekėjas patobulina pateiktus platinimo ar su jais sus</text:span><text:span text:style-name="T196">ijusius įrenginius, šie patobulinimai siūlomi visiems dalyvaujantiems vežėjams vienodomis sąlygomis ir terminais, bet atsižvelgiant į taikomus techninius apribojimus.</text:span></text:p>
      <text:p text:style-name="P197"><text:span text:style-name="T198">12</text:span><text:span text:style-name="T199">. Dalyvaujantys vežėjai ir kiti ūkio subjektai, kurie teikia duomenis į KRS, užtikr</text:span><text:span text:style-name="T200">ina, kad pateikti duomenys yra išsamūs, tikslūs, neklaidinantys, aiškūs ir nemažiau išsamūs nei bet kuriai kitai KRS teikiami duomenys. Šie duomenys sudaro sistemos tiekėjui sąlygas vykdyti šios tvarkos priede nurodytus reikalavimus dėl duomenų pateikimo t</text:span><text:span text:style-name="T201">varkos kriterijų.</text:span></text:p>
      <text:p text:style-name="P202"><text:span text:style-name="T203">13</text:span><text:span text:style-name="T204">. Sistemos tiekėjas šios tvarkos 12 punkte minimais duomenimis neturi manipuliuoti taip, kad informacija taptų netiksli, klaidinanti ar diskriminuojanti.</text:span></text:p>
      <text:p text:style-name="P205"><text:span text:style-name="T206">14</text:span><text:span text:style-name="T207">. Sistemos tiekėjas dalyvaujančių vežėjų pateiktus duomenis įrašo ir apd</text:span><text:span text:style-name="T208">oroja vienodomis sąlygomis ir laiku, laikydamasis individualių dalyvaujančių vežėjų pasirinktų įrašymo metodų apribojimų ir naudojamų standartinių formatų.</text:span></text:p>
      <text:p text:style-name="P209"><text:span text:style-name="T210">15</text:span><text:span text:style-name="T211">. Sistemos tiekėjas parengia pagrindinį ekraną, kuriame aiškiai, išsamiai, nediskriminuojant i</text:span><text:span text:style-name="T212">r netendencingai, ypač informacijos pateikimo tvarkos požiūriu, pateikiami dalyvaujančių vežėjų duomenys apie tvarkaraščius, bilietų kainas ir laisvas vietas, į kurias parduodami bilietai. Vartotojas turi teisę gauti, jei prašo, informaciją pagrindiniame e</text:span><text:span text:style-name="T213">krane, kuri apsiriboja reguliariais ir nereguliariais skrydžiais.</text:span></text:p>
      <text:p text:style-name="P214"><text:span text:style-name="T215">16</text:span><text:span text:style-name="T216">. Sistemos tiekėjas neturi teisės teikti netikslios ar klaidinančios informacijos:</text:span></text:p>
      <text:p text:style-name="P217"><text:span text:style-name="T218">16.1</text:span><text:span text:style-name="T219">. informacijos klasifikavimo kriterijai negrindžiami veiksniais, tiesiogiai ar netiesiogiai sus</text:span><text:span text:style-name="T220">ijusiais su vežėjo tapatybe, jie naudojami nediskriminuojant nė vieno dalyvaujančio vežėjo;</text:span></text:p>
      <text:p text:style-name="P221"><text:span text:style-name="T222">16.2</text:span><text:span text:style-name="T223">. sudarant arba parenkant miestų poras, neturi būti jokios diskriminacijos tarp oro uostų, aptarnaujančių tą patį miestą.</text:span></text:p>
      <text:p text:style-name="P224"><text:span text:style-name="T225">17</text:span><text:span text:style-name="T226">. Pageidaujamą skrydžių di</text:span><text:span text:style-name="T227">eną ar dienomis informacijos pateikimo tvarka pagrindiniame ekrane yra tokia, kaip nurodyta šios tvarkos priede, nebent vartotojas konkrečiu atveju prašo pateikti kitaip.</text:span></text:p>
      <text:p text:style-name="P228"><text:span text:style-name="T229">18</text:span><text:span text:style-name="T230">. Sistemos tiekėjas pateikia jo KRS sukauptą statistinę ar kitokią informaciją,</text:span><text:span text:style-name="T231"><text:s/>išskyrus tą, kuri buvo siūloma kaip neatsiejama platinimo įrenginių dalis, tokia tvarka:</text:span></text:p>
      <text:p text:style-name="P232"><text:span text:style-name="T233">18.1</text:span><text:span text:style-name="T234">. informacija, susijusi su individualiais užsakymais, vienodai prieinama vežėjui arba vežėjams, dalyvaujančiam ar dalyvaujantiems teikiant paslaugas, įeinančias</text:span><text:span text:style-name="T235"><text:s/>į užsakymą;</text:span></text:p>
      <text:p text:style-name="P236"><text:span text:style-name="T237">18.2</text:span><text:span text:style-name="T238">. pateikus turimą informaciją kuriam nors vežėjui, jeigu jis pageidauja, ji gali būti teikiama ir kitiems dalyvaujantiems vežėjams; visus užsakymo ir pardavimo duomenis galima gauti remiantis tuo, kad:</text:span></text:p>
      <text:p text:style-name="P239"><text:span text:style-name="T240">18.2.1</text:span><text:span text:style-name="T241">. tokie duomenys siūlomi<text:s/></text:span><text:span text:style-name="T242">per vienodą nustatytą laiką ir nediskriminuojant nei vieno dalyvaujančio vežėjo, įskaitant pagrindinius vežėjus;</text:span></text:p>
      <text:p text:style-name="P243"><text:span text:style-name="T244">18.2.2</text:span><text:span text:style-name="T245">. tokie duomenys gali apimti ir, jei pageidaujama, turi apimti visus dalyvaujančius vežėjus ir (arba) abonentus, bet juose neturi būt</text:span><text:span text:style-name="T246">i identifikuojami keleiviai ar kolektyviniai naudotojai taip pat apie juos neturi būti asmeninio pobūdžio informacijos;</text:span></text:p>
      <text:p text:style-name="P247"><text:span text:style-name="T248">18.2.3</text:span><text:span text:style-name="T249">. visi tokių duomenų prašytojų pageidavimai atidžiai nagrinėjami per vienodą nustatytą laiką, priklausomai nuo kiekvieno vežėj</text:span><text:span text:style-name="T250">o pasirinkto perdavimo būdo;</text:span></text:p>
      <text:p text:style-name="P251"><text:span text:style-name="T252">18.3</text:span><text:span text:style-name="T253">. kita KRS sukaupta informacija gali būti siūloma, tik turint tos informacijos pareikalavusio vežėjo leidimą, pagal sutarties tarp sistemos tiekėjo ir dalyvaujančių vežėjų sąlygas;</text:span></text:p>
      <text:p text:style-name="P254"><text:span text:style-name="T255">18.4</text:span><text:span text:style-name="T256">. kelionių agento sukaupta a</text:span><text:span text:style-name="T257">smeninė informacija apie vartotoją, nedalyvaujantiems sandoryje asmenims, yra prieinama tik vartotojui leidus.</text:span></text:p>
      <text:p text:style-name="P258"><text:span text:style-name="T259">19</text:span><text:span text:style-name="T260">. Sistemos tiekėjas be keleivio sutikimo asmeninio pobūdžio informacijos apie keleivį neturi teikti kitiems sandoryje nedalyvaujantiems<text:s/></text:span><text:span text:style-name="T261">asmenims.</text:span></text:p>
      <text:p text:style-name="P262"><text:span text:style-name="T263">20</text:span><text:span text:style-name="T264">. Sistemos tiekėjas, per tris mėnesius nuo šios tvarkos įsigaliojimo, visiems dalyvaujantiems vežėjams pateikia, jei pageidaujama, išsamų techninių ir administracinių priemonių, kurių jis ėmėsi, siekdamas laikytis šios tvarkos 18 ir 19 punk</text:span><text:span text:style-name="T265">tų, aprašymą.</text:span></text:p>
      <text:p text:style-name="P266"/>
      <text:p text:style-name="P267"><text:span text:style-name="T268">III</text:span><text:span text:style-name="T269">.<text:s/></text:span><text:span text:style-name="T270">NAUDOJIMOSI KRS SĄLYGOS</text:span></text:p>
      <text:p text:style-name="P271"/>
      <text:p text:style-name="P272"><text:span text:style-name="T273">21</text:span><text:span text:style-name="T274">. Pagrindinis arba dalyvaujantis vežėjas neturi teisės gauti komisinių ar kitokį paskatinimą už bilietų pardavimą arba išrašymą bet kuriai jo teikiamai paslaugai, kai abonentas naudojasi konkrečia<text:s/></text:span><text:span text:style-name="T275">KRS.</text:span></text:p>
      <text:p text:style-name="P276"><text:span text:style-name="T277">22</text:span><text:span text:style-name="T278">. Pagrindinis arba dalyvaujantis vežėjas neturi teisės reikalauti, kad abonentas naudotųsi konkrečia KRS, parduodamas arba išrašydamas bilietus kurioms nors oro transporto paslaugoms, kurias jis tiesiogiai ar netiesiogiai teikia.</text:span></text:p>
      <text:p text:style-name="P279"><text:span text:style-name="T280">23</text:span><text:span text:style-name="T281">. Pagrind</text:span><text:span text:style-name="T282">inis vežėjas neturi diskriminuoti konkuruojančios KRS, atsisakydamas pastarajai teikti, jei ji pageidauja, per tą patį nustatytą laiką, tą pačią informaciją apie savo skrydžių tvarkaraščius, bilietų kainas bei jų taikymą, taip pat informaciją, kurią jis te</text:span><text:span text:style-name="T283">ikia savo KRS, arba platinti informaciją apie savo oro transporto paslaugas per kitas KRS, arba priimti ar patvirtinti per nustatytą laiką savo oro transporto paslaugų, platinamų per savo KRS, rezervavimą, padarytą konkuruojančios KRS. Pagrindinis vežėjas<text:s/></text:span><text:span text:style-name="T284">privalo priimti ir patvirtinti tik tuos pirkimus, kurie atitinka jo kainas ir sąlygas. Pagrindinis vežėjas prisiima išlaidas tik už teiktinos informacijos atgaminimą ir už priimtus užsakymus.</text:span></text:p>
      <text:p text:style-name="P285"><text:span text:style-name="T286">24</text:span><text:span text:style-name="T287">. Siekdamas užtikrinti, kad konkuruojanti KRS laikytųsi ši</text:span><text:span text:style-name="T288">os tvarkos 12 punkto reikalavimų, pagrindinis vežėjas turi teisę ją kontroliuoti.</text:span></text:p>
      <text:p text:style-name="P289"><text:span text:style-name="T290">25</text:span><text:span text:style-name="T291">. Šios tvarkos 21 ir 22 punktai neturi pažeisti sąlygų, kurias vežėjas gali kelti kelionių agentui, įgaliodamas jį parduoti ar išrašyti bilietus jo teikiamoms oro trans</text:span><text:span text:style-name="T292">porto paslaugoms.</text:span></text:p>
      <text:p text:style-name="P293"><text:span text:style-name="T294">26</text:span><text:span text:style-name="T295">. Sistemos tiekėjas nediskriminuodamas suteikia vienodas galimybes naudotis bet kuriais KRS platinimo įrenginiais visiems abonentams.</text:span></text:p>
      <text:p text:style-name="P296"><text:span text:style-name="T297">27</text:span><text:span text:style-name="T298">. Sistemos tiekėjas neturi reikalauti, kad abonentas pasirašytų dar vieną naudojimosi sutart</text:span><text:span text:style-name="T299">į tik jo teikiamai KRS; tiesiogiai ar netiesiogiai trukdyti abonentui užsisakyti ar naudoti bet kurią kitą sistemą ar sistemas.</text:span></text:p>
      <text:p text:style-name="P300"><text:span text:style-name="T301">28</text:span><text:span text:style-name="T302">. Sistemos tiekėjo teikiamų paslaugų išplėtimas teikiamas visiems abonentams, jų nediskriminuojant, jeigu sistemos tiekėja</text:span><text:span text:style-name="T303">s siūlo papildomas paslaugas kuriam nors kitam abonentui.</text:span></text:p>
      <text:p text:style-name="P304"><text:span text:style-name="T305">29</text:span><text:span text:style-name="T306">. Sistemos tiekėjas neturi įtraukti nepagrįstų sąlygų dėl KRS naudojimo į sutartį su abonentu, o abonentas gali vienašališkai nutraukti sutartį su sistemos tiekėju, apie tai panešęs ne vėliau<text:s/></text:span><text:span text:style-name="T307">kaip prieš tris mėnesius iki planuojamo sutarties nutraukimo laiko; sutartis gali būti nutraukta ne anksčiau kaip po metų nuo jos sudarymo. Tokiu atveju sistemos tiekėjas neturi teisės susigrąžinti daugiau, nei išlaidas, tiesiogiai susijusias su sutarties<text:s/></text:span><text:span text:style-name="T308">nutraukimu.</text:span></text:p>
      <text:p text:style-name="P309"><text:span text:style-name="T310">30</text:span><text:span text:style-name="T311">. Sistemos tiekėjas privalo užtikrinti, kad pagrindinis ekranas bus teikiamas kiekvienam individualiam sandoriui, o abonentas nemanipuliuos KRS pateikiama medžiaga, taip pat vartotojams bus pateikiama tiksli, neklaidinanti ir nediskriminu</text:span><text:span text:style-name="T312">ojanti informacija. Tačiau, kad patenkintų vartotojo pageidavimus, atlikdamas konkrečią operaciją, abonentas gali pertvarkyti duomenis arba naudoti alternatyvius ekranus.</text:span></text:p>
      <text:p text:style-name="P313"><text:span text:style-name="T314">31</text:span><text:span text:style-name="T315">. Sistemos tiekėjas neturi teisės įpareigoti abonento priimti siūlomų platinimo</text:span><text:span text:style-name="T316"><text:s/>įrenginių, bet gali pareikalauti naudoti tuos įrenginius, kurie yra suderinami su abonento nuosava sistema.</text:span></text:p>
      <text:p text:style-name="P317"/>
      <text:p text:style-name="P318"><text:span text:style-name="T319">IV</text:span><text:span text:style-name="T320">.<text:s/></text:span><text:span text:style-name="T321">MOKESČIAI UŽ KRS TEIKIAMAS PASLAUGAS</text:span></text:p>
      <text:p text:style-name="P322"/>
      <text:p text:style-name="P323"><text:span text:style-name="T324">32</text:span><text:span text:style-name="T325">. Visi mokesčiai, kuriuos ima sistemos tiekėjas, turi būti nediskriminuojantys, grindžiami s</text:span><text:span text:style-name="T326">uteiktos ir naudotos paslaugos išlaidomis, jie turi būti vienodi už to paties lygio paslaugas. Už KRS paslaugas išrašomos sąskaitos turi būti išsamios, kad dalyvaujantiems vežėjams ir abonentams būtų suteikta galimybė žinoti, kokiomis paslaugomis buvo pasi</text:span><text:span text:style-name="T327">naudota ir koks užmokestis už jas; į užsakymo mokesčių sąskaitas kiekvienai maršruto daliai turi būti įtraukta bent jau tokia informacija: užsakymo rūšis, naudojant KRS, keleivio pavardė, šalis, Tarptautinės oro vežėjų asociacijos (IATA) ar Aviakompanijų p</text:span><text:span text:style-name="T328">ranešimų korporacijos (ARC) agentūros identifikavimo kodas, miesto kodas, miestų pora ar maršruto dalis, užsakymo data (sandorio data), skrydžio data, reiso numeris, statuso kodas (užsakymo statusas), paslaugos rūšis (paslaugos klasė), keleivio duomenų įra</text:span><text:span text:style-name="T329">šo (PNR) registracijos adresas ir užsakymo/atšaukimo nuoroda. Informacija apie apmokėtinas sąskaitas teikiama magnetinėse laikmenose.</text:span></text:p>
      <text:p text:style-name="P330"><text:span text:style-name="T331">33</text:span><text:span text:style-name="T332">. Dalyvaujančiam vežėjui informacija siūloma tuo metu, kai atliekamas bet kuris užsakymas ir (arba) įgyvendinamas<text:s/></text:span><text:span text:style-name="T333">sandoris, už kurį bus imamas užsakymo mokestis. Jei vežėjas pasirenka tokią informavimo formą, jam turi būti siūloma galimybė neleisti atlikti tokį užsakymą ir (arba) sandorį, nebent pastarasis jau buvo priimtas.</text:span></text:p>
      <text:p text:style-name="P334"><text:span text:style-name="T335">34</text:span><text:span text:style-name="T336">. Sistemos tiekėjas, suinteresuotoms<text:s/></text:span><text:span text:style-name="T337">šalims pareikalavus, pateikia išsamią informaciją apie galiojančią tvarką, mokesčius, sistemos įrenginius, naudojamus redagavimo ir duomenų pateikimo kriterijus. Tačiau ši nuostata sistemos tiekėjo neįpareigoja atskleisti autorinės informacijos, pavyzdžiui</text:span><text:span text:style-name="T338">, kompiuterinės programos.</text:span></text:p>
      <text:p text:style-name="P339"><text:span text:style-name="T340">35</text:span><text:span text:style-name="T341">. Apie visus siūlomų mokesčių, paslaugų teikimo sąlygų ar įrenginių pasikeitimus pranešama visiems dalyvaujantiems vežėjams ir abonentams.</text:span></text:p>
      <text:p text:style-name="P342"/>
      <text:p text:style-name="P343"><text:span text:style-name="T344">V</text:span><text:span text:style-name="T345">.<text:s/></text:span><text:span text:style-name="T346">BAIGIAMOSIOS NUOSTATOS</text:span></text:p>
      <text:p text:style-name="P347"/>
      <text:p text:style-name="P348"><text:span text:style-name="T349">36</text:span><text:span text:style-name="T350">. Sistemos tiekėjas užtikrina, kad savo KRS<text:s/></text:span><text:span text:style-name="T351">šios tvarkos reikalavimų techninį atitikimą tikrintų nepriklausomas auditorius. Tam auditoriui leidžiama bet kuriuo metu gauti informaciją apie programas, procedūras, operacijas ir apsaugos priemones, naudojamas kompiuteriuose ir kompiuterių sistemose, kur</text:span><text:span text:style-name="T352">ias naudodamas sistemos tiekėjas tiekia platinimo paslaugas.</text:span></text:p>
      <text:p text:style-name="P353"><text:span text:style-name="T354">37</text:span><text:span text:style-name="T355">. Ši tvarka taikoma nuo 2001 m. liepos 1 d. visoms reguliaraus oro susisiekimo keleiviams teikiamoms oro transporto paslaugoms KRS.</text:span></text:p>
      <text:p text:style-name="P356"><text:span text:style-name="T357">______________</text:span></text:p>
      <text:soft-page-break/>
      <text:p text:style-name="P358"><text:span text:style-name="T359">Kompiuterinių rezervavimo</text:span></text:p>
      <text:p text:style-name="P360">sistemų reikalavimų bei jų</text:p>
      <text:p text:style-name="P361">naudojimo sąlygų ir tvarkos</text:p>
      <text:p text:style-name="P362">priedas</text:p>
      <text:p text:style-name="P363"/>
      <text:p text:style-name="P364"><text:span text:style-name="T365">KLASIFIKAVIMO KRITERIJAI</text:span></text:p>
      <text:p text:style-name="P366"/>
      <text:p text:style-name="P367"><text:span text:style-name="T368">Bendrieji kriterijai</text:span></text:p>
      <text:p text:style-name="P369"/>
      <text:p text:style-name="P370"><text:span text:style-name="T371">1</text:span><text:span text:style-name="T372">. Pagrindiniame ekrane, jei įmanoma, nurodomi dalyvaujančių oro vežėjų jungiamieji skrydžiai, sudaryti iš mažiausiai devynių jungiamųjų taškų.<text:s/></text:span><text:span text:style-name="T373">Dalyvaujantis oro vežėjas gali prašyti, kad būtų nurodyti netiesioginiai skrydžiai, jeigu atstumas ne ilgesnis kaip 130 proc. didžiausio skritulio atstumo tarp dviejų oro uostų. Jungiamieji taškai, su kuriais bendras kelionės ilgis didesnis kaip 130 proc.,</text:span><text:span text:style-name="T374"><text:s/>nenaudojami.</text:span></text:p>
      <text:p text:style-name="P375"><text:span text:style-name="T376">2</text:span><text:span text:style-name="T377">. Sistemos tiekėjas pagrindinį ekrano plotą naudoja taip, kad nebūtų per daug išskirta kurios nors kelionės galimybė, be to, neteikia nerealių kelionės galimybių; kad taip neįvyktų galioja šios nuostatos:</text:span></text:p>
      <text:p text:style-name="P378"><text:span text:style-name="T379">2.1</text:span><text:span text:style-name="T380">. tiesioginiams skrydžiams<text:s/></text:span><text:span text:style-name="T381">– pagrindiniame ekrane nė vienas skrydis nerodomas daugiau kaip vieną kartą;</text:span></text:p>
      <text:p text:style-name="P382"><text:span text:style-name="T383">2.2</text:span><text:span text:style-name="T384">. daugelyje sektorių teikiamoms paslaugoms, kai keičiami orlaiviai – pagrindiniame ekrane nei vienas skrydžių derinys nerodomas daugiau kaip vieną kartą;</text:span></text:p>
      <text:p text:style-name="P385"><text:span text:style-name="T386">2.3</text:span><text:span text:style-name="T387">. skrydžiai</text:span><text:span text:style-name="T388"><text:s/>keičiant orlaivius, laikomi ir vaizduojami kaip jungiamieji skrydžiai, skiriant vieną eilutę kiekvienam orlaivio tipui.</text:span></text:p>
      <text:p text:style-name="P389"><text:span text:style-name="T390">Nepaisant to, jei skrydžius vykdo tas pats oro vežėjas, naudodamas tą patį reiso numerį ir jei oro vežėjas reikalauja tik vieno skrydži</text:span><text:span text:style-name="T391">o kupono, reikalingas tik vienas rezervavimas.</text:span></text:p>
      <text:p text:style-name="P392"><text:span text:style-name="T393">3</text:span><text:span text:style-name="T394">. Jei sistemos tiekėjas pasirenka teikti informaciją KRS apie nedalyvaujančius oro vežėjus, skrydžių laiką ir bilietų kainas tarp dviejų miestų, ši informacija turi būti neklaidinanti ir pateikta nedisk</text:span><text:span text:style-name="T395">riminuojant kitų vežėjų.</text:span></text:p>
      <text:p text:style-name="P396"><text:span text:style-name="T397">4</text:span><text:span text:style-name="T398">. Jeigu informacija apie tiesioginių skrydžių skaičių ir oro vežėjus yra neišsami, tai turi atsispindėti atitinkamame ekrane.</text:span></text:p>
      <text:p text:style-name="P399"><text:span text:style-name="T400">5</text:span><text:span text:style-name="T401">. Jei dalyvaujantys vežėjai turi bendrą įmonę ar kitus sutartinius įsipareigojimus,<text:s/></text:span><text:span text:style-name="T402">reikalaujančius, kad du ar daugiau iš jų prisiimtų atskirą atsakomybę už oro transporto paslaugų siūlymą bei pardavimą skrydžiui ar skrydžių deriniui, 2 punkto terminai „skrydis“ (tiesioginiams skrydžiams) ir „skrydžių derinys“ (skrydžiams daugelyje sektor</text:span><text:span text:style-name="T403">ių) suprantami kaip leidžiantys kiekvienam iš suinteresuotų vežėjų turėti atskirą vaizdavimą pagrindiniame ekrane, naudojant savo individualų vežėjo kodinį žymėjimą.</text:span></text:p>
      <text:p text:style-name="P404"><text:span text:style-name="T405">6</text:span><text:span text:style-name="T406">. Jei yra daugiau kaip du vežėjai, tai dviejų vežėjų, turinčių galimybę naudotis 5 pu</text:span><text:span text:style-name="T407">nkte numatyta išimtimi, skyrimas faktiškai yra skrydį vykdančio vežėjo reikalas.</text:span></text:p>
      <text:p text:style-name="P408"/>
      <text:p text:style-name="P409"><text:span text:style-name="T410">Reguliaraus oro susisiekimo reikalavimai</text:span></text:p>
      <text:p text:style-name="P411"/>
      <text:p text:style-name="P412"><text:span text:style-name="T413">1</text:span><text:span text:style-name="T414">. Suplanuotos oro transporto paslaugų galimybės pageidaujamą dieną ar dienomis išdėstymo pagrindiniame ekrane tvarka yra to</text:span><text:span text:style-name="T415">kia (jeigu naudotojas nepageidauja kitaip):</text:span></text:p>
      <text:p text:style-name="P416"><text:span text:style-name="T417">1.1</text:span><text:span text:style-name="T418">. visi be sustojimų tiesioginiai skrydžiai tarp reikiamų miestų porų;</text:span></text:p>
      <text:p text:style-name="P419"><text:span text:style-name="T420">1.2</text:span><text:span text:style-name="T421">. kiti tiesioginiai skrydžiai, nekeičiant orlaivio, tarp reikiamų dviejų miestų;</text:span></text:p>
      <text:p text:style-name="P422"><text:span text:style-name="T423">1.3</text:span><text:span text:style-name="T424">. jungiamieji skrydžiai.</text:span></text:p>
      <text:p text:style-name="P425"><text:span text:style-name="T426">2</text:span><text:span text:style-name="T427">. KRS naud</text:span><text:span text:style-name="T428">otojas turi turėti galimybę, jog skrydžiai pagrindiniame ekrane būtų išdėstyti pagal išvykimo ar (arba) atvykimo laiką ir (arba) kelionės trukmę. Jeigu KRS naudotojas neprašo kitaip, pagrindiniame ekrane 1.1 papunktyje nurodyti skrydžiai išdėstomi pagal iš</text:span><text:span text:style-name="T429">vykimo laiką, o 1.2 ir 1.3 papunkčiuose – skrydžiai išdėstyti pagal kelionės trukmę.</text:span></text:p>
      <text:p text:style-name="P430"><text:span text:style-name="T431">3</text:span><text:span text:style-name="T432">. Turi būti nurodyti planiniai skrydžiai ir oro uostai, kuriuose pakeliui (en route) sustojama, keičiamas lėktuvas arba oro uostas ir (arba) naudojami kelių kodų skry</text:span><text:span text:style-name="T433">džiai. Kelių kodų skrydžiai traktuojami kaip jungiamieji skrydžiai.</text:span></text:p>
      <text:p text:style-name="P4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3:35:00Z</meta:creation-date>
    <dc:date>2015-09-07T23:35:00Z</dc:date>
    <meta:template xlink:href="Normal" xlink:type="simple"/>
    <meta:editing-cycles>2</meta:editing-cycles>
    <meta:editing-duration>PT0S</meta:editing-duration>
    <meta:document-statistic meta:page-count="7" meta:paragraph-count="127" meta:word-count="2444" meta:character-count="19187" meta:row-count="482" meta:non-whitespace-character-count="16870"/>
  </office:meta>
</office:document-meta>
</file>