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83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DELEGACIJOS LIETUVOS RESPUBLIKOS SEIMO IR LENKIJOS RESPUBLIKOS SEIMO NARIŲ ASAMBLĖJOJE SUDARYMO</text:p>
      <text:p text:style-name="P12"/>
      <text:p text:style-name="P13">1997 m. birželio 24 d. Nr. VIII-289</text:p>
      <text:p text:style-name="P14">Vilnius</text:p>
      <text:p text:style-name="P15"/>
      <text:p text:style-name="P16"><text:span text:style-name="T17">L</text:span><text:span text:style-name="T18">ietuvos Respublikos Seimas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udaryti šią Seimo delegaciją Lietuvos Respublikos Seimo ir Lenkijos Respublikos Seimo narių Asamblėjoje:</text:span></text:p>
      <text:p text:style-name="P27"><text:span text:style-name="T28">Mečys LAURINKUS</text:span><text:span text:style-name="T29"><text:tab/><text:s/>– delegacijos vadovas</text:span></text:p>
      <text:p text:style-name="P30"><text:span text:style-name="T31">Arturas PLOKŠTO</text:span><text:span text:style-name="T32"><text:tab/><text:s/>– delegacijos vadovo pavaduotojas</text:span></text:p>
      <text:p text:style-name="P33"><text:span text:style-name="T34">Danutė ALEKSIŪNIENĖ</text:span></text:p>
      <text:p text:style-name="P35"><text:span text:style-name="T36">Jonas AVYŽIUS</text:span></text:p>
      <text:p text:style-name="P37"><text:span text:style-name="T38">Vytautas BOGUŠIS</text:span></text:p>
      <text:p text:style-name="P39"><text:span text:style-name="T40">Sofija DAUBARAITĖ</text:span></text:p>
      <text:p text:style-name="P41"><text:span text:style-name="T42">Roma DOVYDĖNIENĖ</text:span></text:p>
      <text:p text:style-name="P43"><text:span text:style-name="T44">Juozas DRINGELIS</text:span></text:p>
      <text:p text:style-name="P45"><text:span text:style-name="T46">Vytautas DUDĖNAS</text:span></text:p>
      <text:p text:style-name="P47"><text:span text:style-name="T48">Arūnas GRUMADAS</text:span></text:p>
      <text:p text:style-name="P49"><text:span text:style-name="T50">Gražina IMBRASIENĖ</text:span></text:p>
      <text:p text:style-name="P51"><text:span text:style-name="T52">Žibartas Juozas JACKŪNAS</text:span></text:p>
      <text:p text:style-name="P53"><text:span text:style-name="T54">Česlovas JURŠĖNAS</text:span></text:p>
      <text:p text:style-name="P55"><text:span text:style-name="T56">Zygmuntas MACKEVIČIUS</text:span></text:p>
      <text:p text:style-name="P57"><text:span text:style-name="T58">Virginijus<text:s/></text:span><text:span text:style-name="T59">MARTIŠAUSKAS</text:span></text:p>
      <text:p text:style-name="P60"><text:span text:style-name="T61">Algirdas Vaclovas PATACKAS</text:span></text:p>
      <text:p text:style-name="P62"><text:span text:style-name="T63">Simas Ramutis PETRIKIS</text:span></text:p>
      <text:p text:style-name="P64"><text:span text:style-name="T65">Kazimira Danutė PRUNSKIENĖ</text:span></text:p>
      <text:p text:style-name="P66"><text:span text:style-name="T67">Algirdas SYSAS</text:span></text:p>
      <text:p text:style-name="P68"><text:span text:style-name="T69">Petras ŠAKALINIS</text:span></text:p>
      <text:p text:style-name="P70"/>
      <text:p text:style-name="P71"><text:span text:style-name="T72">2</text:span><text:span text:style-name="T73"><text:s/>straipsnis.</text:span></text:p>
      <text:p text:style-name="P74"><text:span text:style-name="T75">Pavesti Seimo valdybai paskirti Lietuvos Respublikos Seimo delegacijos Lietuvos Respublikos Seimo ir Le</text:span><text:span text:style-name="T76">nkijos Respublikos Seimo narių Asamblėjoje sekretorių.</text:span></text:p>
      <text:p text:style-name="P77"/>
      <text:p text:style-name="P78"/>
      <text:p text:style-name="P79"><text:span text:style-name="T80">LIETUVOS RESPUBLIKOS</text:span></text:p>
      <text:p text:style-name="P81">SEIMO PIRMININKAS<text:tab/>VYTAUTAS LANDSBERGIS</text:p>
      <text:p text:style-name="P82"><text:span text:style-name="T8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8:48:00Z</meta:creation-date>
    <dc:date>2015-09-01T18:48:00Z</dc:date>
    <meta:template xlink:href="Normal" xlink:type="simple"/>
    <meta:editing-cycles>2</meta:editing-cycles>
    <meta:editing-duration>PT0S</meta:editing-duration>
    <meta:document-statistic meta:page-count="1" meta:paragraph-count="38" meta:word-count="138" meta:character-count="1092" meta:row-count="110" meta:non-whitespace-character-count="992"/>
  </office:meta>
</office:document-meta>
</file>