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2.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LIETUVOS RESPUBLIKOS ŽEMĖS ŪKIO MINISTRO</text:p>
      <text:p text:style-name="P4">ĮSAKYMAS</text:p>
      <text:p text:style-name="P5"/>
      <text:p text:style-name="P6">DĖL 2004 M. LIEPOS 16 D. ĮSAKYMO NR. 3D-446 „DĖL ŽEMĖTVARKOS PLANAVIMO DOKUMENTŲ VALSTYBINĘ TERITORIJŲ PLANAVIMO PRIEŽIŪRĄ ATLIEKANČIŲ SPECIALISTŲ KVALIFIKACINIŲ REIKALAVIMŲ IR ATESTAVIMO TAISYKLIŲ PATVIRTINIMO“ PAKEITIMO</text:p>
      <text:p text:style-name="P7"/>
      <text:p text:style-name="P8">2009 m. gegužės 11 d. Nr. 3D-333</text:p>
      <text:p text:style-name="P9">Vilnius</text:p>
      <text:p text:style-name="P10"/>
      <text:p text:style-name="P11"/>
      <text:p text:style-name="P12"><text:span text:style-name="T13">Pakeičiu</text:span><text:s/>Žemėtvarkos planavimo dokumentų valstybinę teritorijų planavimo priežiūrą atliekančių specialistų kvalifikacinius reikalavimus ir atestavimo taisykles, patvirtintas Lietuvos Respublikos žemės ūkio ministro 2004 m. liepos 16 d. įsakymu Nr. 3D-446 „Dėl Žemėtvarkos planavimo dokumentų valstybinę teritorijų planavimo priežiūrą atliekančių specialistų kvalifikacinių reikalavimų ir atestavimo taisyklių patvirtinimo“ (Žin., 2004, Nr.<text:s/><text:a xlink:href="https://www.e-tar.lt/portal/lt/legalAct/TAR.A43BC552DA28" office:target-frame-name="_blank" xlink:show="new"><text:span text:style-name="T14">118-4403</text:span></text:a>), ir išdėstau priedą nauja redakcija (pridedama).</text:p>
      <text:p text:style-name="P15"/>
      <text:p text:style-name="P16"/>
      <text:p text:style-name="P17"/>
      <text:p text:style-name="P18">ŽEMĖS ŪKIO MINISTRAS<text:tab/>KAZYS STARKEVIČIUS</text:p>
      <text:soft-page-break/>
      <text:p text:style-name="P19">Žemėtvarkos planavimo dokumentų valstybinę teritorijų planavimo priežiūrą atliekančių specialistų kvalifikacinių reikalavimų ir atestavimo taisyklių<text:s/></text:p>
      <text:p text:style-name="P21">priedas</text:p>
      <text:p text:style-name="P22">(Lietuvos Respublikos žemės ūkio ministro 2009 m. gegužės 11 d. įsakymo Nr. 3D-333 redakcija)</text:p>
      <text:p text:style-name="Normal"/>
      <text:p text:style-name="P23"><text:span text:style-name="T24">(Kvalifikacijos pažymėjimo forma)</text:span></text:p>
      <text:p text:style-name="P25"/>
      <text:p text:style-name="P26">(herbas)</text:p>
      <text:p text:style-name="P27"/>
      <text:p text:style-name="P28">NACIONALINĖ ŽEMĖS TARNYBA<text:s/></text:p>
      <text:p text:style-name="P29">PRIE ŽEMĖS ŪKIO MINISTERIJOS</text:p>
      <text:p text:style-name="P30"/>
      <text:p text:style-name="P31">KVALIFIKACIJOS PAŽYMĖJIMAS</text:p>
      <text:p text:style-name="P32"/>
      <text:p text:style-name="P33">__________________ Nr. _________</text:p>
      <text:p text:style-name="P34">(data)</text:p>
      <text:p text:style-name="P35">______________________________</text:p>
      <text:p text:style-name="P36">(sudarymo vieta)</text:p>
      <text:p text:style-name="P37">_______________________________________________</text:p>
      <text:p text:style-name="P38">(atestuoto asmens vardas, pavardė)</text:p>
      <text:p text:style-name="P39"/>
      <text:p text:style-name="P40">vadovaujantis Lietuvos Respublikos žemės įstatymu ir Lietuvos Respublikos teritorijų planavimo įstatymu, yra atestuotas (-a) ir jam (jai) suteikiama teisė atlikti<text:s/><text:tab/></text:p>
      <text:p text:style-name="P41">_<text:tab/></text:p>
      <text:soft-page-break/>
      <text:p text:style-name="P42">(žemėtvarkos planavimo dokumentai)</text:p>
      <text:p text:style-name="P43">_<text:tab/></text:p>
      <text:p text:style-name="Normal">valstybinę teritorijų planavimo priežiūrą.</text:p>
      <text:p text:style-name="Normal"/>
      <text:p text:style-name="Normal"/>
      <text:p text:style-name="P44">Galioja iki ______________________</text:p>
      <text:p text:style-name="P45"/>
      <text:p text:style-name="P46">Atestavimo komisijos 200___ m. __________ mėn. ____ d. protokolas Nr. ________</text:p>
      <text:p text:style-name="P47"/>
      <text:p text:style-name="P48">Atestavimo komisijos pirmininkas ______________________ ___________________</text:p>
      <text:p text:style-name="P49">(parašas)                           (vardas, pavardė)</text:p>
      <text:p text:style-name="P50"/>
      <text:p text:style-name="P51">Dokumento blanko Nr. 000000</text:p>
      <text:p text:style-name="P52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3-27T06:59:00Z</meta:creation-date>
    <dc:date>2024-03-27T06:59:00Z</dc:date>
    <meta:template xlink:href="Normal.dotm" xlink:type="simple"/>
    <meta:editing-cycles>2</meta:editing-cycles>
    <meta:editing-duration>PT0S</meta:editing-duration>
    <meta:document-statistic meta:page-count="3" meta:paragraph-count="11" meta:word-count="280" meta:character-count="2045" meta:row-count="35" meta:non-whitespace-character-count="1776"/>
  </office:meta>
</office:document-meta>
</file>