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7 27 ĮSAKYMO NR. 349 DALINIO PAKEITIMO IR PAPILDYMO</text:p>
      <text:p text:style-name="P9"/>
      <text:p text:style-name="P10">1999 m. gruodžio 23 d. Nr. 556</text:p>
      <text:p text:style-name="P11">Vilnius</text:p>
      <text:p text:style-name="P12"/>
      <text:p text:style-name="P13"/>
      <text:p text:style-name="P14"><text:span text:style-name="T15">Atsižvelgdamas į Sveikatos apsaugos ministerijos struktūros pasikeitimus,</text:span></text:p>
      <text:p text:style-name="P16"><text:span text:style-name="T17">1</text:span><text:span text:style-name="T18">.<text:s/></text:span><text:span text:style-name="T19">Keičiu</text:span><text:span text:style-name="T20"><text:s/>sveikatos apsaugos ministro 1999<text:s/></text:span>07 27 įsakymo Nr. 349 „Dėl ligonių nukreipimo gydyti ir konsultuoti į užsienį“ (Žin., 1999, Nr. 67-2172) 2 punktą ir jį išdėstau taip:</text:p>
      <text:p text:style-name="P21">„2. Sudarau komisiją ligonių prašymams nagrinėti ir sprendimams dėl jų gydymo ir konsultacijų užsienyje priimti:</text:p>
      <text:p text:style-name="P22">R. Vaitkienė – sveikatos apsaugos viceministrė (pirmininkė<text:span text:style-name="T23">),</text:span></text:p>
      <text:p text:style-name="P24">D. Brogienė – Sveikatos apsaugos ministerijos Asmens sveikatos departamento direktorė,</text:p>
      <text:p text:style-name="P25"><text:span text:style-name="T26">K. Runkelė – Valstybinės ligonių kasos Medicininių technologijų vertinimo skyriaus viršininkas“.</text:span></text:p>
      <text:p text:style-name="P27"><text:span text:style-name="T28">2</text:span><text:span text:style-name="T29">. Įsakymo vykdymo kontrolę pasilieku sau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8T11:17:00Z</meta:creation-date>
    <dc:date>2017-11-08T11:1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14" meta:row-count="20" meta:non-whitespace-character-count="804"/>
  </office:meta>
</office:document-meta>
</file>