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break-before="page" fo:text-indent="3.543in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TableColumn77" style:family="table-column">
      <style:table-column-properties style:column-width="6.6937in"/>
    </style:style>
    <style:style style:name="Table76" style:family="table">
      <style:table-properties style:width="6.6937in" fo:margin-left="0in" table:align="left"/>
    </style:style>
    <style:style style:name="TableRow78" style:family="table-row">
      <style:table-row-properties style:min-row-height="8.888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language="en" fo:country="US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 fo:letter-spacing="0.0222in" style:letter-kerning="tru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fo:letter-spacing="0.0222in" style:letter-kerning="true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center" style:position="4.7187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text-indent="3.543in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4" style:family="table-column">
      <style:table-column-properties style:column-width="6.6937in"/>
    </style:style>
    <style:style style:name="Table123" style:family="table">
      <style:table-properties style:width="6.6937in" fo:margin-left="0in" table:align="left"/>
    </style:style>
    <style:style style:name="TableRow125" style:family="table-row">
      <style:table-row-properties style:min-row-height="8.76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language="en" fo:country="US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letter-spacing="0.0222in" style:letter-kerning="true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letter-spacing="0.0222in" style:letter-kerning="true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fo:letter-spacing="0.0222in" style:letter-kerning="true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/>
    </style:style>
    <style:style style:name="P158" style:parent-style-name="Normal" style:family="paragraph">
      <style:paragraph-properties>
        <style:tab-stops>
          <style:tab-stop style:type="center" style:position="4.7083in"/>
        </style:tab-stops>
      </style:paragraph-properties>
      <style:text-properties fo:color="#000000" fo:font-size="10pt" style:font-size-asian="10pt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161" style:parent-style-name="Normal" style:family="paragraph">
      <style:paragraph-properties fo:text-indent="3.5208in">
        <style:tab-stops>
          <style:tab-stop style:type="left" style:position="3.5208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break-before="page" fo:text-indent="3.543in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72" style:family="table-column">
      <style:table-column-properties style:column-width="6.6937in"/>
    </style:style>
    <style:style style:name="Table171" style:family="table">
      <style:table-properties style:width="6.6937in" fo:margin-left="0in" table:align="left"/>
    </style:style>
    <style:style style:name="TableRow173" style:family="table-row">
      <style:table-row-properties style:min-row-height="8.76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language="en" fo:country="US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letter-spacing="0.0222in" style:letter-kerning="true"/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DefaultParagraphFont" style:family="text">
      <style:text-properties fo:font-weight="bold" style:font-weight-asian="bold" fo:color="#000000" fo:letter-spacing="0.0222in" style:letter-kerning="true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03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indent="0.7604in">
        <style:tab-stops>
          <style:tab-stop style:type="left" style:position="0.7604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3.5312in">
        <style:tab-stops>
          <style:tab-stop style:type="left" style:position="3.5312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break-before="page" fo:text-indent="3.543in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17" style:family="table-column">
      <style:table-column-properties style:column-width="6.6937in"/>
    </style:style>
    <style:style style:name="Table216" style:family="table">
      <style:table-properties style:width="6.6937in" fo:margin-left="0in" table:align="left"/>
    </style:style>
    <style:style style:name="TableRow218" style:family="table-row">
      <style:table-row-properties style:min-row-height="8.888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2" style:parent-style-name="Normal" style:family="paragraph">
      <style:paragraph-properties fo:text-align="center"/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language="en" fo:country="US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letter-spacing="0.0222in" style:letter-kerning="true"/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font-weight="bold" style:font-weight-asian="bold" fo:color="#000000" fo:letter-spacing="0.0222in" style:letter-kerning="true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33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34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48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51" style:parent-style-name="Normal" style:family="paragraph">
      <style:paragraph-properties fo:text-indent="3.5312in">
        <style:tab-stops>
          <style:tab-stop style:type="left" style:position="3.5312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center"/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break-before="page" fo:text-indent="3.543in"/>
    </style:style>
    <style:style style:name="P256" style:parent-style-name="Normal" style:family="paragraph">
      <style:paragraph-properties fo:text-indent="3.543in"/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62" style:family="table-column">
      <style:table-column-properties style:column-width="6.6937in"/>
    </style:style>
    <style:style style:name="Table261" style:family="table">
      <style:table-properties style:width="6.6937in" fo:margin-left="0in" table:align="left"/>
    </style:style>
    <style:style style:name="TableRow263" style:family="table-row">
      <style:table-row-properties style:min-row-height="8.76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P26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language="en" fo:country="US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letter-spacing="0.0222in" style:letter-kerning="true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 fo:letter-spacing="0.0222in" style:letter-kerning="true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278" style:parent-style-name="Normal" style:family="paragraph">
      <style:paragraph-properties fo:text-indent="0.7812in">
        <style:tab-stops>
          <style:tab-stop style:type="left" style:position="0.7812in"/>
        </style:tab-stops>
      </style:paragraph-properties>
      <style:text-properties fo:color="#000000"/>
    </style:style>
    <style:style style:name="P279" style:parent-style-name="Normal" style:family="paragraph">
      <style:paragraph-properties fo:text-indent="0.7604in">
        <style:tab-stops>
          <style:tab-stop style:type="left" style:position="0.7604in"/>
        </style:tab-stops>
      </style:paragraph-properties>
      <style:text-properties fo:color="#000000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paragraph-properties fo:text-indent="0.7708in">
        <style:tab-stops>
          <style:tab-stop style:type="left" style:position="0.7708in"/>
        </style:tab-stops>
      </style:paragraph-properties>
      <style:text-properties fo:color="#000000"/>
    </style:style>
    <style:style style:name="P295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center"/>
      <style:text-properties fo:font-weight="bold" style:font-weight-asian="bold"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LEIDIMŲ VEIKLOMS ELEKTROS ENERGETIKOS SEKTORIUJE IŠDAVIMO</text:p>
      <text:p text:style-name="P15"/>
      <text:p text:style-name="P16">2002 m. vasario 12 d. Nr. 51</text:p>
      <text:p text:style-name="P17">Vilnius</text:p>
      <text:p text:style-name="P18"/>
      <text:p text:style-name="P19"/>
      <text:p text:style-name="P20"><text:span text:style-name="T21">Vykdydamas Lietuvos Respublikos Vyriausybės 2001 m. gruodžio 5 d. nutarimą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2">104-3713</text:span></text:a><text:span text:style-name="T23">) ir įgyvendindamas 2001 m. gruodžio 18 d. ūkio ministro įsakymu Nr. 380 „Dėl teisės aktų, būtinų Lietuvos Respublikos elektros energetikos įstatymui įgyvendinti, patvirtinimo“ (Žin., 2001, Nr.<text:s/></text:span><text:a xlink:href="https://www.e-tar.lt/portal/lt/legalAct/TAR.EF923099AE53" office:target-frame-name="_blank" xlink:show="new"><text:span text:style-name="T24">110-4010</text:span></text:a><text:span text:style-name="T25">) patvirtintų Leidimų veikloms elektros energetikos sektoriuje išdavimo taisyklių 15 punktą bei siekdamas užtikrinti vieningą leidimų veikloms elektros energetikos sektoriuje išdavimo tvarką:</text:span></text:p>
      <text:p text:style-name="P26"><text:span text:style-name="T27">1</text:span><text:span text:style-name="T28">.<text:s/></text:span><text:span text:style-name="T29">Tvirtinu</text:span><text:span text:style-name="T30"><text:s/>leidimų veikloms elektros energetikos sektoriuje formas (pridedama):</text:span></text:p>
      <text:p text:style-name="P31"><text:span text:style-name="T32">1.1</text:span><text:span text:style-name="T33">. leidimo gaminti elektros energiją;</text:span></text:p>
      <text:p text:style-name="P34"><text:span text:style-name="T35">1.2</text:span><text:span text:style-name="T36">. leidimo plėsti elektros energijos gamybos pajėgumą;</text:span></text:p>
      <text:p text:style-name="P37"><text:span text:style-name="T38">1.3</text:span><text:span text:style-name="T39">. elektros energijos eksporto leidimo;</text:span></text:p>
      <text:p text:style-name="P40"><text:span text:style-name="T41">1.4</text:span><text:span text:style-name="T42">. elektros energijos importo leidimo;</text:span></text:p>
      <text:p text:style-name="P43"><text:span text:style-name="T44">1.5</text:span><text:span text:style-name="T45">. leidimo tiesti tiesioginę liniją.</text:span></text:p>
      <text:p text:style-name="P46"><text:span text:style-name="T47">2</text:span><text:span text:style-name="T48">.<text:s/></text:span><text:span text:style-name="T49">Pavedu</text:span><text:span text:style-name="T50"><text:s/>Energetikos departamento Energetikos vystymo skyriui:</text:span></text:p>
      <text:p text:style-name="P51"><text:span text:style-name="T52">2.1</text:span><text:span text:style-name="T53">. išduoti 1 punkte nurodytus leidimus;</text:span></text:p>
      <text:p text:style-name="P54"><text:span text:style-name="T55">2.2</text:span><text:span text:style-name="T56">. registruoti išduodamus leidimus leidimų registravimo žurnale;</text:span></text:p>
      <text:p text:style-name="P57"><text:span text:style-name="T58">2.3</text:span><text:span text:style-name="T59">. skelbti „Valstybės žinių“ priede „Informaciniai pranešimai“ duomenis apie leidimų išdavimą.</text:span></text:p>
      <text:p text:style-name="P60"><text:span text:style-name="T61">3</text:span><text:span text:style-name="T62">.<text:s/></text:span><text:span text:style-name="T63">Įpareigoju</text:span><text:span text:style-name="T64"><text:s/>viceministrą Anicetą Ignotą pasirašyti veikloms elektros energetikos sektoriuje leidimus.</text:span></text:p>
      <text:p text:style-name="P65"/>
      <text:p text:style-name="P66"/>
      <text:p text:style-name="P67"/>
      <text:p text:style-name="P68">Ūkio Ministras<text:tab/>Petras Čėsna</text:p>
      <text:p text:style-name="P69"/>
      <text:p text:style-name="P70"/>
      <text:soft-page-break/>
      <text:p text:style-name="P71">PATVIRTINTA</text:p>
      <text:p text:style-name="P72">Lietuvos Respublikos ūkio<text:s/></text:p>
      <text:p text:style-name="P73">ministro 2002 m. vasario 12 d.<text:s/></text:p>
      <text:p text:style-name="P74">įsakymu Nr. 51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LIETUVOS RESPUBLIKA</text:p>
            <text:p text:style-name="P82">ŪKIO MINISTERIJA</text:p>
            <text:p text:style-name="P83"/>
            <text:p text:style-name="P84"><text:span text:style-name="T85"><draw:frame draw:style-name="a1" draw:name="Picture 2" text:anchor-type="as-char" svg:x="0in" svg:y="0in" svg:width="0.65625in" svg:height="0.5in" style:rel-width="scale" style:rel-height="scale"><draw:image xlink:href="media/image1.emf" xlink:type="simple" xlink:show="embed" xlink:actuate="onLoad"/><svg:title/><svg:desc/></draw:frame></text:span></text:p>
            <text:p text:style-name="P86"/>
            <text:p text:style-name="P87">LEIDIMAS</text:p>
            <text:p text:style-name="P88"><text:span text:style-name="T89">GAMINTI ELEKTROS ENERGIJĄ Nr.</text:span></text:p>
            <text:p text:style-name="P90"/>
            <text:p text:style-name="P91">Leidimo turėtojo rekvizitai:</text:p>
            <text:p text:style-name="P92">įmonės pavadinimas:<text:s/></text:p>
            <text:p text:style-name="P93">kodas:<text:s/></text:p>
            <text:p text:style-name="P94">adresas:<text:s/></text:p>
            <text:p text:style-name="P95"/>
            <text:p text:style-name="P96">Leidimo išdavimo pagrindas:<text:s/></text:p>
            <text:p text:style-name="P97"/>
            <text:p text:style-name="P98">Leidimo galiojimo trukmė:<text:s/></text:p>
            <text:p text:style-name="P99"/>
            <text:p text:style-name="P100">Leidimu reglamentuojamos veiklos sąlygos:<text:s/></text:p>
            <text:p text:style-name="P101"/>
            <text:p text:style-name="P102">Teritorija, kurioje verčiamasi leidimu reglamentuojama veikla:<text:s/></text:p>
            <text:p text:style-name="P103"/>
            <text:p text:style-name="P104">Leidimu reglamentuojamos veiklos pagrindiniai techniniai duomenys:<text:s/></text:p>
            <text:p text:style-name="P105"/>
            <text:p text:style-name="P106"/>
            <text:p text:style-name="P107">Leidimo išdavimo data<text:s/></text:p>
            <text:p text:style-name="P108"/>
            <text:p text:style-name="P109">Viceministras</text:p>
            <text:p text:style-name="P110"><text:tab/>(vardas, pavardė)</text:p>
            <text:p text:style-name="P111"/>
            <text:p text:style-name="P112">A. V.</text:p>
            <text:p text:style-name="P113">Reg. Nr.<text:s/></text:p>
            <text:p text:style-name="P114"/>
          </table:table-cell>
        </table:table-row>
      </table:table>
      <text:p text:style-name="P115"><text:span text:style-name="T116">______________</text:span></text:p>
      <text:p text:style-name="P117"/>
      <text:soft-page-break/>
      <text:p text:style-name="P118">PATVIRTINTA</text:p>
      <text:p text:style-name="P119">Lietuvos Respublikos ūkio<text:s/></text:p>
      <text:p text:style-name="P120">ministro 2002 m. vasario 12 d.<text:s/></text:p>
      <text:p text:style-name="P121">įsakymu Nr. 51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LIETUVOS RESPUBLIKA</text:p>
            <text:p text:style-name="P129">ŪKIO MINISTERIJA</text:p>
            <text:p text:style-name="P130"/>
            <text:p text:style-name="P131"><text:span text:style-name="T132"><draw:frame draw:style-name="a2" draw:name="Picture 3" text:anchor-type="as-char" svg:x="0in" svg:y="0in" svg:width="0.61458in" svg:height="0.5in" style:rel-width="scale" style:rel-height="scale"><draw:image xlink:href="media/image2.emf" xlink:type="simple" xlink:show="embed" xlink:actuate="onLoad"/><svg:title/><svg:desc/></draw:frame></text:span></text:p>
            <text:p text:style-name="P133"/>
            <text:p text:style-name="P134">LEIDIMAS</text:p>
            <text:p text:style-name="P135">PLĖSTI ELEKTROS ENERGIJOS GAMYBOS</text:p>
            <text:p text:style-name="P136"><text:span text:style-name="T137">PAJĖGUMĄ Nr.</text:span></text:p>
            <text:p text:style-name="P138"/>
            <text:p text:style-name="P139">Leidimo turėtojo rekvizitai:</text:p>
            <text:p text:style-name="P140">įmonės pavadinimas:<text:s/></text:p>
            <text:p text:style-name="P141">kodas:<text:s/></text:p>
            <text:p text:style-name="P142">adresas:<text:s/></text:p>
            <text:p text:style-name="P143"/>
            <text:p text:style-name="P144">Leidimo išdavimo pagrindas:<text:s/></text:p>
            <text:p text:style-name="P145"/>
            <text:p text:style-name="P146">Leidimo galiojimo trukmė:<text:s/></text:p>
            <text:p text:style-name="P147"/>
            <text:p text:style-name="P148">Leidimu reglamentuojamos veiklos sąlygos:<text:s/></text:p>
            <text:p text:style-name="P149"/>
            <text:p text:style-name="P150">Teritorija, kurioje verčiamasi leidimu reglamentuojama veikla:<text:s/></text:p>
            <text:p text:style-name="P151"/>
            <text:p text:style-name="P152">Leidimu reglamentuojamos veiklos pagrindiniai techniniai duomenys:<text:s/></text:p>
            <text:p text:style-name="P153"/>
            <text:p text:style-name="P154"/>
            <text:p text:style-name="P155">Leidimo išdavimo data<text:s/></text:p>
            <text:p text:style-name="P156"/>
            <text:p text:style-name="P157">Viceministras</text:p>
            <text:p text:style-name="P158"><text:tab/>(vardas, pavardė)</text:p>
            <text:p text:style-name="P159"/>
            <text:p text:style-name="P160">A. V.</text:p>
            <text:p text:style-name="P161">Reg. Nr.<text:s/></text:p>
            <text:p text:style-name="P162"/>
          </table:table-cell>
        </table:table-row>
      </table:table>
      <text:p text:style-name="P163"><text:span text:style-name="T164">______________</text:span></text:p>
      <text:p text:style-name="P165"/>
      <text:soft-page-break/>
      <text:p text:style-name="P166">PATVIRTINTA</text:p>
      <text:p text:style-name="P167">Lietuvos Respublikos ūkio<text:s/></text:p>
      <text:p text:style-name="P168">ministro 2002 m. vasario 12 d.<text:s/></text:p>
      <text:p text:style-name="P169">įsakymu Nr. 51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LIETUVOS RESPUBLIKA</text:p>
            <text:p text:style-name="P177">ŪKIO MINISTERIJA</text:p>
            <text:p text:style-name="P178"/>
            <text:p text:style-name="P179"><text:span text:style-name="T180"><draw:frame draw:style-name="a3" draw:name="Picture 4" text:anchor-type="as-char" svg:x="0in" svg:y="0in" svg:width="0.65625in" svg:height="0.48958in" style:rel-width="scale" style:rel-height="scale"><draw:image xlink:href="media/image3.emf" xlink:type="simple" xlink:show="embed" xlink:actuate="onLoad"/><svg:title/><svg:desc/></draw:frame></text:span></text:p>
            <text:p text:style-name="P181"/>
            <text:p text:style-name="P182">ELEKTROS ENERGIJOS EKSPORTO</text:p>
            <text:p text:style-name="P183"><text:span text:style-name="T184">LEIDIMAS Nr.</text:span></text:p>
            <text:p text:style-name="P185"/>
            <text:p text:style-name="P186">Leidimo turėtojo rekvizitai:</text:p>
            <text:p text:style-name="P187">įmonės pavadinimas:<text:s/></text:p>
            <text:p text:style-name="P188">kodas:<text:s/></text:p>
            <text:p text:style-name="P189">adresas:<text:s/></text:p>
            <text:p text:style-name="P190"/>
            <text:p text:style-name="P191">Leidimo išdavimo pagrindas:<text:s/></text:p>
            <text:p text:style-name="P192"/>
            <text:p text:style-name="P193">Leidimo galiojimo trukmė:<text:s/></text:p>
            <text:p text:style-name="P194"/>
            <text:p text:style-name="P195">Leidimu reglamentuojamos veiklos sąlygos:<text:s/></text:p>
            <text:p text:style-name="P196"/>
            <text:p text:style-name="P197">Teritorija, kurioje verčiamasi leidimu reglamentuojama veikla:<text:s/></text:p>
            <text:p text:style-name="P198"/>
            <text:p text:style-name="P199"/>
            <text:p text:style-name="P200">Leidimo išdavimo data<text:s/></text:p>
            <text:p text:style-name="P201"/>
            <text:p text:style-name="P202">Viceministras</text:p>
            <text:p text:style-name="P203"><text:tab/>(vardas, pavardė)</text:p>
            <text:p text:style-name="P204"/>
            <text:p text:style-name="P205">A. V.</text:p>
            <text:p text:style-name="P206">Reg. Nr.<text:s/></text:p>
            <text:p text:style-name="P207"/>
          </table:table-cell>
        </table:table-row>
      </table:table>
      <text:p text:style-name="P208"><text:span text:style-name="T209">______________</text:span></text:p>
      <text:p text:style-name="P210"/>
      <text:soft-page-break/>
      <text:p text:style-name="P211">PATVIRTINTA</text:p>
      <text:p text:style-name="P212">Lietuvos Respublikos ūkio<text:s/></text:p>
      <text:p text:style-name="P213">ministro 2002 m. vasario 12 d.<text:s/></text:p>
      <text:p text:style-name="P214">įsakymu Nr. 51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LIETUVOS RESPUBLIKA</text:p>
            <text:p text:style-name="P222">ŪKIO MINISTERIJA</text:p>
            <text:p text:style-name="P223"/>
            <text:p text:style-name="P224"><text:span text:style-name="T225"><draw:frame draw:style-name="a4" draw:name="Picture 5" text:anchor-type="as-char" svg:x="0in" svg:y="0in" svg:width="0.61458in" svg:height="0.5in" style:rel-width="scale" style:rel-height="scale"><draw:image xlink:href="media/image4.emf" xlink:type="simple" xlink:show="embed" xlink:actuate="onLoad"/><svg:title/><svg:desc/></draw:frame></text:span></text:p>
            <text:p text:style-name="P226"/>
            <text:p text:style-name="P227">ELEKTROS ENERGIJOS IMPORTO</text:p>
            <text:p text:style-name="P228"><text:span text:style-name="T229">LEIDIMAS Nr.</text:span></text:p>
            <text:p text:style-name="P230"/>
            <text:p text:style-name="P231">Leidimo turėtojo rekvizitai:</text:p>
            <text:p text:style-name="P232">įmonės pavadinimas:<text:s/></text:p>
            <text:p text:style-name="P233">kodas:<text:s/></text:p>
            <text:p text:style-name="P234">adresas:<text:s/></text:p>
            <text:p text:style-name="P235"/>
            <text:p text:style-name="P236">Leidimo išdavimo pagrindas:<text:s/></text:p>
            <text:p text:style-name="P237"/>
            <text:p text:style-name="P238">Leidimo galiojimo trukmė:<text:s/></text:p>
            <text:p text:style-name="P239"/>
            <text:p text:style-name="P240">Leidimu reglamentuojamos veiklos sąlygos:<text:s/></text:p>
            <text:p text:style-name="P241"/>
            <text:p text:style-name="P242">Teritorija, kurioje verčiamasi leidimu reglamentuojama veikla:<text:s/></text:p>
            <text:p text:style-name="P243"/>
            <text:p text:style-name="P244"/>
            <text:p text:style-name="P245">Leidimo išdavimo data<text:s/></text:p>
            <text:p text:style-name="P246"/>
            <text:p text:style-name="P247">Viceministras</text:p>
            <text:p text:style-name="P248"><text:tab/>(vardas, pavardė)</text:p>
            <text:p text:style-name="P249"/>
            <text:p text:style-name="P250">A. V.</text:p>
            <text:p text:style-name="P251">Reg. Nr.<text:s/></text:p>
            <text:p text:style-name="P252"/>
          </table:table-cell>
        </table:table-row>
      </table:table>
      <text:p text:style-name="P253"><text:span text:style-name="T254">______________</text:span></text:p>
      <text:p text:style-name="P255"/>
      <text:soft-page-break/>
      <text:p text:style-name="P256">PATVIRTINTA</text:p>
      <text:p text:style-name="P257">Lietuvos Respublikos ūkio<text:s/></text:p>
      <text:p text:style-name="P258">ministro 2002 m. vasario 12 d.<text:s/></text:p>
      <text:p text:style-name="P259">įsakymu Nr. 51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LIETUVOS RESPUBLIKA</text:p>
            <text:p text:style-name="P267">ŪKIO MINISTERIJA</text:p>
            <text:p text:style-name="P268"/>
            <text:p text:style-name="P269"><text:span text:style-name="T270"><draw:frame draw:style-name="a5" draw:name="Picture 6" text:anchor-type="as-char" svg:x="0in" svg:y="0in" svg:width="0.73958in" svg:height="0.48958in" style:rel-width="scale" style:rel-height="scale"><draw:image xlink:href="media/image5.emf" xlink:type="simple" xlink:show="embed" xlink:actuate="onLoad"/><svg:title/><svg:desc/></draw:frame></text:span></text:p>
            <text:p text:style-name="P271"/>
            <text:p text:style-name="P272">LEIDIMAS</text:p>
            <text:p text:style-name="P273"><text:span text:style-name="T274">TIESTI TIESIOGINĘ LINIJĄ Nr.</text:span></text:p>
            <text:p text:style-name="P275"/>
            <text:p text:style-name="P276">Leidimo turėtojo rekvizitai:</text:p>
            <text:p text:style-name="P277">įmonės pavadinimas:<text:s/></text:p>
            <text:p text:style-name="P278">kodas:<text:s/></text:p>
            <text:p text:style-name="P279">adresas:<text:s/></text:p>
            <text:p text:style-name="P280"/>
            <text:p text:style-name="P281">Leidimo išdavimo pagrindas:<text:s/></text:p>
            <text:p text:style-name="P282"/>
            <text:p text:style-name="P283">Leidimo galiojimo trukmė:<text:s/></text:p>
            <text:p text:style-name="P284"/>
            <text:p text:style-name="P285">Leidimu reglamentuojamos veiklos sąlygos:<text:s/></text:p>
            <text:p text:style-name="P286"/>
            <text:p text:style-name="P287">Teritorija, kurioje verčiamasi leidimu reglamentuojama veikla:<text:s/></text:p>
            <text:p text:style-name="P288"/>
            <text:p text:style-name="P289">Leidimu reglamentuojamos veiklos pagrindiniai techniniai duomenys:<text:s/></text:p>
            <text:p text:style-name="P290"/>
            <text:p text:style-name="P291"/>
            <text:p text:style-name="P292">Leidimo išdavimo data<text:s/></text:p>
            <text:p text:style-name="P293"/>
            <text:p text:style-name="P294">Viceministras</text:p>
            <text:p text:style-name="P295"><text:tab/>(vardas, pavardė)</text:p>
            <text:p text:style-name="P296"/>
            <text:p text:style-name="P297">A. V.</text:p>
            <text:p text:style-name="P298">Reg. Nr.<text:s/></text:p>
            <text:p text:style-name="P299"/>
          </table:table-cell>
        </table:table-row>
      </table:table>
      <text:p text:style-name="P300"><text:span text:style-name="T3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6T12:22:00Z</meta:creation-date>
    <dc:date>2016-09-26T12:22:00Z</dc:date>
    <meta:template xlink:href="Normal.dotm" xlink:type="simple"/>
    <meta:editing-cycles>2</meta:editing-cycles>
    <meta:editing-duration>PT0S</meta:editing-duration>
    <meta:document-statistic meta:page-count="6" meta:paragraph-count="49" meta:word-count="552" meta:character-count="4381" meta:row-count="161" meta:non-whitespace-character-count="3878"/>
  </office:meta>
</office:document-meta>
</file>