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5 M. GEGUŽĖS 10 D. NUTARIMO NR. 654 „DĖL ŽEMĖS ŪKIO PRODUKCIJOS SUPIRKIMO REGULIAVIMO IR KOORDINAVIMO TARYBOS SUDARYMO“ DALINIO PAKEITIMO</text:p>
      <text:p text:style-name="P13"/>
      <text:p text:style-name="P14">1995 m. gruodžio 15 d. Nr. 1574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gegužės 10 d. nutarimą Nr. 654 „Dėl Žemės ūkio produkcijos supirkimo reguliavimo ir koordinavimo tarybos sudarymo“ (Žin., 1995, Nr.<text:s/></text:span><text:a xlink:href="https://www.e-tar.lt/portal/lt/legalAct/TAR.F826ABDD775D" office:target-frame-name="_blank" xlink:show="new"><text:span text:style-name="T24">41-1002</text:span></text:a><text:span text:style-name="T25">), išbraukti iš nurodytuoju nutarimu sudarytos Žemės ūkio produkcijos supirkimo reguliavimo ir koordinavimo tarybos V. Navicką ir įrašyti į ją G. Miškinį – Ekonomikos ministerijos sekretorių.</text:span></text:p>
      <text:p text:style-name="P26"><text:span text:style-name="T27">Valdymo reformų ir savivaldybių reikalų ministras, pavaduojantis Ministrą Pirmininką Mindaugas Stankevičius</text:span></text:p>
      <text:p text:style-name="P28"/>
      <text:p text:style-name="P29"/>
      <text:p text:style-name="P30"/>
      <text:p text:style-name="P31">ŽEMĖS ŪKIO MINISTRAS<text:tab/>VYTAUTAS EIN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6T11:43:00Z</meta:creation-date>
    <dc:date>2019-09-16T11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125" meta:character-count="946" meta:row-count="13" meta:non-whitespace-character-count="824"/>
  </office:meta>
</office:document-meta>
</file>