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widows="0" fo:orphans="0" fo:break-before="page" fo:margin-left="2.9534in" fo:text-indent="3.15in" fo:background-color="#FFFFFF">
        <style:tab-stops/>
      </style:paragraph-properties>
    </style:style>
    <style:style style:name="P39" style:parent-style-name="Normal" style:family="paragraph">
      <style:paragraph-properties fo:widows="0" fo:orphans="0" fo:text-indent="2.9534in" fo:background-color="#FFFFFF"/>
    </style:style>
    <style:style style:name="P40" style:parent-style-name="Normal" style:family="paragraph">
      <style:paragraph-properties fo:widows="0" fo:orphans="0" fo:text-indent="2.9534in" fo:background-color="#FFFFFF"/>
    </style:style>
    <style:style style:name="P41" style:parent-style-name="Normal" style:family="paragraph">
      <style:paragraph-properties fo:widows="0" fo:orphans="0" fo:text-indent="2.9534in" fo:background-color="#FFFFFF"/>
    </style:style>
    <style:style style:name="P42" style:parent-style-name="Normal" style:family="paragraph">
      <style:paragraph-properties fo:text-indent="3.15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 style:text-position="super 66.6%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P49" style:parent-style-name="Normal" style:family="paragraph">
      <style:paragraph-properties fo:widows="0" fo:orphans="0" fo:text-indent="0.4923in" fo:background-color="#FFFFFF">
        <style:tab-stops>
          <style:tab-stop style:type="center" style:position="2.6916in"/>
        </style:tab-stops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53" style:parent-style-name="DefaultParagraphFont" style:family="text">
      <style:text-properties style:text-position="super 66.6%"/>
    </style:style>
    <style:style style:name="P54" style:parent-style-name="Normal" style:family="paragraph">
      <style:paragraph-properties fo:widows="0" fo:orphans="0" fo:text-align="justify" fo:background-color="#FFFFFF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6416in"/>
          <style:tab-stop style:type="right" style:leader-style="solid" style:leader-text="_" style:position="6.693in"/>
        </style:tab-stops>
      </style:paragraph-properties>
    </style:style>
    <style:style style:name="P5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0" style:parent-style-name="Normal" style:family="paragraph">
      <style:paragraph-properties fo:widows="0" fo:orphans="0" fo:background-color="#FFFFFF"/>
    </style:style>
    <style:style style:name="T61" style:parent-style-name="DefaultParagraphFont" style:family="text">
      <style:text-properties fo:letter-spacing="0.0416in"/>
    </style:style>
    <style:style style:name="P62" style:parent-style-name="Normal" style:family="paragraph">
      <style:paragraph-properties fo:widows="0" fo:orphans="0" fo:text-align="justify" fo:background-color="#FFFFFF"/>
    </style:style>
    <style:style style:name="P63" style:parent-style-name="Normal" style:family="paragraph">
      <style:paragraph-properties fo:widows="0" fo:orphans="0" fo:text-align="justify" fo:background-color="#FFFFFF"/>
    </style:style>
    <style:style style:name="P64" style:parent-style-name="Normal" style:family="paragraph">
      <style:paragraph-properties fo:widows="0" fo:orphans="0" fo:text-align="justify" fo:background-color="#FFFFFF"/>
    </style:style>
    <style:style style:name="P65" style:parent-style-name="Normal" style:family="paragraph">
      <style:paragraph-properties fo:widows="0" fo:orphans="0" fo:text-align="justify" fo:background-color="#FFFFFF"/>
    </style:style>
    <style:style style:name="P66" style:parent-style-name="Normal" style:family="paragraph">
      <style:paragraph-properties fo:widows="0" fo:orphans="0" fo:text-align="justify" fo:background-color="#FFFFFF"/>
    </style:style>
    <style:style style:name="P6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 style:text-position="super 66.6%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74" style:parent-style-name="DefaultParagraphFont" style:family="text">
      <style:text-properties style:font-style-complex="italic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widows="0" fo:orphans="0" fo:text-align="justify" fo:background-color="#FFFFFF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9" style:parent-style-name="Normal" style:family="paragraph">
      <style:paragraph-properties fo:widows="0" fo:orphans="0" fo:text-align="justify" fo:background-color="#FFFFFF"/>
    </style:style>
    <style:style style:name="P80" style:parent-style-name="Normal" style:family="paragraph">
      <style:paragraph-properties fo:widows="0" fo:orphans="0" fo:text-align="justify" fo:background-color="#FFFFFF"/>
    </style:style>
    <style:style style:name="P8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4.3333in"/>
        </style:tab-stops>
      </style:paragraph-properties>
    </style:style>
    <style:style style:name="P8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4.3333in"/>
        </style:tab-stops>
      </style:paragraph-properties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85" style:parent-style-name="Normal" style:family="paragraph">
      <style:paragraph-properties fo:widows="0" fo:orphans="0" fo:background-color="#FFFFFF">
        <style:tab-stops>
          <style:tab-stop style:type="center" style:position="0.8708in"/>
          <style:tab-stop style:type="center" style:position="2.9166in"/>
          <style:tab-stop style:type="center" style:position="5.0833in"/>
        </style:tab-stops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text-position="super 65%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widows="0" fo:orphans="0" fo:background-color="#FFFFFF"/>
    </style:style>
    <style:style style:name="T94" style:parent-style-name="DefaultParagraphFont" style:family="text">
      <style:text-properties style:text-position="super 66.6%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widows="0" fo:orphans="0" fo:break-before="page" fo:margin-left="2.5597in" fo:text-indent="3.543in" fo:background-color="#FFFFFF">
        <style:tab-stops/>
      </style:paragraph-properties>
    </style:style>
    <style:style style:name="P98" style:parent-style-name="Normal" style:family="paragraph">
      <style:paragraph-properties fo:widows="0" fo:orphans="0" fo:text-indent="2.5597in" fo:background-color="#FFFFFF"/>
    </style:style>
    <style:style style:name="P99" style:parent-style-name="Normal" style:family="paragraph">
      <style:paragraph-properties fo:widows="0" fo:orphans="0" fo:text-indent="2.6583in" fo:background-color="#FFFFFF"/>
    </style:style>
    <style:style style:name="P100" style:parent-style-name="Normal" style:family="paragraph">
      <style:paragraph-properties fo:widows="0" fo:orphans="0" fo:text-indent="2.7562in" fo:background-color="#FFFFFF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widows="0" fo:orphans="0" fo:text-align="center" fo:background-color="#FFFFFF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indent="0.4923in"/>
    </style:style>
    <style:style style:name="TableColumn106" style:family="table-column">
      <style:table-column-properties style:column-width="0.7305in" style:use-optimal-column-width="false"/>
    </style:style>
    <style:style style:name="TableColumn107" style:family="table-column">
      <style:table-column-properties style:column-width="0.7854in" style:use-optimal-column-width="false"/>
    </style:style>
    <style:style style:name="TableColumn108" style:family="table-column">
      <style:table-column-properties style:column-width="1.0111in" style:use-optimal-column-width="false"/>
    </style:style>
    <style:style style:name="TableColumn109" style:family="table-column">
      <style:table-column-properties style:column-width="1.1159in" style:use-optimal-column-width="false"/>
    </style:style>
    <style:style style:name="TableColumn110" style:family="table-column">
      <style:table-column-properties style:column-width="1.0111in" style:use-optimal-column-width="false"/>
    </style:style>
    <style:style style:name="TableColumn111" style:family="table-column">
      <style:table-column-properties style:column-width="1.4701in" style:use-optimal-column-width="false"/>
    </style:style>
    <style:style style:name="TableColumn112" style:family="table-column">
      <style:table-column-properties style:column-width="0.568in" style:use-optimal-column-width="false"/>
    </style:style>
    <style:style style:name="Table105" style:family="table">
      <style:table-properties style:width="6.6923in" fo:margin-left="0in" table:align="lef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3" style:parent-style-name="Normal" style:family="paragraph">
      <style:paragraph-properties fo:widows="0" fo:orphans="0" fo:background-color="#FFFFFF"/>
    </style:style>
    <style:style style:name="P4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UMEDŽIOTŲ LAUKINIŲ GYVŪNŲ PIRMINIO TIKRINIMO</text:p>
      <text:p text:style-name="P15"/>
      <text:p text:style-name="P16">2006 m. birželio 14 d. Nr. B1-385</text:p>
      <text:p text:style-name="P17">Vilnius</text:p>
      <text:p text:style-name="P18"/>
      <text:p text:style-name="P19"/>
      <text:p text:style-name="P20">Vadovaudamasis Lietuvos Respublikos veterinarijos įstatymu (Žin., 1992, Nr.<text:s/><text:a xlink:href="https://www.e-tar.lt/portal/lt/legalAct/TAR.97BDCD719E57" office:target-frame-name="_blank" xlink:show="new"><text:span text:style-name="T21">2-15</text:span></text:a>) ir siekdamas įgyvendinti 2004 m. balandžio 29 d. Europos Parlamento ir Tarybos reglamento (EB) Nr. 853/2004, nustatančio konkrečius gyvūninės kilmės maisto produktų higienos reikalavimus, nuostatas dėl laukinių medžiojamųjų gyvūnų, kurie bus tiekiami rinkai, tinkamo pirminio tikrinimo bei asmenų, galinčių atlikti tokį tikrinimą:</text:p>
      <text:p text:style-name="P22">1.<text:s/><text:span text:style-name="T23">Tvirtinu</text:span><text:s/>pridedamus:</text:p>
      <text:p text:style-name="P24">1.1. Sumedžioto laukinio gyvūno pirminio tikrinimo patvirtinimo formą;</text:p>
      <text:p text:style-name="P25">1.2. Sumedžiotų laukinių gyvūnų pirminio tikrinimo patvirtinimų registro formą.</text:p>
      <text:p text:style-name="P26">2.<text:s/><text:span text:style-name="T27">Nustata</text:span>u, kad pirminį sumedžioto laukinio gyvūno tikrinimą gali atlikti:</text:p>
      <text:p text:style-name="P28">2.1. valstybiniai veterinarijos gydytojai;</text:p>
      <text:p text:style-name="P29">2.2. privatūs veterinarijos gydytojai;</text:p>
      <text:p text:style-name="P30">2.3. asmenys, kvalifikacijos kėlimo įstaigoje išklausę su Valstybine maisto ir veterinarijos tarnyba suderintą mokymo kursą ir išlaikę kvalifikacinį egzaminą (gavę kvalifikacijos pažymėjimą).</text:p>
      <text:p text:style-name="P31">3.<text:s/><text:span text:style-name="T32">Pavedu</text:span><text:s/>įsakymo vykdymo kontrolę Valstybinės maisto ir veterinarijos tarnybos Vidaus<text:s/><text:soft-page-break/>audito skyriui.</text:p>
      <text:p text:style-name="P33"/>
      <text:p text:style-name="P34"/>
      <text:p text:style-name="P35"/>
      <text:p text:style-name="P36">DIREKTORIUS<text:tab/>KAZIMIERAS LUKAUSKAS</text:p>
      <text:p text:style-name="P37"/>
      <text:soft-page-break/>
      <text:p text:style-name="P38">Forma patvirtinta</text:p>
      <text:p text:style-name="P39">Valstybinės maisto ir<text:s/></text:p>
      <text:p text:style-name="P40">veterinarijos tarnybos direktoriaus<text:s/></text:p>
      <text:p text:style-name="P41">2006 m. birželio 14 d. įsakymu Nr. B1-385</text:p>
      <text:p text:style-name="P42"/>
      <text:p text:style-name="P43"><text:span text:style-name="T44">SUMEDŽIOTO LAUKINIO GYVŪNO PIRMINIO TIKRINIMO PATVIRTINIMAS</text:span><text:span text:style-name="T45"><text:note text:note-class="footnote" text:id="_ftn0"><text:note-citation>1</text:note-citation><text:note-body><text:p text:style-name="Normal"><text:span text:style-name="T46"><text:s/>kiekvienam sumedžiotam gyvūnui;</text:span></text:p></text:note-body></text:note></text:span></text:p>
      <text:p text:style-name="P47"/>
      <text:p text:style-name="P48">_________________ Nr. ____________</text:p>
      <text:p text:style-name="P49"><text:tab/><text:span text:style-name="T50">(registracijos data)</text:span></text:p>
      <text:p text:style-name="P51"/>
      <text:p text:style-name="P52">Aš, žemiau pasirašęs<text:tab/><text:span text:style-name="T53"><text:note text:note-class="footnote" text:id="_ftn1"><text:note-citation>2</text:note-citation><text:note-body><text:p text:style-name="P54"><text:s/><text:span text:style-name="T55">nurodyti: valstybinis veterinarijos gydytojas, privatus veterinarijos gydytojas, kvalifikuotas asmuo (asmuo, kvalifikacijos kėlimo įstaigoje išklausęs su Valstybine maisto ir veterinarijos tarnyba suderintą mokymo kursą ir išlaikęs kvalifikacinį egzaminą);</text:span></text:p></text:note-body></text:note></text:span>,</text:p>
      <text:p text:style-name="P56">apžiūrėjęs medžioklės būrelio (klubo, medžiotojo)<text:tab/></text:p>
      <text:p text:style-name="P57">20_____ m.<text:s/><text:tab/><text:s/>mėn. _____ d. _____ val.<text:s/><text:tab/>rajone,</text:p>
      <text:p text:style-name="P58"><text:tab/>miške (lauke ar kitoje vietovėje), sumedžiotą gyvūną (rūšis, lytis):</text:p>
      <text:p text:style-name="P59"><text:tab/>,</text:p>
      <text:p text:style-name="P60"><text:span text:style-name="T61">patvirtin</text:span>u, kad:</text:p>
      <text:p text:style-name="P62">1. Medžiotojas nepastebėjo medžiojamojo gyvūno neįprastų elgsenos požymių.</text:p>
      <text:p text:style-name="P63">2. Skrandis, žarnos ir vidaus organai pašalinti nedelsiant po sumedžiojimo ir laikantis higienos reikalavimų.</text:p>
      <text:p text:style-name="P64">3. Atlikus sumedžioto gyvūno ir pašalintų vidaus organų apžiūrą, patologinių pokyčių nenustatyta.</text:p>
      <text:p text:style-name="P65">4. Įtarimų dėl aplinkos užteršimo nenustatyta.</text:p>
      <text:p text:style-name="P66">5. Laikomasi kitų Europos Parlamento ir Tarybos reglamento (EB) Nr. 853/2004 I priedo IV skirsnio reikalavimų.</text:p>
      <text:p text:style-name="P67"><text:span text:style-name="T68">Pastabos</text:span><text:span text:style-name="T69"><text:note text:note-class="footnote" text:id="_ftn2"><text:note-citation>3</text:note-citation><text:note-body><text:p text:style-name="Normal"><text:span text:style-name="T70"><text:s/>paaiškinama, jei negalima patvirtinti 1–5 punktų teiginių ar žinomos kitos aplinkybės;</text:span></text:p></text:note-body></text:note></text:span><text:span text:style-name="T71"><text:s/></text:span><text:span text:style-name="T72"><text:tab/></text:span></text:p>
      <text:p text:style-name="P73"><text:span text:style-name="T74"><text:tab/></text:span></text:p>
      <text:p text:style-name="P75"/>
      <text:p text:style-name="P76">Šis dokumentas tvirtinamas prie sumedžioto gyvūno (be skrandžio, žarnų, vidaus organų ir galvos; šernų ir kitų trichineliozei imlių gyvūnų galva siunčiama kartu), kuris bus pristatytas į</text:p>
      <text:p text:style-name="P77"><text:tab/></text:p>
      <text:p text:style-name="P78">(nurodyti žvėrienos perdirbimo įmonės ar surinkimo punkto pavadinimą)</text:p>
      <text:p text:style-name="P79"/>
      <text:p text:style-name="P80">Surašyti 2 patvirtinimo egzemplioriai ir perduoti:</text:p>
      <text:p text:style-name="P81">1.<text:tab/>.</text:p>
      <text:p text:style-name="P82">2.<text:tab/>.</text:p>
      <text:p text:style-name="P83"/>
      <text:p text:style-name="P84">____________________<text:tab/>____________<text:tab/>______________________</text:p>
      <text:p text:style-name="P85"><text:span text:style-name="T86"><text:tab/>(pareigos</text:span><text:span text:style-name="T87"><text:note text:note-class="footnote" text:id="_ftn3"><text:note-citation>4</text:note-citation><text:note-body><text:p text:style-name="Normal"><text:span text:style-name="T88"><text:s/>nurodyti: valstybinis veterinarijos gydytojas, privatus veterinarijos gydytojas, kvalifikuotas asmuo;</text:span></text:p></text:note-body></text:note></text:span><text:span text:style-name="T89">)</text:span><text:span text:style-name="T90"><text:tab/>(parašas)</text:span><text:span text:style-name="T91"><text:tab/>(vardas, pavardė)</text:span></text:p>
      <text:p text:style-name="P92"/>
      <text:p text:style-name="P93">Kvalifikacijos pažymėjimo Nr.<text:span text:style-name="T94"><text:note text:note-class="footnote" text:id="_ftn4"><text:note-citation>5</text:note-citation><text:note-body><text:p text:style-name="Normal"><text:span text:style-name="T95"><text:s/>pildoma, jeigu pirminį tikrinimą atliko kvalifikuotas asmuo.</text:span></text:p></text:note-body></text:note></text:span><text:s/>__________.</text:p>
      <text:p text:style-name="P96">______________</text:p>
      <text:p text:style-name="P97">Forma patvirtinta</text:p>
      <text:p text:style-name="P98">Valstybinės maisto ir<text:s/></text:p>
      <text:p text:style-name="P99">veterinarijos tarnybos direktoriaus<text:s/></text:p>
      <text:p text:style-name="P100">2006 m. birželio 14 d. įsakymu Nr. B1-385</text:p>
      <text:p text:style-name="P101"/>
      <text:p text:style-name="P102"><text:span text:style-name="T103">SUMEDŽIOTŲ LAUKINIŲ GYVŪNŲ PIRMINIO TIKRINIMO PATVIRTINIMŲ REGISTRAS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Registracijos Nr.*</text:p>
          </table:table-cell>
          <table:table-cell table:style-name="TableCell116">
            <text:p text:style-name="P117">Registracijos data*</text:p>
          </table:table-cell>
          <table:table-cell table:style-name="TableCell118">
            <text:p text:style-name="P119">Gyvūno rūšis, lytis</text:p>
          </table:table-cell>
          <table:table-cell table:style-name="TableCell120">
            <text:p text:style-name="P121">Sumedžiojimo vieta ir data</text:p>
          </table:table-cell>
          <table:table-cell table:style-name="TableCell122">
            <text:p text:style-name="P123">Paskirties vieta</text:p>
          </table:table-cell>
          <table:table-cell table:style-name="TableCell124">
            <text:p text:style-name="P125">Išdavusio patvirtinimą asmens pareigos, vardas, pavardė</text:p>
          </table:table-cell>
          <table:table-cell table:style-name="TableCell126">
            <text:p text:style-name="P127">Pastabos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* šie duomenys turi būti nurodomi Sumedžioto laukinio gyvūno pirminio tikrinimo patvirtinime.</text:p>
      <text:p text:style-name="P47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1-03T08:37:00Z</meta:creation-date>
    <dc:date>2024-01-03T08:37:00Z</dc:date>
    <meta:template xlink:href="Normal.dotm" xlink:type="simple"/>
    <meta:editing-cycles>2</meta:editing-cycles>
    <meta:editing-duration>PT0S</meta:editing-duration>
    <meta:document-statistic meta:page-count="3" meta:paragraph-count="6" meta:word-count="514" meta:character-count="3440" meta:row-count="24" meta:non-whitespace-character-count="2932"/>
  </office:meta>
</office:document-meta>
</file>