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>DĖL PREKYBOS ANTKAINIŲ NUSTATYMO DANTŲ PROTEZAVIMO PUSFABRIKAČIAMS IŠ BRANGIŲJŲ METALŲ</text:p>
      <text:p text:style-name="P12"/>
      <text:p text:style-name="P13">1992 m. sausio 15 d. Nr. 36</text:p>
      <text:p text:style-name="P14">Vilnius</text:p>
      <text:p text:style-name="P15"/>
      <text:p text:style-name="P16"><text:span text:style-name="T17">Vadovaujantis Lietuvos Respubliko</text:span><text:span text:style-name="T18">s Vyriausybės 1991 m. lapkričio 13 d. nutarimo Nr. 464 3 punktu nustatyti, kad valstybinė komercinė ūkinė firma „LIMETA“ parduoda 1991 m. nupirktus ir nerealizuotus dantų protezavimo pusfabrikačius iš brangiųjų metalų įsigijimo kainomis, pridedant 6 procen</text:span><text:span text:style-name="T19">tų prekybos antkainį (įskaitant bendrojo akcizo mokestį).</text:span></text:p>
      <text:p text:style-name="P20"><text:span text:style-name="T21">Taip nustatytos kainos taikomos atsiskaitymui su gyventojais už panaudotus dantų protezavimo pusfabrikačius iš brangiųjų metalų valstybinėse gydymo įstaigose.</text:span></text:p>
      <text:p text:style-name="P22"/>
      <text:p text:style-name="P23"/>
      <text:p text:style-name="P24"><text:span text:style-name="T25">MINISTRO PAVADUOTOJA</text:span><text:span text:style-name="T26"><text:tab/>F. JASEVIČIE</text:span><text:span text:style-name="T27">NĖ<text:s/>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17:00Z</meta:creation-date>
    <dc:date>2015-09-14T04:17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48" meta:row-count="28" meta:non-whitespace-character-count="658"/>
  </office:meta>
</office:document-meta>
</file>