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keep-together="always" fo:break-before="page" fo:text-align="justify" fo:text-indent="0.3937in"/>
    </style:style>
    <style:style style:name="P47" style:parent-style-name="Normal" style:family="paragraph">
      <style:paragraph-properties fo:keep-with-next="always" fo:text-align="justify"/>
    </style:style>
    <style:style style:name="P48" style:parent-style-name="Normal" style:family="paragraph">
      <style:paragraph-properties fo:keep-with-next="always" fo:text-align="justify"/>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KRAUJO DONORYSTĖS ĮSTATYMO 2 STRAIPSNIO PAKEITIMO ĮSTATYMO PROJEKTO NR. XIP-2107</text:p>
      <text:p text:style-name="Normal"/>
      <text:p text:style-name="P12">2010 m. rugsėjo 22 d. Nr. 1318</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0 m. liepos 29 d. sprendimo Nr. SV-S-791 1 punktą, Lietuvos Respublikos Vyriausybė<text:span text:style-name="T20"><text:s/></text:span><text:span text:style-name="T21">nutari</text:span>a:</text:p>
      <text:p text:style-name="P22">Iš esmės pritarti Lietuvos Respublikos kraujo donorystės įstatymo 2 straipsnio pakeitimo įstatymo projektui Nr. XIP-2107 (toliau – įstatymo projektas) ir pasiūlyti Lietuvos Respublikos Seimui tikslinti įstatymo projektą pagal pateiktas pastabas ir pasiūlymus:</text:p>
      <text:p text:style-name="P23">1. Siekiant esamo teisinio reglamentavimo nuoseklumo ir aiškumo, įrašyti įstatymo projekto pavadinime vietoj skaičiaus ir žodžio „2 straipsnio“ skaičius ir žodžius „2 ir<text:s/>3 straipsnių“.</text:p>
      <text:p text:style-name="P24">2. Atsižvelgiant į esamą situaciją kraujo donorystės srityje, kai kraujo donorystės veiklą vykdo Lietuvos Respublikos teisės aktų nustatyta tvarka licencijuotos viešosios asmens sveikatos priežiūros įstaigos ir jų padaliniai, Europos Sąjungos valstybių narių (Čekijos, Estijos, Graikijos, Italijos, Švedijos), kuriose kraujo donorystės veiklą vykdo ligoninių padaliniai, patirtį ir siekiant užtikrinti kraujo donorystės veiklos tęstinumą, pakeisti įstatymo projekto 1 straipsnį ir jį išdėstyti<text:s/>taip:</text:p>
      <text:p text:style-name="P25">„<text:span text:style-name="T26">1</text:span><text:span text:style-name="T27"><text:s/>straipsnis.<text:s/></text:span><text:span text:style-name="T28">2 straipsnio 4 dalies pakeitimas</text:span></text:p>
      <text:p text:style-name="P29">Pakeisti 2 straipsnio 4 dalį ir ją išdėstyti taip:</text:p>
      <text:p text:style-name="P30">„4. Kraujo donorystės įstaiga – Lietuvos Respublikos teisės aktų nustatyta tvarka licencijuota viešoji asmens sveikatos priežiūros įstaiga ar jos<text:s/>padalinys, atsakingi už kraujo ar jo komponentų surinkimą ir ištyrimą, neatsižvelgiant į tai, kokiam tikslui bus naudojamas kraujas ar jo komponentai, arba, jei kraujas ir jo komponentai naudojami transfuzijai, – už kraujo ir jo komponentų surinkimą, ištyrimą, perdirbimą, laikymą ir paskirstymą.“</text:p>
      <text:p text:style-name="P31">3. Atsižvelgiant į Europos Sąjungos valstybių narių, kuriose pelno nesiekimo principas netaikomas plazmaferezės centrams, ruošiantiems plazmą vaistinių preparatų gamybai, patirtį ir siekiant nepažeisti privačių<text:s/>juridinių asmenų, šiuo metu vykdančių kraujo donorystės veiklą, teisinio tikrumo ir teisėtų lūkesčių principų, papildyti įstatymo projektą:</text:p>
      <text:p text:style-name="P32">3.1. Šiuo 2 straipsniu:</text:p>
      <text:p text:style-name="P33">„<text:span text:style-name="T34">2</text:span><text:span text:style-name="T35"><text:s/>straipsnis.<text:s/></text:span><text:span text:style-name="T36">3 straipsnio pakeitimas</text:span></text:p>
      <text:p text:style-name="P37">Pakeisti 3 straipsnį ir jį išdėstyti<text:s/>taip:</text:p>
      <text:p text:style-name="P38">„<text:span text:style-name="T39">3 straipsnis. Kraujo donorystės veiklos principai</text:span></text:p>
      <text:p text:style-name="P40">Kraujo donorystė remiasi donorystės savanoriškumo, donoro anonimiškumo, neatlygintinumo ir kraujo donorystės įstaigų pelno nesiekimo principais. Pelno nesiekimo principas netaikomas plazmaferezės<text:s/>centrams, ruošiantiems plazmą vaistinių preparatų gamybai.“</text:p>
      <text:p text:style-name="P41">3.2. Šiuo 3 straipsniu:</text:p>
      <text:p text:style-name="P42">„<text:span text:style-name="T43">3</text:span><text:span text:style-name="T44"><text:s/>straipsnis.<text:s/></text:span><text:span text:style-name="T45">Įstatymo įsigaliojimas</text:span></text:p>
      <text:p text:style-name="P46">Šis įstatymas įsigalioja 2013 m. spalio 1 d.“</text:p>
      <text:p text:style-name="P47"/>
      <text:p text:style-name="P48"/>
      <text:p text:style-name="P49">MINISTRAS PIRMININKAS<text:tab/>ANDRIUS KUBILIUS</text:p>
      <text:p text:style-name="P50"/>
      <text:p text:style-name="P51">SVEIKATOS APSAUGOS MINISTRAS<text:tab/>RAIMONDAS ŠUKY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5:29:00Z</meta:creation-date>
    <dc:date>2015-09-19T05:29:00Z</dc:date>
    <meta:print-date>2010-09-23T07:24:00Z</meta:print-date>
    <meta:template xlink:href="Normal" xlink:type="simple"/>
    <meta:editing-cycles>2</meta:editing-cycles>
    <meta:editing-duration>PT0S</meta:editing-duration>
    <meta:document-statistic meta:page-count="2" meta:paragraph-count="30" meta:word-count="423" meta:character-count="3307" meta:row-count="104" meta:non-whitespace-character-count="2914"/>
  </office:meta>
</office:document-meta>
</file>