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09 m. spalio 19 d. Nr. 2B-142</text:p>
      <text:p text:style-name="P9">Vilnius</text:p>
      <text:p text:style-name="P10"/>
      <text:p text:style-name="P11"><text:span text:style-name="T12">Vadovaujantis Lietuvos Respublikos Konstitucinio Teismo įstatymo 25 ir 84 s</text:span><text:span text:style-name="T13">traipsniais,</text:span></text:p>
      <text:p text:style-name="P14"><text:span text:style-name="T15">p r i i m a m a s <text:s/>pareiškėjo – Vilniaus apygardos administracinio teismo prašymas (1B-50/2009) ištirti, ar Lietuvos Respublikos Vyriausybės 1993 m. gruodžio 6 d. nutarimas Nr. 912 „Dėl Trakų istorinio nacionalinio parko planavimo schemos pa</text:span><text:span text:style-name="T16">tvirtinimo“ pagal paskelbimo tvarką neprieštarauja Lietuvos Respublikos Konstitucijos 7 straipsnio 2 daliai, konstituciniam teisinės valstybės principui,</text:span></text:p>
      <text:p text:style-name="P17">ir <text:s/>byla <text:s/>p r a d e d a m a <text:s/>r e n g t i <text:s/>Konstitucinio Teismo posėdžiui.</text:p>
      <text:p text:style-name="P18">Bylai suteikiamas numeris 38/2009.</text:p>
      <text:p text:style-name="P19">Šis potvarkis įsigalioja jo pasirašymo dieną.<text:s/></text:p>
      <text:p text:style-name="P20"/>
      <text:p text:style-name="P21"/>
      <text:p text:style-name="P22"><text:span text:style-name="T23">Pirmininkas</text:span><text:span text:style-name="T24"><text:tab/>Kęstutis Lapinskas</text:span>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9T19:06:00Z</meta:creation-date>
    <dc:date>2015-09-19T19:06:00Z</dc:date>
    <meta:template xlink:href="Normal" xlink:type="simple"/>
    <meta:editing-cycles>2</meta:editing-cycles>
    <meta:editing-duration>PT0S</meta:editing-duration>
    <meta:document-statistic meta:page-count="1" meta:paragraph-count="14" meta:word-count="125" meta:character-count="835" meta:row-count="34" meta:non-whitespace-character-count="724"/>
  </office:meta>
</office:document-meta>
</file>