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GEGUŽĖS 23 D. ĮSAKYMO Nr. 192 „DĖL CUKRAUS NATŪRALIOS NETEKTIES NORMŲ“ PRIPAŽINIMO NETEKUSIU GALIOS</text:p>
      <text:p text:style-name="P9"/>
      <text:p text:style-name="P10">2012 m. balandžio 17 d. Nr. 3D-268</text:p>
      <text:p text:style-name="P11">Vilnius</text:p>
      <text:p text:style-name="P12"/>
      <text:p text:style-name="P13"><text:span text:style-name="T14">Atsižvelgdamas į tai, kad Lietuvos Respublikos cukraus mokesčio įstatymas (Žin., 2002, Nr.<text:s/></text:span><text:a xlink:href="https://www.e-tar.lt/portal/lt/legalAct/TAR.F11AA3A7FAA0" office:target-frame-name="_blank" xlink:show="new"><text:span text:style-name="T15">15-551</text:span></text:a><text:span text:style-name="T16">) neteko galios,</text:span></text:p>
      <text:p text:style-name="P17"><text:span text:style-name="T18">p r i p a ž į s t u netekusiu galios Lietuvos R</text:span><text:span text:style-name="T19">espublikos žemės ūkio ministro 2002 m. gegužės 23 d. įsakymą Nr. 192 „Dėl cukraus natūralios netekties normų“ (Žin., 2002, Nr.<text:s/></text:span><text:a xlink:href="https://www.e-tar.lt/portal/lt/legalAct/TAR.A398D9F2D542" office:target-frame-name="_blank" xlink:show="new"><text:span text:style-name="T20">53-2096</text:span></text:a><text:span text:style-name="T21">).</text:span></text:p>
      <text:p text:style-name="P22"/>
      <text:p text:style-name="P23"/>
      <text:p text:style-name="P24"><text:span text:style-name="T25">Žemės ūkio ministras<text:s/></text:span><text:span text:style-name="T26"><text:tab/>Kazys Starkevi</text:span><text:span text:style-name="T27">čiu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6-11T19:45:00Z</meta:creation-date>
    <dc:date>2015-06-11T19:45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751" meta:row-count="37" meta:non-whitespace-character-count="640"/>
  </office:meta>
</office:document-meta>
</file>