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SPALIO 31 D. NUTARIMO NR. 1400 „DĖL PAŠTO IR TELEKOMUNIKACIJŲ VEIKLOS LICENCIJAVIMO TAISYKLIŲ PATVIRTINIMO“ DALINIO PAKEITIMO</text:p>
      <text:p text:style-name="P12"/>
      <text:p text:style-name="P13">1995 m. gruodžio 15 d. Nr. 1570</text:p>
      <text:p text:style-name="P14">Vilnius</text:p>
      <text:p text:style-name="P15"/>
      <text:p text:style-name="P16"/>
      <text:p text:style-name="P17"><text:span text:style-name="T18">Lietuvos Respublikos Vyriausybė<text:s/></text:span><text:span text:style-name="T19">nutari</text:span><text:span text:style-name="T20">a:</text:span></text:p>
      <text:p text:style-name="P21"><text:span text:style-name="T22">Iš dalies pakeičiant Pašto ir telekomunikacijų veiklos licencijavimo taisykles, patvirtintas Lietuvos Respublikos Vyriausybės 1995 m. spalio 31 d. nutarimu Nr. 1400 „Dėl Pašto ir telekomunikacijų veiklos licencijavimo taisyklių patvirtinimo“ (Žin., 1995, Nr.<text:s/></text:span><text:a xlink:href="https://www.e-tar.lt/portal/lt/legalAct/TAR.10AD201FCED1" office:target-frame-name="_blank" xlink:show="new"><text:span text:style-name="T23">91-2045</text:span></text:a><text:span text:style-name="T24">):</text:span></text:p>
      <text:p text:style-name="P25"><text:span text:style-name="T26">1</text:span><text:span text:style-name="T27">. Išdėstyti 1.15, 1.17 – 1.21 punktus taip:</text:span></text:p>
      <text:p text:style-name="P28"><text:span text:style-name="T29">„</text:span><text:span text:style-name="T30">1.15</text:span><text:span text:style-name="T31">. pašto paslaugos – laiškų, atvirukų (atvirlaiškių), spaudinių, sekogramų, aerogramų, smulkių paketų, siuntinių priėmimas ar surinkimas, gabenimas ir pristatymas, pašto perlaidų priėmimas ir išmokėjimas, pašto kasos (žiro pašto) bankinių operacijų atlikimas;</text:span></text:p>
      <text:p text:style-name="P32"><text:span text:style-name="T33">1.17</text:span><text:span text:style-name="T34">. pašto siunta – laiškas, atvirukas (atvirlaiškis), spaudinys, sekograma, aerograma, smulkus paketas, siuntinys;</text:span></text:p>
      <text:p text:style-name="P35"><text:span text:style-name="T36">1.18</text:span><text:span text:style-name="T37">. atvirukas (atvirlaiškis) – pašto lapelis laiškui, siunčiamas be voko, su užklijuotais pašto ženklais ar kitaip pažymėta pašto rinkliava;</text:span></text:p>
      <text:p text:style-name="P38"><text:span text:style-name="T39">1.19</text:span><text:span text:style-name="T40">. laiškas – paštu siunčiamas rašytinis ar nerašytinis pranešimas, dedamas į voką su užklijuotais pašto ženklais ar kitaip pažymėta pašto rinkliava;</text:span></text:p>
      <text:p text:style-name="P41"><text:span text:style-name="T42">1.20</text:span><text:span text:style-name="T43">. spaudinys – spausdinti leidiniai, siunčiami voke ar įdėti į kitokį apvalkalą su užklijuotais pašto ženklais ar kitaip pažymėta pašto rinkliava;</text:span></text:p>
      <text:p text:style-name="P44"><text:span text:style-name="T45">1.21</text:span><text:span text:style-name="T46">. siuntinys – įvairūs daiktai ar maisto produktai, siunčiami paštu medinėje, kartoninėje dėžėje, apsiūti audeklu ar įpakuoti į patvarią medžiagą“.</text:span></text:p>
      <text:p text:style-name="P47"><text:span text:style-name="T48">2</text:span><text:span text:style-name="T49">. Papildyti nurodytąsias taisykles šiais 1.22 – 1.25 punktais:</text:span></text:p>
      <text:p text:style-name="P50"><text:span text:style-name="T51">„</text:span><text:span text:style-name="T52">1.22</text:span><text:span text:style-name="T53">. smulkus paketas – smulkių daiktų siunta, siunčiama medinėje, kartoninėje dėžutėje ar įpakuota į patvarią medžiagą su užklijuotais pašto ženklais ar kitaip pažymėta pašto rinkliava;</text:span></text:p>
      <text:p text:style-name="P54"><text:span text:style-name="T55">1.23</text:span><text:span text:style-name="T56">. sekograma – rašytinis pranešimas, klišė ar leidinys akliesiems iškiliuoju raštu, taip pat garso įrašų kasetės bei specialus popierius akliesiems, siunčiamas voke ar įdėtas į kitokį apvalkalą su užklijuotais pašto ženklais ar kitaip pažymėta pašto rinkliava;</text:span></text:p>
      <text:p text:style-name="P57"><text:span text:style-name="T58">1.24</text:span><text:span text:style-name="T59">. aerograma – oro paštu siunčiamas vienas lapas, sulenktas ir suklijuotas iš abiejų pusių, su užklijuotais pašto ženklais ar kitaip pažymėta pašto rinkliava;</text:span></text:p>
      <text:p text:style-name="P60"><text:span text:style-name="T61">1.25</text:span><text:span text:style-name="T62">. pašto perlaida – pinigai, siunčiami paštu ar telegrafu“.</text:span></text:p>
      <text:p text:style-name="P63"><text:span text:style-name="T64">Valdymo reformų ir savivaldybių reikalų ministras, pavaduojantis Ministrą Pirmininką Mindaugas Stankevičius</text:span></text:p>
      <text:p text:style-name="P65"/>
      <text:p text:style-name="P66"/>
      <text:p text:style-name="P67"/>
      <text:p text:style-name="P68">RYŠIŲ IR INFORMATIKOS MINISTRAS<text:tab/>GINTAUTAS ŽINT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7T11:57:00Z</meta:creation-date>
    <dc:date>2019-04-17T11:57:00Z</dc:date>
    <meta:template xlink:href="Normal.dotm" xlink:type="simple"/>
    <meta:editing-cycles>2</meta:editing-cycles>
    <meta:editing-duration>PT0S</meta:editing-duration>
    <meta:document-statistic meta:page-count="1" meta:paragraph-count="27" meta:word-count="386" meta:character-count="2621" meta:row-count="66" meta:non-whitespace-character-count="2262"/>
  </office:meta>
</office:document-meta>
</file>