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fo:letter-spacing="0.0416in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BRIEDŽIŲ IR STIRNŲ MEDŽIOKLĖS SEZONO NUSTATYMO 1999 METAMS</text:p>
      <text:p text:style-name="P12"/>
      <text:p text:style-name="P13">1999 m. gegužės 27 d. Nr. 160</text:p>
      <text:p text:style-name="P14">Vilnius</text:p>
      <text:p text:style-name="P15"/>
      <text:p text:style-name="P16"><text:span text:style-name="T17">Vadovaudamasis Lietuvos Respublikos aplinkos apsaugos įstatym</text:span><text:span text:style-name="T18">o (Žin., 1992, Nr.<text:s/></text:span><text:a xlink:href="https://www.e-tar.lt/portal/lt/legalAct/TAR.E2780B68DE62" office:target-frame-name="_blank" xlink:show="new"><text:span text:style-name="T19">5-75</text:span></text:a><text:span text:style-name="T20">; 1996, Nr.<text:s/></text:span><text:a xlink:href="https://www.e-tar.lt/portal/lt/legalAct/TAR.A497A19DF124" office:target-frame-name="_blank" xlink:show="new"><text:span text:style-name="T21">57-1335</text:span></text:a><text:span text:style-name="T22">; 1997, Nr.<text:s/></text:span><text:a xlink:href="https://www.e-tar.lt/portal/lt/legalAct/TAR.FEB34C56FC81" office:target-frame-name="_blank" xlink:show="new"><text:span text:style-name="T23">65-1540</text:span></text:a><text:span text:style-name="T24">) 6 straipsnio 5 dalies 5 punktu ir Medžioklės Lietuvos Respublikos teritorijoje taisyklių (Žin., 1995, Nr. 65-571) 5 punktu:</text:span></text:p>
      <text:p text:style-name="P25"><text:span text:style-name="T26">1</text:span><text:span text:style-name="T27">.<text:s/></text:span><text:span text:style-name="T28">Nustatau</text:span><text:span text:style-name="T29"><text:s/>briedžių ir stirnų medžioklės sezoną 1999 metams: briedžių patinų – nuo<text:s/></text:span><text:span text:style-name="T30">rugsėjo 1 d. iki lapkričio 15 d., patelių ir jauniklių (iki 1 metų amžiaus) nuo spalio 1 d. iki gruodžio 1 d., stirnų patinų – nuo birželio 1 d. iki lapkričio 1 d., patelių ir jauniklių (iki 1 metų amžiaus) – nuo spalio 1 d. iki gruodžio 1 d. (datos nurody</text:span><text:span text:style-name="T31">tos imtinai).</text:span></text:p>
      <text:p text:style-name="P32"><text:span text:style-name="T33">2</text:span><text:span text:style-name="T34">. Aplinkos ministerijos informacijos kompiuterinėje sistemoje vadovautis reikšminiu žodžiu „gyvūnija“.</text:span></text:p>
      <text:p text:style-name="P35"/>
      <text:p text:style-name="P36"/>
      <text:p text:style-name="P37"><text:span text:style-name="T38">L. E. APLINKOS MINISTRO PAREIGAS</text:span><text:span text:style-name="T39"><text:tab/>DANIUS LYGIS</text:span></text:p>
      <text:p text:style-name="P40"><text:span text:style-name="T4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19:45:00Z</meta:creation-date>
    <dc:date>2015-06-25T19:45:00Z</dc:date>
    <meta:template xlink:href="Normal" xlink:type="simple"/>
    <meta:editing-cycles>2</meta:editing-cycles>
    <meta:editing-duration>PT0S</meta:editing-duration>
    <meta:document-statistic meta:page-count="1" meta:paragraph-count="15" meta:word-count="183" meta:character-count="1166" meta:row-count="39" meta:non-whitespace-character-count="998"/>
  </office:meta>
</office:document-meta>
</file>