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indent="0.4923in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>CIVILINĖS AVIACIJOS ADMINISTRACIJOS DIREKTORIUS</text:span></text:p>
      <text:p text:style-name="P4"/>
      <text:p text:style-name="P5">Į S A K Y M A S</text:p>
      <text:p text:style-name="P6">DĖL AERODROMŲ TINKAMUMO NAUDOTI PAŽYMĖJIMŲ GALIOJIMO SUSTABDYMO</text:p>
      <text:p text:style-name="P7"/>
      <text:p text:style-name="P8">2007 m. sausio 8 d. Nr. 4R-6</text:p>
      <text:p text:style-name="P9">Vilnius</text:p>
      <text:p text:style-name="P10"/>
      <text:p text:style-name="P11"/>
      <text:p text:style-name="P12">Vadovaudamasis Civilinės aviacijos administracijos direktoriaus 2004 m. lapkričio 11 d. įsakymo Nr. 4R-206 „Dėl aerodromų tinkamumo naudoti pažymėjimų išdavimo taisyklių patvirtinimo“ (Žin., 2004, Nr.<text:s/><text:a xlink:href="https://www.e-tar.lt/portal/lt/legalAct/TAR.416EFEB201BC" office:target-frame-name="_blank" xlink:show="new"><text:span text:style-name="T13">166-6095</text:span></text:a>) 26, 27 ir 28 punktais ir atsižvelgdamas į 2004 m. kovo 10 d. Europos Parlamento ir Tarybos reglamento (EB) Nr. 550/2004, dėl oro navigacijos paslaugų teikimo bendrame Europos danguje 7 straipsnį:</text:p>
      <text:p text:style-name="P14">1.<text:s/><text:span text:style-name="T15">Sustabdau</text:span><text:s/>šių aerodromų tinkamumo naudoti pažymėjimų (toliau – pažymėjimų) galiojimą:</text:p>
      <text:p text:style-name="P16">Akmenės aerodromo (pažymėjimas Nr. 7),</text:p>
      <text:p text:style-name="P17">Alytaus aerodromo (pažymėjimas Nr. 6),</text:p>
      <text:p text:style-name="P18">Barysių aerodromo (pažymėjimas Nr. 36),</text:p>
      <text:p text:style-name="P19">Biržų aerodromo (pažymėjimas Nr. 4),</text:p>
      <text:p text:style-name="P20">Druskininkų aerodromo (pažymėjimas Nr. 40),</text:p>
      <text:p text:style-name="P21">Kartenos aerodromo (pažymėjimas Nr. 11),</text:p>
      <text:p text:style-name="P22">Kauno / Gamyklos aerodromo (pažymėjimas Nr. 21),</text:p>
      <text:p text:style-name="P23">S. Dariaus ir S. Girėno aerodromo (pažymėjimas Nr. 9),</text:p>
      <text:p text:style-name="P24">Klaipėdos aerodromo (pažymėjimas Nr. 43),</text:p>
      <text:p text:style-name="P25">Molėtų aerodromo (pažymėjimas Nr. 37),</text:p>
      <text:p text:style-name="P26">Paluknio aerodromo (pažymėjimas Nr. 8),</text:p>
      <text:p text:style-name="P27">Panevėžio aerodromo (pažymėjimas Nr. 3),</text:p>
      <text:p text:style-name="P28">Įstros aerodromo (pažymėjimas Nr. 20),</text:p>
      <text:p text:style-name="P29">Pociūnų aerodromo (pažymėjimas Nr. 19),</text:p>
      <text:p text:style-name="P30">Rojūnų aerodromo (pažymėjimas Nr. 42),</text:p>
      <text:p text:style-name="P31">Rūdiškių aerodromo (pažymėjimas Nr. 38),</text:p>
      <text:p text:style-name="P32">Sasnavos aerodromo (pažymėjimas Nr. 16),</text:p>
      <text:p text:style-name="P33">Šeduvos aerodromo (pažymėjimas Nr. 5),</text:p>
      <text:p text:style-name="P34">Telšių aerodromo (pažymėjimas Nr. 35),</text:p>
      <text:p text:style-name="P35">Tirkšlių aerodromo (pažymėjimas Nr. 15),</text:p>
      <text:p text:style-name="P36">Utenos aerodromo (pažymėjimas Nr. 25),</text:p>
      <text:p text:style-name="P37">Zarasų aerodromo (pažymėjimas Nr. 32).</text:p>
      <text:p text:style-name="P38">2.<text:s/><text:span text:style-name="T39">Nustata</text:span>u, kad pažymėjimų galiojimas sustabdomas iki Skrydžių informacijos paslaugų teikimas šio įsakymo 1 punkte išvardytuose aerodromuose atitiks Europos Parlamento ir Tarybos reglamento (EB) Nr. 550/2004 ir Komisijos 2005 m. gruodžio 20 d. reglamento (EB) Nr. 2096/2005, nustatančio bendruosius oro navigacijos paslaugų teikimo reikalavimus, nuostatas (skrydžių informacijos paslaugų teikimas bus atitinkamai sertifikuotas arba jų teikimas bus panaikintas nustatyta tvarka).</text:p>
      <text:p text:style-name="P40"/>
      <text:p text:style-name="P41"/>
      <text:p text:style-name="P42"/>
      <text:p text:style-name="P43"><text:span text:style-name="T44">DIREKTORIUS</text:span><text:span text:style-name="T45"><text:tab/>KĘSTUTIS AUR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 User</dc:creator>
    <meta:creation-date>2016-06-03T06:46:00Z</meta:creation-date>
    <dc:date>2016-06-03T06:46:00Z</dc:date>
    <meta:template xlink:href="Normal" xlink:type="simple"/>
    <meta:editing-cycles>2</meta:editing-cycles>
    <meta:editing-duration>PT0S</meta:editing-duration>
    <meta:document-statistic meta:page-count="1" meta:paragraph-count="36" meta:word-count="285" meta:character-count="2142" meta:row-count="63" meta:non-whitespace-character-count="1893"/>
  </office:meta>
</office:document-meta>
</file>