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language="sv" fo:country="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10 d. Nr. 143p</text:p>
      <text:p text:style-name="P16">Vilnius</text:p>
      <text:p text:style-name="P17"/>
      <text:p text:style-name="P18"><text:span text:style-name="T19">Sudaryti šią komisiją gaunamos iš Jungtinių Amerikos Valstijų ir Europos ekonominės bendrijos pagalbos priėmimo ir paskirstymo kl</text:span><text:span text:style-name="T20">ausimams spręsti:</text:span></text:p>
      <text:p text:style-name="P21"><text:span text:style-name="T22">V. Gricius – tarptautinių ekonominių santykių ministro pavaduotojas (komisijos vadovas);</text:span></text:p>
      <text:p text:style-name="P23">K. Dabašinskaitė – Lietuvos banko Ūkio kreditavimo departamento direktorė;</text:p>
      <text:p text:style-name="P24">S. Dailydka – susisiekimo ministro pavaduotojas;</text:p>
      <text:p text:style-name="P25">A. Misevičius – socialinės apsaugos ministro pavaduotojas;</text:p>
      <text:p text:style-name="P26">G. Miškinis – Ekonomikos ministerijos Balansų departamento direktorius;</text:p>
      <text:p text:style-name="P27">R. Naujokienė – žemės ūkio ministro pavaduotoja;</text:p>
      <text:p text:style-name="P28">D. Rumskas – prekybos ir materialinių išteklių ministro pavaduotojas;</text:p>
      <text:p text:style-name="P29">N. Uinskienė – Valstybės kontrolės departamento vyresnioji kontrolierė.</text:p>
      <text:p text:style-name="P30"/>
      <text:p text:style-name="P31"/>
      <text:p text:style-name="P32"><text:span text:style-name="T33">LIETUVOS RESPUBLIKOS MINISTRAS PIRMININKAS</text:span><text:span text:style-name="T34"><text:tab/>G.VAGNORIU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1:00Z</meta:creation-date>
    <dc:date>2015-07-01T21:21:00Z</dc:date>
    <meta:template xlink:href="Normal" xlink:type="simple"/>
    <meta:editing-cycles>2</meta:editing-cycles>
    <meta:editing-duration>PT0S</meta:editing-duration>
    <meta:document-statistic meta:page-count="1" meta:paragraph-count="17" meta:word-count="102" meta:character-count="840" meta:row-count="32" meta:non-whitespace-character-count="755"/>
  </office:meta>
</office:document-meta>
</file>