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font-weight="bold" style:font-weight-asian="bold" style:font-weight-complex="bold"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LIEPOS 14 D. ĮSAKYMO NR. D1-385 „DĖL APLINKOS APSAUGOS AGENTŪROS NUOSTATŲ PATVIRTINIMO“ PAKEITIMO</text:p>
      <text:p text:style-name="P9"/>
      <text:p text:style-name="P10">2004 m. rugsėjo 16 d. Nr. D1-491</text:p>
      <text:p text:style-name="P11">Vilnius</text:p>
      <text:p text:style-name="P12"/>
      <text:p text:style-name="P13"/>
      <text:p text:style-name="P14"><text:span text:style-name="T15">Pakeičiu</text:span><text:span text:style-name="T16"><text:s/>Aplinkos apsaugos agentūros nuostatus, patvirtintus Lietuvos Respublikos aplinkos ministro 2004 m. liepos 14 d. įsakymu Nr. D1-385 „Dėl Aplinkos apsaugos agentūros nuostatų patvirtinimo“ (Žin., 2004, Nr.<text:s/></text:span><text:a xlink:href="https://www.e-tar.lt/portal/lt/legalAct/TAR.D6C1574147F8" office:target-frame-name="_blank" xlink:show="new"><text:span text:style-name="T17">115-4310</text:span></text:a><text:span text:style-name="T18">):</text:span></text:p>
      <text:p text:style-name="P19"><text:span text:style-name="T20">1</text:span><text:span text:style-name="T21">. įrašau 7.6 punkte po žodžių „kokybės valdymą“ žodžius</text:span><text:span text:style-name="T22"><text:s/></text:span><text:span text:style-name="T23">„laikantis standartų ir kitų normatyvinių dokumentų, nustatančių bendruosius reikalavimus tyrimų, kalibravimo laboratorijų veiklos kokybės politikai, nuostatų“;</text:span></text:p>
      <text:p text:style-name="P24"><text:span text:style-name="T25">2</text:span><text:span text:style-name="T26">. papildau nauju 8.10 punktu (buvusį 8.10 punktą laikant atitinkamai 8.11 punktu), kurį išdėstau taip:</text:span></text:p>
      <text:p text:style-name="P27"><text:span text:style-name="T28">„</text:span><text:span text:style-name="T29">8.10</text:span><text:span text:style-name="T30">. teisės aktų nustatyta tvarka būti šiuose nuostatuose ir kituose teisės aktuose nustatytiems uždaviniams ir funkcijoms įgyvendinti skirtos paramos gavėja;“;</text:span></text:p>
      <text:p text:style-name="P31"><text:span text:style-name="T32">3</text:span><text:span text:style-name="T33">. įrašau 10.1 punkte po žodžių „valstybės tarnautojams bei darbuotojams“ žodžius „užtikrina, kad Agentūros veikloje būtų laikomasi standartų ir kitų normatyvinių dokumentų, nustatančių bendruosius reikalavimus tyrimų, kalibravimo laboratorijų veiklos kokybės politikai, nuostatų;“.</text:span></text:p>
      <text:p text:style-name="P34"/>
      <text:p text:style-name="P35"/>
      <text:p text:style-name="P36"><text:span text:style-name="T37">APLINKOS MINISTRAS</text:span><text:span text:style-name="T38"><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6T05:26:00Z</meta:creation-date>
    <dc:date>2016-08-26T05:26:00Z</dc:date>
    <meta:template xlink:href="Normal" xlink:type="simple"/>
    <meta:editing-cycles>2</meta:editing-cycles>
    <meta:editing-duration>PT0S</meta:editing-duration>
    <meta:document-statistic meta:page-count="1" meta:paragraph-count="2" meta:word-count="886" meta:character-count="1390" meta:row-count="4" meta:non-whitespace-character-count="506"/>
  </office:meta>
</office:document-meta>
</file>