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5 M. LIEPOS 29 D. ĮSAKYMO NR. 1-233 „DĖL PRIEŠGAISRINĖS APSAUGOS IR GELBĖJIMO DEPARTAMENTO PRIE VIDAUS REIKALŲ MINISTERIJOS DARBO REGLAMENTO IR KAI KURIŲ PRIEŠGAISRINĖS APSAUGOS IR GELBĖJIMO DEPARTAMENTO PRIE VIDAUS REIKALŲ MINISTERIJOS DIREKTORIAUS ĮSAKYMŲ PASKELBIMO NETEKUSIAIS GALIOS“ PAKEITIMO</text:p>
      <text:p text:style-name="P8"/>
      <text:p text:style-name="P9">2005 m. rugsėjo 30 d. Nr. 1-291</text:p>
      <text:p text:style-name="P10">Vilnius</text:p>
      <text:p text:style-name="P11"/>
      <text:p text:style-name="P12"/>
      <text:p text:style-name="P13"><text:span text:style-name="T14">Pakeičiu</text:span><text:span text:style-name="T15"><text:s/>Priešgaisrinės apsaugos ir gelbėjimo departamento prie Vidaus reikalų ministerijos darbo reglamentą, patvirtintą Priešgaisrinės apsaugos ir gelbėjimo departamento prie Vidaus reikalų ministerijos direktoriaus 2005 m. liepos 29 d. įsakymu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ir 19 punktą išdėstau taip:</text:span></text:p>
      <text:p text:style-name="P16"><text:span text:style-name="T17">„</text:span><text:span text:style-name="T18">19</text:span><text:span text:style-name="T19">. Departamento struktūrinių padalinių vadovai turi užtikrinti, kad į darbą priimami darbuotojai prieš jiems pradedant eiti pareigas būtų supažindinti su Darbuotojo informaciniu paketu.“</text:span></text:p>
      <text:p text:style-name="P20"/>
      <text:p text:style-name="P21"/>
      <text:p text:style-name="P22"/>
      <text:p text:style-name="P23">DIREKTORIAUS PAVADUOTOJAS</text:p>
      <text:p text:style-name="P24">L. E. DIREKTORIAUS PAREIGAS</text:p>
      <text:p text:style-name="P25"><text:span text:style-name="T26">VIDAUS TARNYBOS PULKININKAS</text:span><text:span text:style-name="T27"><text:tab/>EDMUNDAS ULDU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2:16:00Z</meta:creation-date>
    <dc:date>2017-02-14T12:16:00Z</dc:date>
    <meta:template xlink:href="Normal.dotm" xlink:type="simple"/>
    <meta:editing-cycles>2</meta:editing-cycles>
    <meta:editing-duration>PT0S</meta:editing-duration>
    <meta:document-statistic meta:page-count="1" meta:paragraph-count="14" meta:word-count="174" meta:character-count="1399" meta:row-count="72" meta:non-whitespace-character-count="1239"/>
  </office:meta>
</office:document-meta>
</file>