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font-style="italic" style:font-style-asian="italic"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style>
  </office:automatic-styles>
  <office:body>
    <office:text text:use-soft-page-breaks="true">
      <text:p text:style-name="P1"><text:span text:style-name="T7"/><text:span text:style-name="T8">ŽURNALISTŲ ETIKOS INSPEKTORIAUS</text:span></text:p>
      <text:p text:style-name="P9"/>
      <text:p text:style-name="P10">S P R E N D I M A S</text:p>
      <text:p text:style-name="P11"><text:span text:style-name="T12">DĖL NEPILNAMEČIŲ SEKSUALINĖS PRIEVARTOS TEMOS LAIDOSE „PAVOJINGA ZONA“ (</text:span><text:span text:style-name="T13">LNK, 2003 02 27, 2003 03 13, 2003 03 20, 2003 03 27</text:span><text:span text:style-name="T14">)</text:span></text:p>
      <text:p text:style-name="P15"/>
      <text:p text:style-name="P16">2003 m. balandžio 30 d. Nr. SPR-1</text:p>
      <text:p text:style-name="P17"/>
      <text:p text:style-name="P18">Prie žurnalistų etikos inspektoriaus veikianti ekspertų grupė atliko š. m. vasario–kovo mėnesiais visuomenės informavimo priemonės – LNK televizijos transliuotų laidų<text:s/><text:span text:style-name="T19">„Pavojinga zona“</text:span><text:s/>analizę ir įvertino:</text:p>
      <text:p text:style-name="P20"><text:span text:style-name="T21">2003 02 27</text:span><text:s/>parodytą siužetą<text:s/><text:span text:style-name="T22">„Globos namuose praleidusiai</text:span><text:span text:style-name="T23"><text:s/>dešimtmetei gyvenimas pateikė gana žiaurią savarankiškumo pamoką – mergaitė pasakoja, jog ją seksualiai išnaudojo dar nepilnamečiai jos tikri broliai“</text:span>;<text:s/></text:p>
      <text:p text:style-name="P24"><text:span text:style-name="T25">2003 03 13</text:span><text:s/>parodytą siužetą<text:s/><text:span text:style-name="T26">„Tragedija kovo 8-osios išvakarėse – policija gauna pranešimą, jog vienkie</text:span><text:span text:style-name="T27">myje vyras tvirkina 6 metų mergaitę“</text:span>;</text:p>
      <text:p text:style-name="P28"><text:span text:style-name="T29">2003 03 20</text:span><text:s/>parodytą siužetą<text:s/><text:span text:style-name="T30">„Kriaučiūnų šeimos istorija“</text:span>;</text:p>
      <text:p text:style-name="P31"><text:span text:style-name="T32">2003 03 27</text:span><text:s/>parodytą siužetą<text:s/><text:span text:style-name="T33">„Lietuviškojo Maiklo Džeksono istorija: suaugusiojo vyro aistra mažametei mergaitei“</text:span>.<text:s/></text:p>
      <text:p text:style-name="P34">Ekspertų grupė<text:s/><text:span text:style-name="T35">nustat</text:span>ė, kad:</text:p>
      <text:p text:style-name="P36">1. Minėtuose<text:s/>siužetuose yra viešai pateikti duomenys apie seksualinę prievartą patyrusius nepilnamečius: yra skelbiami jų vardai, tėvų pavardės, gyvenamoji vieta, taip pat interviu su nepilnamečiais, jų tėvais ir globėjais, rodomi nepilnamečių atvaizdai. Visa tai leidžia nustatyti nepilnamečio tapatybę. Lietuvos Respublikos nepilnamečių apsaugos nuo neigiamo viešosios informacijos poveikio įstatymo 5 straipsnis besąlygiškai draudžia skelbti šiuos duomenis.</text:p>
      <text:p text:style-name="P37">2. Siužetuose yra pažeidžiami nepilnamečių interesai ir žmogaus orumas. Pakartotinis nepilnamečių apklausinėjimas gali sukelti jiems antrinę psichologinę traumą, dėl vaikams daromo spaudimo, žurnalisto įtakos gali būti iškreiptas jų pateikiamos informacijos objektyvumas.<text:s/></text:p>
      <text:p text:style-name="P38">3. Laidose<text:s/><text:span text:style-name="T39">„Pavojinga zona“</text:span><text:s/>nuosekliai<text:s/>formuojama nuostata apie gyvenimą kaip apie pavojingą procesą –<text:s/><text:span text:style-name="T40">„nusikaltimą be bausmės“</text:span>. Laidos vedėjas K. Krivickas šį požiūrį pastiprina tiesioginiu tekstu, pristatydamas siužetus kaip sensacingą įdomybę. Tokio pobūdžio siužetai daro neigiamą įtaką nepilnamečių vystymuisi.</text:p>
      <text:p text:style-name="P41">Remdamasis Jungtinių Tautų Vaiko teisių konvencija, vadovaudamasis Lietuvos Respublikos visuomenės informavimo įstatymo bei Nepilnamečių apsaugos nuo neigiamo viešosios informacijos poveikio įstatymo 4, 5 ir 9 straipsnių nuostatomis,<text:s/>atsižvelgdamas į ekspertų grupės išvadas, žurnalistų etikos inspektorius</text:p>
      <text:p text:style-name="P42"/>
      <text:p text:style-name="P43"><text:span text:style-name="T44">nusprend</text:span><text:span text:style-name="T45">ė:</text:span></text:p>
      <text:p text:style-name="P46"/>
      <text:p text:style-name="P47"><text:span text:style-name="T48">1</text:span><text:span text:style-name="T49">. Įspėti<text:s/></text:span>laidos<text:s/><text:span text:style-name="T50">„Pavojinga zona“</text:span><text:s/>kūrėjus ir LNK televizijos generalinį direktorių P. Kovą, kad LNK televizijos transliuojama laida<text:s/><text:span text:style-name="T51">„Pavojinga zona“</text:span><text:s/>pagal joje pateikiamos informacijos turinį pažeidžia Nepilnamečių apsaugos nuo neigiamo viešosios informacijos poveikio įstatymo nuostatas dėl draudžiamos bei ribojamos informacijos, darančios neigiamą poveikį nepilnamečiams, pateikimo.</text:p>
      <text:p text:style-name="P52"><text:span text:style-name="T53">2</text:span><text:span text:style-name="T54">. Atkreipti d</text:span><text:span text:style-name="T55">ėmesį</text:span>, kad, transliuojant minėtus siužetus laidoje<text:s/><text:span text:style-name="T56">„Pavojinga zona“</text:span>, nebuvo atsižvelgta į š. m. sausio 30 d. kartu su Lietuvos radijo ir televizijos asociacijos prezidentu televizijos LNK generaliniu direktoriumi P. Kovu bei Lietuvos radijo ir televizijos<text:s/>komisijos atstovais surengtame seminare „Aktualūs Transliuotojų etikos kodekso rengimo klausimai“ pateiktas rekomendacijas, siekiant apsaugoti nepilnamečius nuo jiems žalingos viešosios informacijos.</text:p>
      <text:p text:style-name="P57"><text:span text:style-name="T58">3</text:span><text:span text:style-name="T59">. Pareikalauti</text:span>, kad laidos<text:s/><text:span text:style-name="T60">„Pavojinga zona“</text:span><text:s/>kūrėjai<text:s/>ir LNK televizijos generalinis direktorius imtųsi priemonių, užtikrinančių, jog Nepilnamečių apsaugos nuo neigiamo viešosios informacijos poveikio įstatymas ateityje nebūtų pažeidžiamas.</text:p>
      <text:p text:style-name="P61"><text:span text:style-name="T62">4</text:span><text:span text:style-name="T63">. Raginti</text:span><text:s/>kuo greičiau parengti transliuotojų savanoriškus įsipareigojimus dėl smurtinio, erotinio bei brutalaus, nešvankaus pobūdžio informacijos ribojimo bei paskirti atsakingus asmenis už nepilnamečių apsaugą televizijos programose.</text:p>
      <text:p text:style-name="P64"><text:span text:style-name="T65">5</text:span><text:span text:style-name="T66">. Viešai paskelbti</text:span>, kad LNK televizija ir laidos<text:s/><text:span text:style-name="T67">„Pavojinga zona“</text:span><text:s/>kūrėjai, pateikdami viešąją informaciją visuomenės informavimo priemonėje, nesilaiko Nepilnamečių apsaugos nuo neigiamo viešosios informacijos poveikio įstatymo nuostatų.</text:p>
      <text:p text:style-name="P68"><text:span text:style-name="T69">6</text:span><text:span text:style-name="T70">. Atkreipti</text:span><text:s/>Lietuvos radijo ir televizijos komisijos dėmesį į transliuotojo – LNK televizijos atliktus įstatymų pažeidimus bei imtis reikiamų priemonių juos pašalinti.</text:p>
      <text:p text:style-name="P71"/>
      <text:p text:style-name="P72"/>
      <text:p text:style-name="P73"><text:span text:style-name="T74">INSPEKTORIUS</text:span><text:span text:style-name="T75"><text:tab/>ROMAS GUDAITIS</text:span></text:p>
      <text:p text:style-name="P76">______________</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13:00Z</meta:creation-date>
    <dc:date>2015-10-05T09:13:00Z</dc:date>
    <meta:template xlink:href="Normal" xlink:type="simple"/>
    <meta:editing-cycles>2</meta:editing-cycles>
    <meta:editing-duration>PT0S</meta:editing-duration>
    <meta:document-statistic meta:page-count="2" meta:paragraph-count="26" meta:word-count="512" meta:character-count="4147" meta:row-count="96" meta:non-whitespace-character-count="3661"/>
  </office:meta>
</office:document-meta>
</file>