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TableColumn45" style:family="table-column">
      <style:table-column-properties style:column-width="0.859in" style:use-optimal-column-width="false"/>
    </style:style>
    <style:style style:name="TableColumn46" style:family="table-column">
      <style:table-column-properties style:column-width="1.7986in" style:use-optimal-column-width="false"/>
    </style:style>
    <style:style style:name="TableColumn47" style:family="table-column">
      <style:table-column-properties style:column-width="0.868in" style:use-optimal-column-width="false"/>
    </style:style>
    <style:style style:name="TableColumn48" style:family="table-column">
      <style:table-column-properties style:column-width="2.1423in" style:use-optimal-column-width="false"/>
    </style:style>
    <style:style style:name="TableColumn49" style:family="table-column">
      <style:table-column-properties style:column-width="1.0243in" style:use-optimal-column-width="false"/>
    </style:style>
    <style:style style:name="Table44" style:family="table">
      <style:table-properties style:width="6.6923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style:vertical-align="middle" fo:padding-top="0in" fo:padding-left="0.0277in" fo:padding-bottom="0in" fo:padding-right="0.027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font-size="10pt" style:font-size-asian="10pt"/>
    </style:style>
    <style:style style:name="TableCell54" style:family="table-cell">
      <style:table-cell-properties fo:border="0.0104in solid #000000" fo:background-color="#FFFFFF" style:vertical-align="middle"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font-size="10pt" style:font-size-asian="10pt"/>
    </style:style>
    <style:style style:name="T57" style:parent-style-name="DefaultParagraphFont" style:family="text">
      <style:text-properties fo:font-weight="bold" style:font-weight-asian="bold" style:font-weight-complex="bold" style:text-position="super 60%" fo:font-size="10pt" style:font-size-asian="10pt"/>
    </style:style>
    <style:style style:name="TableCell58" style:family="table-cell">
      <style:table-cell-properties fo:border="0.0104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0pt" style:font-size-asian="10pt"/>
    </style:style>
    <style:style style:name="T61" style:parent-style-name="DefaultParagraphFont" style:family="text">
      <style:text-properties fo:font-weight="bold" style:font-weight-asian="bold" style:font-weight-complex="bold" style:text-position="super 60%" fo:font-size="10pt" style:font-size-asian="10pt"/>
    </style:style>
    <style:style style:name="TableCell62" style:family="table-cell">
      <style:table-cell-properties fo:border="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65" style:parent-style-name="DefaultParagraphFont" style:family="text">
      <style:text-properties fo:font-weight="bold" style:font-weight-asian="bold" style:text-position="super 60%"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style>
    <style:style style:name="T75" style:parent-style-name="DefaultParagraphFont" style:family="text">
      <style:text-properties fo:font-weight="bold" style:font-weight-asian="bold" style:font-weight-complex="bold"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Row80" style:family="table-row">
      <style:table-row-properties style:min-row-height="0.0159in" style:use-optimal-row-height="false" fo:keep-together="always"/>
    </style:style>
    <style:style style:name="P81" style:parent-style-name="Normal" style:family="paragraph">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59in" style:use-optimal-row-height="false" fo:keep-together="always"/>
    </style:style>
    <style:style style:name="P93" style:parent-style-name="Normal" style:family="paragraph">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59in" style:use-optimal-row-height="false" fo:keep-together="always"/>
    </style:style>
    <style:style style:name="P105" style:parent-style-name="Normal" style:family="paragraph">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size="10pt" style:font-size-asian="10pt"/>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widows="0" fo:orphans="0" fo:background-color="#FFFFFF"/>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P127" style:parent-style-name="Normal" style:family="paragraph">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size="10pt" style:font-size-asian="10pt"/>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widows="0" fo:orphans="0" fo:background-color="#FFFFFF"/>
      <style:text-properties fo:font-size="10pt" style:font-size-asian="10pt"/>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widows="0" fo:orphans="0" fo:text-align="end"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size="10pt" style:font-size-asian="10pt"/>
    </style:style>
    <style:style style:name="T158" style:parent-style-name="DefaultParagraphFont" style:family="text">
      <style:text-properties fo:font-weight="bold" style:font-weight-asian="bold" fo:font-size="10pt" style:font-size-asian="10pt"/>
    </style:style>
    <style:style style:name="T159" style:parent-style-name="DefaultParagraphFont" style:family="text">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weight-complex="bold"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widows="0" fo:orphans="0" fo:text-align="end"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TableRow177" style:family="table-row">
      <style:table-row-properties style:min-row-height="0.0159in" style:use-optimal-row-height="false" fo:keep-together="always"/>
    </style:style>
    <style:style style:name="P178" style:parent-style-name="Normal" style:family="paragraph">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widows="0" fo:orphans="0" fo:text-align="end"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P191" style:parent-style-name="Normal" style:family="paragraph">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widows="0" fo:orphans="0" fo:text-align="end"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P204" style:parent-style-name="Normal" style:family="paragraph">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weight="bold" style:font-weight-asian="bold" style:font-weight-complex="bold"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widows="0" fo:orphans="0" fo:text-align="end"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P217" style:parent-style-name="Normal" style:family="paragraph">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widows="0" fo:orphans="0" fo:text-align="end"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P230" style:parent-style-name="Normal" style:family="paragraph">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fo:font-size="10pt" style:font-size-asian="10pt"/>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widows="0" fo:orphans="0" fo:background-color="#FFFFFF"/>
    </style:style>
    <style:style style:name="T243" style:parent-style-name="DefaultParagraphFont" style:family="text">
      <style:text-properties fo:font-size="10pt" style:font-size-asian="10pt"/>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widows="0" fo:orphans="0" fo:background-color="#FFFFFF"/>
    </style:style>
    <style:style style:name="T249" style:parent-style-name="DefaultParagraphFont" style:family="text">
      <style:text-properties fo:font-size="10pt" style:font-size-asian="10pt"/>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end"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text-align="end"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weight="bold" style:font-weight-asian="bold" style:font-weight-complex="bold"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background-color="#FFFFFF"/>
    </style:style>
    <style:style style:name="T278" style:parent-style-name="DefaultParagraphFont" style:family="text">
      <style:text-properties fo:font-size="10pt" style:font-size-asian="10pt"/>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weight="bold" style:font-weight-asian="bold"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weight="bold" style:font-weight-asian="bold" style:font-weight-complex="bold"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widows="0" fo:orphans="0" fo:background-color="#FFFFFF"/>
    </style:style>
    <style:style style:name="T287" style:parent-style-name="DefaultParagraphFont" style:family="text">
      <style:text-properties fo:font-size="10pt" style:font-size-asian="10pt"/>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fo:text-align="end"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fo:font-size="10pt" style:font-size-asian="10pt"/>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fo:font-size="10pt" style:font-size-asian="10pt"/>
    </style:style>
    <style:style style:name="TableRow296" style:family="table-row">
      <style:table-row-properties style:min-row-height="0.0159in" style:use-optimal-row-height="false" fo:keep-together="always"/>
    </style:style>
    <style:style style:name="P297" style:parent-style-name="Normal" style:family="paragraph">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widows="0" fo:orphans="0" fo:background-color="#FFFFFF"/>
    </style:style>
    <style:style style:name="T307" style:parent-style-name="DefaultParagraphFont" style:family="text">
      <style:text-properties fo:font-size="10pt" style:font-size-asian="10pt"/>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widows="0" fo:orphans="0" fo:text-align="end"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widows="0" fo:orphans="0" fo:background-color="#FFFFFF"/>
    </style:style>
    <style:style style:name="T323" style:parent-style-name="DefaultParagraphFont" style:family="text">
      <style:text-properties fo:font-size="10pt" style:font-size-asian="10pt"/>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widows="0" fo:orphans="0" fo:background-color="#FFFFFF"/>
    </style:style>
    <style:style style:name="T331" style:parent-style-name="DefaultParagraphFont" style:family="text">
      <style:text-properties fo:font-size="10pt" style:font-size-asian="10pt"/>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widows="0" fo:orphans="0" fo:text-align="end"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size="10pt" style:font-size-asian="10pt"/>
    </style:style>
    <style:style style:name="T338" style:parent-style-name="DefaultParagraphFont" style:family="text">
      <style:text-properties fo:font-weight="bold" style:font-weight-asian="bold" style:font-weight-complex="bold" fo:font-size="10pt" style:font-size-asian="10pt"/>
    </style:style>
    <style:style style:name="T339" style:parent-style-name="DefaultParagraphFont" style:family="text">
      <style:text-properties fo:font-size="10pt" style:font-size-asian="10pt"/>
    </style:style>
    <style:style style:name="TableRow340" style:family="table-row">
      <style:table-row-properties style:min-row-height="0.0159in" style:use-optimal-row-height="false" fo:keep-together="always"/>
    </style:style>
    <style:style style:name="P341" style:parent-style-name="Normal" style:family="paragraph">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fo:font-weight="bold" style:font-weight-asian="bold" style:font-weight-complex="bold"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widows="0" fo:orphans="0" fo:background-color="#FFFFFF"/>
    </style:style>
    <style:style style:name="T349" style:parent-style-name="DefaultParagraphFont" style:family="text">
      <style:text-properties fo:font-size="10pt" style:font-size-asian="10pt"/>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fo:font-weight="bold" style:font-weight-asian="bold"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weight="bold" style:font-weight-asian="bold" style:font-weight-complex="bold"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widows="0" fo:orphans="0" fo:background-color="#FFFFFF"/>
    </style:style>
    <style:style style:name="T357" style:parent-style-name="DefaultParagraphFont" style:family="text">
      <style:text-properties fo:font-size="10pt" style:font-size-asian="10pt"/>
    </style:style>
    <style:style style:name="T358" style:parent-style-name="DefaultParagraphFont" style:family="text">
      <style:text-properties fo:font-weight="bold" style:font-weight-asian="bold" style:font-weight-complex="bold"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widows="0" fo:orphans="0" fo:text-align="end"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widows="0" fo:orphans="0" fo:background-color="#FFFFFF"/>
    </style:style>
    <style:style style:name="T374" style:parent-style-name="DefaultParagraphFont" style:family="text">
      <style:text-properties fo:font-size="10pt" style:font-size-asian="10pt"/>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widows="0" fo:orphans="0" fo:text-align="end"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size="10pt" style:font-size-asian="10pt"/>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widows="0" fo:orphans="0" fo:background-color="#FFFFFF"/>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widows="0" fo:orphans="0" fo:text-align="end"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style:text-position="super 60%" fo:font-size="10pt" style:font-size-asian="10pt"/>
    </style:style>
    <style:style style:name="P412" style:parent-style-name="Normal" style:family="paragraph">
      <style:paragraph-properties fo:widows="0" fo:orphans="0" fo:background-color="#FFFFFF"/>
      <style:text-properties style:font-weight-complex="bold" fo:font-size="10pt" style:font-size-asian="10pt"/>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font-weight-complex="bold"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size="10pt" style:font-size-asian="10pt"/>
    </style:style>
    <style:style style:name="T441" style:parent-style-name="DefaultParagraphFont" style:family="text">
      <style:text-properties fo:font-weight="bold" style:font-weight-asian="bold" style:font-weight-complex="bold" fo:font-size="10pt" style:font-size-asian="10pt"/>
    </style:style>
    <style:style style:name="T442" style:parent-style-name="DefaultParagraphFont" style:family="text">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weight="bold" style:font-weight-asian="bold" style:font-weight-complex="bold"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size="10pt" style:font-size-asian="10pt"/>
    </style:style>
    <style:style style:name="T459" style:parent-style-name="DefaultParagraphFont" style:family="text">
      <style:text-properties fo:font-weight="bold" style:font-weight-asian="bold" style:font-weight-complex="bold" fo:font-size="10pt" style:font-size-asian="10pt"/>
    </style:style>
    <style:style style:name="T460" style:parent-style-name="DefaultParagraphFont" style:family="text">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size="10pt" style:font-size-asian="10pt"/>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indent="0.4923in"/>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font-weight="bold" style:font-weight-asian="bold" style:text-position="super 62.5%"/>
    </style:style>
    <style:style style:name="T480" style:parent-style-name="DefaultParagraphFont" style:family="text">
      <style:text-properties style:text-position="super 62.5%"/>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text-position="super 62.5%"/>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font-weight="bold" style:font-weight-asian="bold" style:text-position="super 62.5%"/>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font-weight="bold" style:font-weight-asian="bold" style:text-position="super 62.5%"/>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align="center"/>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2006 M. III KETVIRČIO VIEŠŲJŲ FIKSUOTO TELEFONO RYŠIO PASLAUGŲ KOKYBĖS RODIKLIŲ ĮVERTINIMO ATASKAITOS PASKELBIMO</text:p>
      <text:p text:style-name="P13"/>
      <text:p text:style-name="P14">2006 m. spalio 30 d. Nr. 1V-1140</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10 straipsnio 7 punktu, Viešųjų telefono ryšio paslaugų, teikiamų fiksuotoje vietoje, kokybės rodiklių nustatymo ir duomenų teikimo taisyklių, patvirtintų Lietuvos Respublikos ryšių reguliavimo tarnybos direktoriaus 2006 m. vasario 24 d. įsakymu Nr. 1V-261 (Žin., 2006, Nr.<text:s/><text:a xlink:href="https://www.e-tar.lt/portal/lt/legalAct/TAR.C9EB639ED63A" office:target-frame-name="_blank" xlink:show="new"><text:span text:style-name="T19">27-926</text:span></text:a>), 87 punktu ir Informacijos, susijusios su Lietuvos Respublikos elektroninių ryšių įstatymo ir Lietuvos Respublikos pašto įstatymo įgyvendinimu, skelbimo taisyklių, patvirtintų Lietuvos Respublikos ryšių reguliavimo tarnybos direktoriaus 2004 m. gruodžio 1 d. įsakymu Nr. 1V-593 (Žin., 2004, Nr.<text:s/><text:a xlink:href="https://www.e-tar.lt/portal/lt/legalAct/TAR.D1D900A38464" office:target-frame-name="_blank" xlink:show="new"><text:span text:style-name="T20">180-6692</text:span></text:a>), 5.2.4 punktu:</text:p>
      <text:p text:style-name="P21">1.<text:s/><text:span text:style-name="T22">Skelbiu</text:span><text:s/>2006 m. III ketvirčio viešųjų fiksuoto telefono ryšio paslaugų kokybės rodiklių<text:s/>įvertinimo ataskaitą (pridedama).</text:p>
      <text:p text:style-name="P23">2.<text:s/><text:span text:style-name="T24">Nurodau</text:span><text:s/>šį įsakymą paskelbti „Valstybės žinių“ priede „Informaciniai pranešimai“ ir Lietuvos Respublikos ryšių reguliavimo tarnybos interneto tinklalapyje.</text:p>
      <text:p text:style-name="P25">Šis įsakymas gali būti skundžiamas Lietuvos Respublikos administracinių bylų teisenos įstatymo (Žin., 1999, Nr.<text:s/><text:a xlink:href="https://www.e-tar.lt/portal/lt/legalAct/TAR.67B5099C5848" office:target-frame-name="_blank" xlink:show="new"><text:span text:style-name="T26">13-308</text:span></text:a>; 2000, Nr.<text:s/><text:a xlink:href="https://www.e-tar.lt/portal/lt/legalAct/TAR.78FAC7B20AD8" office:target-frame-name="_blank" xlink:show="new"><text:span text:style-name="T27">85-2566</text:span></text:a>) nustatyta tvarka ir sąlygomis.</text:p>
      <text:p text:style-name="P28"/>
      <text:p text:style-name="P29"/>
      <text:p text:style-name="P30"><text:span text:style-name="T31">DIREKTORIUS</text:span><text:span text:style-name="T32"><text:tab/>TOMAS BARAKAUSKAS</text:span></text:p>
      <text:p text:style-name="P33">______________</text:p>
      <text:p text:style-name="P34"/>
      <text:soft-page-break/>
      <text:p text:style-name="P35">Lietuvos Respublikos ryšių reguliavimo</text:p>
      <text:p text:style-name="P36">tarnybos direktoriaus 2006 m. spalio 30 d.</text:p>
      <text:p text:style-name="P37">įsakymo Nr. 1V-1140</text:p>
      <text:p text:style-name="P38">priedas</text:p>
      <text:p text:style-name="P39"/>
      <text:p text:style-name="P40"><text:span text:style-name="T41">2006 M. III KETVIRČIO VIEŠŲJŲ FIKSUOTO TELEFONO RYŠIO PASLAUGŲ KOKYBĖS<text:s/></text:span><text:span text:style-name="T42">RODIKLIŲ ĮVERTINIMO ATASKAITA</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text:span text:style-name="T53">Kokybės rodikliai</text:span></text:p>
          </table:table-cell>
          <table:covered-table-cell/>
          <table:table-cell table:style-name="TableCell54">
            <text:p text:style-name="P55"><text:span text:style-name="T56">Ryšių reguliavimo tarnybos atliktų matavimų vertės</text:span><text:span text:style-name="T57">1</text:span></text:p>
          </table:table-cell>
          <table:table-cell table:style-name="TableCell58">
            <text:p text:style-name="P59"><text:span text:style-name="T60">AB „TEO LT“ pateiktos vertės</text:span><text:span text:style-name="T61">2</text:span></text:p>
          </table:table-cell>
          <table:table-cell table:style-name="TableCell62">
            <text:p text:style-name="P63"><text:span text:style-name="T64">Ribinės vertės</text:span><text:span text:style-name="T65">3</text:span></text:p>
          </table:table-cell>
        </table:table-row>
        <table:table-row table:style-name="TableRow66">
          <table:table-cell table:style-name="TableCell67" table:number-rows-spanned="5">
            <text:p text:style-name="P68">Linijos įrengimo trukmė</text:p>
          </table:table-cell>
          <table:table-cell table:style-name="TableCell69">
            <text:p text:style-name="P70">Trukmė, per kurią atliekama 95 proc. greičiausių linijos įrengimų</text:p>
          </table:table-cell>
          <table:table-cell table:style-name="TableCell71">
            <text:p text:style-name="P72"/>
          </table:table-cell>
          <table:table-cell table:style-name="TableCell73">
            <text:p text:style-name="P74"><text:span text:style-name="T75">27<text:s/></text:span><text:span text:style-name="T76">dienos (tik<text:s/></text:span><text:span text:style-name="T77">tiesioginėms paslaugoms)</text:span></text:p>
          </table:table-cell>
          <table:table-cell table:style-name="TableCell78">
            <text:p text:style-name="P79">Ne ilgiau kaip 60 dienų</text:p>
          </table:table-cell>
        </table:table-row>
        <table:table-row table:style-name="TableRow80">
          <table:covered-table-cell>
            <text:p text:style-name="P81"/>
          </table:covered-table-cell>
          <table:table-cell table:style-name="TableCell82">
            <text:p text:style-name="P83">Trukmė, per kurią atliekama 99 proc. greičiausių linijos įrengimų</text:p>
          </table:table-cell>
          <table:table-cell table:style-name="TableCell84">
            <text:p text:style-name="P85"/>
          </table:table-cell>
          <table:table-cell table:style-name="TableCell86">
            <text:p text:style-name="P87"><text:span text:style-name="T88">49</text:span><text:span text:style-name="T89"><text:s/>dienos (tik tiesioginėms paslaugoms)</text:span></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Atlikti įrengimai iki sutartos dienos</text:p>
          </table:table-cell>
          <table:table-cell table:style-name="TableCell96">
            <text:p text:style-name="P97"/>
          </table:table-cell>
          <table:table-cell table:style-name="TableCell98">
            <text:p text:style-name="P99"><text:span text:style-name="T100">99,57</text:span><text:span text:style-name="T101"><text:s/>proc.</text:span></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Užsakymų priėmimo laikas/valandos</text:p>
          </table:table-cell>
          <table:table-cell table:style-name="TableCell108">
            <text:p text:style-name="P109"/>
          </table:table-cell>
          <table:table-cell table:style-name="TableCell110">
            <text:p text:style-name="P111"><text:span text:style-name="T112">Darbo dienomis nuo<text:s/></text:span><text:span text:style-name="T113">7</text:span><text:span text:style-name="T114"><text:s/>iki<text:s/></text:span><text:span text:style-name="T115">21</text:span><text:span text:style-name="T116"><text:s/>val.</text:span></text:p>
            <text:p text:style-name="P117"><text:span text:style-name="T118">Šeštadieniais nuo<text:s/></text:span><text:span text:style-name="T119">8</text:span><text:span text:style-name="T120"><text:s/>iki<text:s/></text:span><text:span text:style-name="T121">15</text:span><text:span text:style-name="T122"><text:s/>val.</text:span></text:p>
            <text:p text:style-name="P123">Sekmadieniais nuo...... iki......</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Užsakymų vykdymo laikas/valandos</text:p>
          </table:table-cell>
          <table:table-cell table:style-name="TableCell130">
            <text:p text:style-name="P131"/>
          </table:table-cell>
          <table:table-cell table:style-name="TableCell132">
            <text:p text:style-name="P133"><text:span text:style-name="T134">Darbo dienomis nuo<text:s/></text:span><text:span text:style-name="T135">8</text:span><text:span text:style-name="T136"><text:s/>iki<text:s/></text:span><text:span text:style-name="T137">17</text:span><text:span text:style-name="T138"><text:s/>val.<text:s/></text:span></text:p>
            <text:p text:style-name="P139">Šeštadieniais nuo...... iki......</text:p>
            <text:p text:style-name="P140">Sekmadieniais nuo...... iki......</text:p>
          </table:table-cell>
          <table:table-cell table:style-name="TableCell141">
            <text:p text:style-name="P142"/>
          </table:table-cell>
        </table:table-row>
        <table:table-row table:style-name="TableRow143">
          <table:table-cell table:style-name="TableCell144">
            <text:p text:style-name="P145">Santykinis<text:s/>gedimų skaičius</text:p>
          </table:table-cell>
          <table:table-cell table:style-name="TableCell146">
            <text:p text:style-name="P147">Gedimų skaičius šimtui linijų per vienerius metus</text:p>
          </table:table-cell>
          <table:table-cell table:style-name="TableCell148">
            <text:p text:style-name="P149"/>
          </table:table-cell>
          <table:table-cell table:style-name="TableCell150">
            <text:p text:style-name="P151"><text:span text:style-name="T152">2,93</text:span><text:span text:style-name="T153"><text:s/>pranešimų šimtui linijų<text:s/></text:span></text:p>
            <text:p text:style-name="P154">(tiesioginėms paslaugoms)</text:p>
          </table:table-cell>
          <table:table-cell table:style-name="TableCell155">
            <text:p text:style-name="P156"><text:span text:style-name="T157">Ne daugiau kaip<text:s/></text:span><text:span text:style-name="T158">15</text:span><text:span text:style-name="T159"><text:s/>santykinių gedimų šimtui linijų</text:span></text:p>
          </table:table-cell>
        </table:table-row>
        <table:table-row table:style-name="TableRow160">
          <table:table-cell table:style-name="TableCell161" table:number-rows-spanned="7">
            <text:p text:style-name="P162">Gedimo šalinimo trukmė</text:p>
          </table:table-cell>
          <table:table-cell table:style-name="TableCell163">
            <text:p text:style-name="P164">Trukmė, per kurią atliekama 80 proc. greičiausių vietinių<text:s/>linijų gedimų pašalinimų</text:p>
          </table:table-cell>
          <table:table-cell table:style-name="TableCell165">
            <text:p text:style-name="P166"/>
          </table:table-cell>
          <table:table-cell table:style-name="TableCell167">
            <text:p text:style-name="P168"><text:span text:style-name="T169">44,45<text:s/></text:span><text:span text:style-name="T170">valandos</text:span></text:p>
            <text:p text:style-name="P171">(tiesioginėms paslaugoms)</text:p>
          </table:table-cell>
          <table:table-cell table:style-name="TableCell172">
            <text:p text:style-name="P173"><text:span text:style-name="T174">Ne ilgiau kaip<text:s/></text:span><text:span text:style-name="T175">48</text:span><text:span text:style-name="T176"><text:s/>valandos</text:span></text:p>
          </table:table-cell>
        </table:table-row>
        <table:table-row table:style-name="TableRow177">
          <table:covered-table-cell>
            <text:p text:style-name="P178"/>
          </table:covered-table-cell>
          <table:table-cell table:style-name="TableCell179">
            <text:p text:style-name="P180">Trukmė, per kurią atliekama 95 proc. greičiausių vietinių linijų gedimų pašalinimų</text:p>
          </table:table-cell>
          <table:table-cell table:style-name="TableCell181">
            <text:p text:style-name="P182"/>
          </table:table-cell>
          <table:table-cell table:style-name="TableCell183">
            <text:p text:style-name="P184"><text:span text:style-name="T185">72,85<text:s/></text:span><text:span text:style-name="T186">valandos</text:span></text:p>
            <text:p text:style-name="P187">(tiesioginėms paslaugoms)</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Trukmė, per kurią atliekama 80<text:s/>proc. greičiausių visų kitų gedimų pašalinimų</text:p>
          </table:table-cell>
          <table:table-cell table:style-name="TableCell194">
            <text:p text:style-name="P195"/>
          </table:table-cell>
          <table:table-cell table:style-name="TableCell196">
            <text:p text:style-name="P197"><text:span text:style-name="T198">46,49<text:s/></text:span><text:span text:style-name="T199">valandos</text:span></text:p>
            <text:p text:style-name="P200">(bendrai tiesioginėms ir<text:s/><text:line-break/>netiesioginėms paslaugoms)</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Trukmė, per kurią atliekama 95 proc. greičiausių visų kitų gedimų pašalinimų</text:p>
          </table:table-cell>
          <table:table-cell table:style-name="TableCell207">
            <text:p text:style-name="P208"/>
          </table:table-cell>
          <table:table-cell table:style-name="TableCell209">
            <text:p text:style-name="P210"><text:span text:style-name="T211">76,24<text:s/></text:span><text:span text:style-name="T212">valandos</text:span></text:p>
            <text:p text:style-name="P213">(bendrai tiesioginėms ir<text:s/><text:line-break/>netiesioginėms<text:s/>paslaugoms)</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Pašalinta gedimų per numatytą trukmę</text:p>
          </table:table-cell>
          <table:table-cell table:style-name="TableCell220">
            <text:p text:style-name="P221"/>
          </table:table-cell>
          <table:table-cell table:style-name="TableCell222">
            <text:p text:style-name="P223"><text:span text:style-name="T224">86,93</text:span><text:span text:style-name="T225"><text:s/>proc.</text:span></text:p>
            <text:p text:style-name="P226">(tiesioginėms paslaugoms)</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Laikas/valandos priimti pranešimus apie gedimus</text:p>
          </table:table-cell>
          <table:table-cell table:style-name="TableCell233">
            <text:p text:style-name="P234"/>
          </table:table-cell>
          <table:table-cell table:style-name="TableCell235">
            <text:p text:style-name="P236"><text:span text:style-name="T237">Darbo dienomis nuo....</text:span><text:span text:style-name="T238">0</text:span><text:span text:style-name="T239"><text:s/>iki<text:s/></text:span><text:span text:style-name="T240">24</text:span><text:span text:style-name="T241"><text:s/>val.</text:span></text:p>
            <text:p text:style-name="P242"><text:span text:style-name="T243">Šeštadieniais nuo....</text:span><text:span text:style-name="T244">0</text:span><text:span text:style-name="T245"><text:s/>iki<text:s/></text:span><text:span text:style-name="T246">24</text:span><text:span text:style-name="T247"><text:s/>val.</text:span></text:p>
            <text:p text:style-name="P248"><text:span text:style-name="T249">Sekmadieniais nuo....</text:span><text:span text:style-name="T250">0</text:span><text:span text:style-name="T251"><text:s/>iki<text:s/></text:span><text:span text:style-name="T252">24</text:span><text:span text:style-name="T253"><text:s/>val.</text:span></text:p>
            <text:p text:style-name="P254">(bendrai tiesioginėms ir<text:s/><text:line-break/>netiesioginėms paslaugoms)</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Gedimų šalinimo laikas</text:p>
          </table:table-cell>
          <table:table-cell table:style-name="TableCell261">
            <text:p text:style-name="P262"/>
          </table:table-cell>
          <table:table-cell table:style-name="TableCell263">
            <text:p text:style-name="P264">Vieni gedimai šalinami visą parą, kiti ne visą<text:s/></text:p>
            <text:p text:style-name="P265">(tik tiesioginėms paslaugoms)</text:p>
          </table:table-cell>
          <table:table-cell table:style-name="TableCell266">
            <text:p text:style-name="P267"/>
          </table:table-cell>
        </table:table-row>
        <table:table-row table:style-name="TableRow268">
          <table:table-cell table:style-name="TableCell269" table:number-rows-spanned="2">
            <text:p text:style-name="P270">Nesėkmingų kvietimų dalis</text:p>
          </table:table-cell>
          <table:table-cell table:style-name="TableCell271">
            <text:p text:style-name="P272">Nacionalinių kvietimų dalis</text:p>
          </table:table-cell>
          <table:table-cell table:style-name="TableCell273">
            <text:p text:style-name="P274"><text:span text:style-name="T275">0,14<text:s/></text:span><text:span text:style-name="T276">proc.</text:span></text:p>
            <text:p text:style-name="P277"><text:span text:style-name="T278">Matavimų skaičius –</text:span><text:span text:style-name="T279"><text:s/>4</text:span><text:span text:style-name="T280"><text:s/></text:span><text:span text:style-name="T281">917</text:span></text:p>
          </table:table-cell>
          <table:table-cell table:style-name="TableCell282">
            <text:p text:style-name="P283"><text:span text:style-name="T284">0,34<text:s/></text:span><text:span text:style-name="T285">proc.</text:span></text:p>
            <text:p text:style-name="P286"><text:span text:style-name="T287">Matavimų skaičius – vidutiniškai daugiau nei<text:s/></text:span><text:span text:style-name="T288">1</text:span><text:span text:style-name="T289"><text:s/>mln. skambučių per parą<text:s/></text:span></text:p>
            <text:p text:style-name="P290">(bendrai tiesioginėms ir<text:s/><text:line-break/>netiesioginėms paslaugoms)</text:p>
          </table:table-cell>
          <table:table-cell table:style-name="TableCell291">
            <text:p text:style-name="P292"><text:span text:style-name="T293">Ne daugiau kaip<text:s/></text:span><text:span text:style-name="T294">5</text:span><text:span text:style-name="T295"><text:s/>proc.</text:span></text:p>
          </table:table-cell>
        </table:table-row>
        <table:table-row table:style-name="TableRow296">
          <table:covered-table-cell>
            <text:p text:style-name="P297"/>
          </table:covered-table-cell>
          <table:table-cell table:style-name="TableCell298">
            <text:p text:style-name="P299">Tarptautinių kvietimų dalis</text:p>
          </table:table-cell>
          <table:table-cell table:style-name="TableCell300">
            <text:p text:style-name="P301"/>
          </table:table-cell>
          <table:table-cell table:style-name="TableCell302">
            <text:p text:style-name="P303"><text:span text:style-name="T304">2,91<text:s/></text:span><text:span text:style-name="T305">proc.</text:span></text:p>
            <text:p text:style-name="P306"><text:span text:style-name="T307">Matavimų skaičius – vidutiniškai daugiau nei<text:s/></text:span><text:span text:style-name="T308">40</text:span><text:span text:style-name="T309"><text:s/>tūkst. skambučių per parą<text:s/></text:span></text:p>
            <text:p text:style-name="P310">(bendrai tiesioginėms ir<text:s/><text:line-break/>netiesioginėms paslaugoms)</text:p>
          </table:table-cell>
          <table:table-cell table:style-name="TableCell311">
            <text:p text:style-name="P312"/>
          </table:table-cell>
        </table:table-row>
        <table:table-row table:style-name="TableRow313">
          <table:table-cell table:style-name="TableCell314" table:number-rows-spanned="4">
            <text:p text:style-name="P315">Sujungimo trukmė</text:p>
          </table:table-cell>
          <table:table-cell table:style-name="TableCell316">
            <text:p text:style-name="P317">Vidutinė nacionalinio sujungimo trukmė</text:p>
          </table:table-cell>
          <table:table-cell table:style-name="TableCell318">
            <text:p text:style-name="P319"><text:span text:style-name="T320">0,26<text:s/></text:span><text:span text:style-name="T321">sekundės.</text:span></text:p>
            <text:p text:style-name="P322"><text:span text:style-name="T323">Matavimų skaičius –<text:s/></text:span><text:span text:style-name="T324">4<text:s/></text:span><text:span text:style-name="T325">901</text:span></text:p>
          </table:table-cell>
          <table:table-cell table:style-name="TableCell326">
            <text:p text:style-name="P327"><text:span text:style-name="T328">0,73<text:s/></text:span><text:span text:style-name="T329">sekundės.</text:span></text:p>
            <text:p text:style-name="P330"><text:span text:style-name="T331">Matavimų skaičius – daugiau nei<text:s/></text:span><text:span text:style-name="T332">150<text:s/></text:span><text:span text:style-name="T333">tūkst.</text:span></text:p>
            <text:p text:style-name="P334">(bendrai tiesioginėms ir<text:s/><text:line-break/>netiesioginėms paslaugoms)</text:p>
          </table:table-cell>
          <table:table-cell table:style-name="TableCell335">
            <text:p text:style-name="P336"><text:span text:style-name="T337">Ne ilgiau kaip<text:s/></text:span><text:span text:style-name="T338">10<text:s/></text:span><text:span text:style-name="T339">sekundžių</text:span></text:p>
          </table:table-cell>
        </table:table-row>
        <table:table-row table:style-name="TableRow340">
          <table:covered-table-cell>
            <text:p text:style-name="P341"/>
          </table:covered-table-cell>
          <table:table-cell table:style-name="TableCell342">
            <text:p text:style-name="P343">Trukmė, per kurią atliekama 95 proc. greičiausių nacionalinių sujungimų</text:p>
          </table:table-cell>
          <table:table-cell table:style-name="TableCell344">
            <text:p text:style-name="P345"><text:span text:style-name="T346">0,33<text:s/></text:span><text:span text:style-name="T347">sekundės.</text:span></text:p>
            <text:p text:style-name="P348"><text:span text:style-name="T349">Matavimų skaičius –<text:s/></text:span><text:span text:style-name="T350">4<text:s/></text:span><text:span text:style-name="T351">901</text:span></text:p>
          </table:table-cell>
          <table:table-cell table:style-name="TableCell352">
            <text:p text:style-name="P353"><text:span text:style-name="T354">2,22<text:s/></text:span><text:span text:style-name="T355">sekundės.</text:span></text:p>
            <text:p text:style-name="P356"><text:span text:style-name="T357">Matavimų skaičius – daugiau nei<text:s/></text:span><text:span text:style-name="T358">150<text:s/></text:span><text:span text:style-name="T359">tūkst.</text:span></text:p>
            <text:p text:style-name="P360">(bendrai tiesioginėms ir<text:s/><text:line-break/>netiesioginėms paslaugoms)</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Vidutinė tarptautinio sujungimo trukmė</text:p>
          </table:table-cell>
          <table:table-cell table:style-name="TableCell367">
            <text:p text:style-name="P368"/>
          </table:table-cell>
          <table:table-cell table:style-name="TableCell369">
            <text:p text:style-name="P370"><text:span text:style-name="T371">9,78<text:s/></text:span><text:span text:style-name="T372">sekundės.</text:span></text:p>
            <text:p text:style-name="P373"><text:span text:style-name="T374">Matavimų skaičius – daugiau nei<text:s/></text:span><text:span text:style-name="T375">5</text:span><text:span text:style-name="T376"><text:s/>tūkst.</text:span></text:p>
            <text:p text:style-name="P377">(bendrai tiesioginėms ir<text:s/><text:line-break/>netiesioginėms paslaugoms)</text:p>
          </table:table-cell>
          <table:table-cell table:style-name="TableCell378">
            <text:p text:style-name="P379"><text:span text:style-name="T380">Ne ilgiau kaip<text:s/></text:span><text:span text:style-name="T381">20<text:s/></text:span><text:span text:style-name="T382">sekundžių</text:span></text:p>
          </table:table-cell>
        </table:table-row>
        <table:table-row table:style-name="TableRow383">
          <table:covered-table-cell>
            <text:p text:style-name="P384"/>
          </table:covered-table-cell>
          <table:table-cell table:style-name="TableCell385">
            <text:p text:style-name="P386">Trukmė, per kurią<text:s/>atliekama 95 proc. greičiausių tarptautinių sujungimų</text:p>
          </table:table-cell>
          <table:table-cell table:style-name="TableCell387">
            <text:p text:style-name="P388"/>
          </table:table-cell>
          <table:table-cell table:style-name="TableCell389">
            <text:p text:style-name="P390"><text:span text:style-name="T391">18,1<text:s/></text:span><text:span text:style-name="T392">sekundės.</text:span></text:p>
            <text:p text:style-name="P393"><text:span text:style-name="T394">Matavimų skaičius – daugiau nei<text:s/></text:span><text:span text:style-name="T395">5</text:span><text:span text:style-name="T396"><text:s/>tūkst.</text:span></text:p>
            <text:p text:style-name="P397">(bendrai tiesioginėms ir<text:s/><text:line-break/>netiesioginėms paslaugoms)</text:p>
          </table:table-cell>
          <table:table-cell table:style-name="TableCell398">
            <text:p text:style-name="P399"/>
          </table:table-cell>
        </table:table-row>
        <table:table-row table:style-name="TableRow400">
          <table:table-cell table:style-name="TableCell401">
            <text:p text:style-name="P402">Paslaugų teikėjo tarnybų atsiliepimo trukmė</text:p>
          </table:table-cell>
          <table:table-cell table:style-name="TableCell403">
            <text:p text:style-name="P404">Vidutinė trukmė iki atsiliepimo, sekundės.<text:s/>Atsiliepimai per 20 sekundžių, procentai</text:p>
          </table:table-cell>
          <table:table-cell table:style-name="TableCell405">
            <text:p text:style-name="P406"/>
          </table:table-cell>
          <table:table-cell table:style-name="TableCell407">
            <text:p text:style-name="P408"><text:span text:style-name="T409">8,40<text:s/></text:span><text:span text:style-name="T410">sekundės<text:s/></text:span><text:span text:style-name="T411">4</text:span></text:p>
            <text:p text:style-name="P412"/>
            <text:p text:style-name="P413"><text:span text:style-name="T414">87,30<text:s/></text:span><text:span text:style-name="T415">proc.</text:span></text:p>
            <text:p text:style-name="P416">Matavimų skaičius – visi</text:p>
          </table:table-cell>
          <table:table-cell table:style-name="TableCell417">
            <text:p text:style-name="P418"><text:span text:style-name="T419">Ne ilgiau kaip<text:s/></text:span><text:span text:style-name="T420">20<text:s/></text:span><text:span text:style-name="T421">sekundžių</text:span></text:p>
          </table:table-cell>
        </table:table-row>
        <table:table-row table:style-name="TableRow422">
          <table:table-cell table:style-name="TableCell423">
            <text:p text:style-name="P424">Informacijos tarnybos atsiliepimo trukmė</text:p>
          </table:table-cell>
          <table:table-cell table:style-name="TableCell425">
            <text:p text:style-name="P426">Vidutinė trukmė iki atsiliepimo, sekundės. Atsiliepimai per 20 sekundžių, procentai</text:p>
          </table:table-cell>
          <table:table-cell table:style-name="TableCell427">
            <text:p text:style-name="P428"/>
          </table:table-cell>
          <table:table-cell table:style-name="TableCell429">
            <text:p text:style-name="P430"><text:span text:style-name="T431">3,02<text:s/></text:span><text:span text:style-name="T432">sekundės</text:span></text:p>
            <text:p text:style-name="P433"/>
            <text:p text:style-name="P434"><text:span text:style-name="T435">97,03<text:s/></text:span><text:span text:style-name="T436">proc.</text:span></text:p>
            <text:p text:style-name="P437">Matavimų skaičius – visi</text:p>
          </table:table-cell>
          <table:table-cell table:style-name="TableCell438">
            <text:p text:style-name="P439"><text:span text:style-name="T440">Ne ilgiau kaip<text:s/></text:span><text:span text:style-name="T441">15<text:s/></text:span><text:span text:style-name="T442">sekundžių</text:span></text:p>
          </table:table-cell>
        </table:table-row>
        <table:table-row table:style-name="TableRow443">
          <table:table-cell table:style-name="TableCell444">
            <text:p text:style-name="P445">Veikiančių taksofonų dalis</text:p>
          </table:table-cell>
          <table:table-cell table:style-name="TableCell446">
            <text:p text:style-name="P447">Gerai veikiantys taksofonai</text:p>
          </table:table-cell>
          <table:table-cell table:style-name="TableCell448">
            <text:p text:style-name="P449"/>
          </table:table-cell>
          <table:table-cell table:style-name="TableCell450">
            <text:p text:style-name="P451"><text:span text:style-name="T452">97,77<text:s/></text:span><text:span text:style-name="T453">proc.</text:span></text:p>
            <text:p text:style-name="P454"/>
            <text:p text:style-name="P455">Matavimų skaičius – visi</text:p>
          </table:table-cell>
          <table:table-cell table:style-name="TableCell456">
            <text:p text:style-name="P457"><text:span text:style-name="T458">Ne mažiau kaip<text:s/></text:span><text:span text:style-name="T459">95<text:s/></text:span><text:span text:style-name="T460">proc.</text:span></text:p>
          </table:table-cell>
        </table:table-row>
        <table:table-row table:style-name="TableRow461">
          <table:table-cell table:style-name="TableCell462">
            <text:p text:style-name="P463">Skundai dėl sąskaitų teisingumo</text:p>
          </table:table-cell>
          <table:table-cell table:style-name="TableCell464">
            <text:p text:style-name="P465">Gauti skundai dėl sąskaitų<text:s/>teisingumo</text:p>
          </table:table-cell>
          <table:table-cell table:style-name="TableCell466">
            <text:p text:style-name="P467"/>
          </table:table-cell>
          <table:table-cell table:style-name="TableCell468">
            <text:p text:style-name="P469"><text:span text:style-name="T470">0,1<text:s/></text:span><text:span text:style-name="T471">proc.</text:span></text:p>
          </table:table-cell>
          <table:table-cell table:style-name="TableCell472">
            <text:p text:style-name="P473"><text:span text:style-name="T474">Ne daugiau kaip<text:s/></text:span><text:span text:style-name="T475">1</text:span><text:span text:style-name="T476"><text:s/>proc.</text:span></text:p>
          </table:table-cell>
        </table:table-row>
      </table:table>
      <text:p text:style-name="P477"/>
      <text:p text:style-name="P478"><text:span text:style-name="T479">1</text:span><text:span text:style-name="T480"><text:s/></text:span>Įvertinant paslaugų kokybės rodiklius, buvo atliekami vietiniai ir tarpmiestiniai bandomieji skambučiai AB „TEO LT“ viešajame fiksuoto telefono ryšio tinkle tarp galinių įrenginių, išdėstytų Vilniuje, Kaune, Klaipėdoje, Šiauliuose ir Panevėžyje. Kokybės rodiklių skaičiavimai atlikti pagal metodiką, pateiktą Viešųjų telefono ryšio paslaugų, teikiamų fiksuotoje vietoje, kokybės rodiklių nustatymo ir duomenų teikimo taisyklėse (Žin., 2006, Nr.<text:s/><text:a xlink:href="https://www.e-tar.lt/portal/lt/legalAct/TAR.C9EB639ED63A" office:target-frame-name="_blank" xlink:show="new"><text:span text:style-name="T481">27-926</text:span></text:a>).</text:p>
      <text:p text:style-name="P482"><text:span text:style-name="T483">2<text:s/></text:span>AB „TEO LT“ pateiktos paslaugų kokybės rodiklių vertės už 2006 m. III ketvirtį.</text:p>
      <text:p text:style-name="P484"><text:span text:style-name="T485">3<text:s/></text:span>Universaliųjų paslaugų teikėjams nustatytos ribinės paslaugų kokybės rodiklių vertės.</text:p>
      <text:p text:style-name="P486"><text:span text:style-name="T487">4<text:s/></text:span>AB „TEO LT“<text:s/>pateikta 2006 m. III k. įvertinta paslaugos tarnybų 1591, 1573, 1579, 117, 1816, 1817 atsiliepimų trukmė.</text:p>
      <text:p text:style-name="P488">PASTABA. Jei paslaugų tiekėjas savo pasirinkimu matuoja visus įvykius, įrašytas žodis „visi“.</text:p>
      <text:p text:style-name="P48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8-31T18:13:00Z</meta:creation-date>
    <dc:date>2015-08-31T18:13:00Z</dc:date>
    <meta:template xlink:href="Normal" xlink:type="simple"/>
    <meta:editing-cycles>2</meta:editing-cycles>
    <meta:editing-duration>PT0S</meta:editing-duration>
    <meta:document-statistic meta:page-count="3" meta:paragraph-count="157" meta:word-count="886" meta:character-count="6630" meta:row-count="347" meta:non-whitespace-character-count="5901"/>
  </office:meta>
</office:document-meta>
</file>