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EKRETAS</text:p>
      <text:p text:style-name="P11">DĖL CENTRINĖS PRIVATIZAVIMO KOMISIJOS</text:p>
      <text:p text:style-name="P12"/>
      <text:p text:style-name="P13">1994 m. balandžio 5 d. Nr. 268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0 punktu ir atsižvelgdamas į Ministro Pirmininko Adolfo Šleževičiaus teikimą sudarau Centrinę privatizavimo komisiją:</text:span></text:p>
      <text:p text:style-name="P19">Kęstutis BARANAUSKAS (komisijos pirmininkas), Ekonomikos ministro pavaduotojas;</text:p>
      <text:p text:style-name="P20">Vanda BRIEDIENĖ, Seimo Ekonomikos komiteto narė;</text:p>
      <text:p text:style-name="P21">Aldona DZIENIENĖ, Vyriausybės patarėja privatizavimo klausimais;</text:p>
      <text:p text:style-name="P22">Medardas GRIGALIŪNAS, Lietuvos žemės ūkio bendrovių asociacijos programų direktorius;</text:p>
      <text:p text:style-name="P23">Antanas Zenonas KAMINSKAS, Ekonomikos ministerijos Privatizavimo departamento direktorius;</text:p>
      <text:p text:style-name="P24">Feliksas KOLOSAUSKAS, Seimo Biudžeto ir finansų komiteto narys;</text:p>
      <text:p text:style-name="P25">Regina MOTIEJŪNIENĖ, Pramonės ir prekybos ministerijos Privatizavimo departamento direktorė;</text:p>
      <text:p text:style-name="P26">Virgilijus SKULSKIS, Žemės ūkio ministerijos Privatizavimo departamento direktorius;</text:p>
      <text:p text:style-name="P27">Jonas TAMULIONIS, Statybos ir urbanistikos ministerijos Ekonomikos departamento direktorius;</text:p>
      <text:p text:style-name="P28">Petras ZAIKAUSKAS, Lietuvos pramonininkų konfederacijos tarybos narys;</text:p>
      <text:p text:style-name="P29">Edmundas ŽILEVIČIUS, Finansų ministerijos Valstybinio turto privatizavimo ir fondų skyriaus viršininkas;</text:p>
      <text:p text:style-name="P30"><text:span text:style-name="T31">Vladimiras ŽUKOVSKIS, Teisingumo ministerijos Įstatymų departamento direktoriaus pavaduotojas.</text:span></text:p>
      <text:p text:style-name="P32"><text:span text:style-name="T33">2</text:span><text:span text:style-name="T34">. Pavedu Centrinei privatizavimo komisijai iki 1994 m. gegužės 15 d. paruošti Privatizavimo Agentūros nuostatus.</text:span></text:p>
      <text:p text:style-name="P35"><text:span text:style-name="T36">3</text:span><text:span text:style-name="T37">. 1993 m balandžio 27 d. Respublikos Prezidento dekretą Nr.44 „Dėl Centrinės privatizavimo komisijos“ laikyti negaliojančiu.</text:span></text:p>
      <text:p text:style-name="P38"><text:span text:style-name="T39">4</text:span><text:span text:style-name="T40">. Šis dekretas įsigalioja nuo jo pasirašymo dienos.</text:span></text:p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1:38:00Z</meta:creation-date>
    <dc:date>2017-01-11T11:3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9" meta:character-count="1622" meta:row-count="50" meta:non-whitespace-character-count="1467"/>
  </office:meta>
</office:document-meta>
</file>