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text:s/></text:p>
      <text:p text:style-name="P9"/>
      <text:p text:style-name="P10">DĖL LIETUVOS RESPUBLIKOS ŪKIO MINISTRO D. KREIVIO ATSISTATYDINIMO</text:p>
      <text:p text:style-name="P11"/>
      <text:p text:style-name="P12">2011 m. kovo 15 d. Nr. 1K-629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<text:s/></text:span><text:span text:style-name="T20">84 straipsnio 7 ir 9 punktais bei atsižvelgdama į Lietuvos Respublikos Ministro Pirmininko Andriaus KUBILIAUS teikimą,</text:span></text:p>
      <text:p text:style-name="P21"><text:span text:style-name="T22">p r i i m u Lietuvos Respublikos ūkio ministro Dainiaus KREIVIO atsistatydinim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2011<text:s/></text:span><text:span text:style-name="T29">m. kovo 17 d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9T06:11:00Z</meta:creation-date>
    <dc:date>2015-09-19T06:11:00Z</dc:date>
    <meta:template xlink:href="Normal" xlink:type="simple"/>
    <meta:editing-cycles>2</meta:editing-cycles>
    <meta:editing-duration>PT0S</meta:editing-duration>
    <meta:document-statistic meta:page-count="1" meta:paragraph-count="14" meta:word-count="82" meta:character-count="552" meta:row-count="40" meta:non-whitespace-character-count="484"/>
  </office:meta>
</office:document-meta>
</file>