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 IR<text:s/></text:span></text:p>
      <text:p text:style-name="P9">LIETUVOS RESPUBLIKOS SVEIKATOS APSAUGOS MINISTRAS</text:p>
      <text:p text:style-name="P10"/>
      <text:p text:style-name="P11">Į S A K Y M A S</text:p>
      <text:p text:style-name="P12">DĖL NAUJŲ TERŠALŲ PRISKYRIMO APMOKESTINAMŲ TERŠALŲ GRUPĖMS, KURIOS PATVIRTINTOS LIETUVOS RESPUBLIKOS VYRIAUSYBĖS 2000 M. SAUSIO 18 D. NUTARIMU NR. 53 „DĖL LIETUVOS RESPUBLIKOS MOKESČIO UŽ APLINKOS TERŠIMĄ ĮSTATYMO ĮGYVENDINIMO“</text:p>
      <text:p text:style-name="P13"/>
      <text:p text:style-name="P14">2006 m. liepos 10 d. Nr. D1-335/V-597</text:p>
      <text:p text:style-name="P15">Vilnius</text:p>
      <text:p text:style-name="P16"/>
      <text:p text:style-name="P17">Vadovaudamiesi Lietuvos Respublikos Vyriausybės 2000 m. sausio 18 d. nutarimo Nr. 53 „Dėl<text:s/>Lietuvos Respublikos mokesčio už aplinkos teršimą įstatymo įgyvendinimo“ (Žin., 2000, Nr.<text:s/><text:a xlink:href="https://www.e-tar.lt/portal/lt/legalAct/TAR.4CADB5864B45" office:target-frame-name="_blank" xlink:show="new"><text:span text:style-name="T18">6-159</text:span></text:a>) 2 punktu,</text:p>
      <text:p text:style-name="P19">1. Priskiriame apmokestinamų teršalų, išmetamų į vandens telkinius, žemės paviršių ir gilesnius jos sluoksnius, grupėms šiuos teršalus:</text:p>
      <text:p text:style-name="P20">1.1. I grupei:</text:p>
      <text:p text:style-name="P21">„Alavo organiniai junginiai:</text:p>
      <text:p text:style-name="P22">tributilalavo junginiai;</text:p>
      <text:p text:style-name="P23">tributilalavo-katijonai.</text:p>
      <text:p text:style-name="P24">Poliaromatiniai angliavandeniliai:</text:p>
      <text:p text:style-name="P25">antracenas;</text:p>
      <text:p text:style-name="P26">benz(b)fluoroantenas;</text:p>
      <text:p text:style-name="P27">benz(g, h, i)perilinas;</text:p>
      <text:p text:style-name="P28">benz(k)fluoroantenas;</text:p>
      <text:p text:style-name="P29">inden(1,2,3-cd)pirenas.</text:p>
      <text:p text:style-name="P30">Halogeninti angliavandeniliai:</text:p>
      <text:p text:style-name="P31">C10-13-chloralkanai.</text:p>
      <text:p text:style-name="P32">Halogeninti aromatiniai angliavandeniliai:</text:p>
      <text:p text:style-name="P33">pentachlorbenzenas.</text:p>
      <text:p text:style-name="P34">Pesticidai:</text:p>
      <text:p text:style-name="P35">chlorpyrifosas;</text:p>
      <text:p text:style-name="P36">endosulfanas;</text:p>
      <text:p text:style-name="P37">endosulfanas<text:s/>(alfa-).“</text:p>
      <text:p text:style-name="P38">1.2. II grupei:</text:p>
      <text:p text:style-name="P39">„Aromatiniai angliavandeniliai: benzenas.</text:p>
      <text:p text:style-name="P40">Poliaromatiniai angliavandeniliai:</text:p>
      <text:p text:style-name="P41">fluoroantenas;</text:p>
      <text:p text:style-name="P42">naftalenas.</text:p>
      <text:p text:style-name="P43">Pesticidai:</text:p>
      <text:p text:style-name="P44">alachloras;</text:p>
      <text:p text:style-name="P45">chlorfenvinfosas.</text:p>
      <text:p text:style-name="P46">Ftalatų esteriai:</text:p>
      <text:p text:style-name="P47">di(2-etilheksil)ftalatas.“</text:p>
      <text:p text:style-name="P48">1.3. III grupei: „Pesticidai: diuronas; izoproturonas; trifluralinas.</text:p>
      <text:p text:style-name="P49">Halogeninti angliavandeniliai: metilenchloridas(dichlormetanas); perchloretilenas.</text:p>
      <text:p text:style-name="P50">Halogeninti aromatiniai angliavandeniliai: pentabrombifenilo eteriai. trichlormetanas (chloroformas); chloras<text:s/>(aktyvus).</text:p>
      <text:p text:style-name="P51">Metalai:</text:p>
      <text:soft-page-break/>
      <text:p text:style-name="P52">bendras chromas.“</text:p>
      <text:p text:style-name="P53">1.4. V grupei:</text:p>
      <text:p text:style-name="P54">„Pesticidai:</text:p>
      <text:p text:style-name="P55">atrazinas;</text:p>
      <text:p text:style-name="P56">simazinas.</text:p>
      <text:p text:style-name="P57">Metalai:</text:p>
      <text:p text:style-name="P58">alavas;</text:p>
      <text:p text:style-name="P59">riebalai.“</text:p>
      <text:p text:style-name="P60">2. Šis įsakymas įsigalioja nuo 2007 m. sausio 1 d.</text:p>
      <text:p text:style-name="P61"/>
      <text:p text:style-name="P62"/>
      <text:p text:style-name="P63">L. E. APLINKOS MINISTRO PAREIGAS<text:tab/>ARŪNAS KUNDROTAS</text:p>
      <text:p text:style-name="P64"/>
      <text:p text:style-name="P65">L. E.<text:s/>SVEIKATOS APSAUGOS MINISTRO PAREIGAS<text:tab/>ŽILVINAS PADAIGA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 IR LIETUVOS RESPUBLIKOS SVEIKATOS APSAUGOS MINISTRAS</dc:title>
    <meta:initial-creator>Rima Semenčiukienė</meta:initial-creator>
    <dc:creator>Adlib User</dc:creator>
    <meta:creation-date>2015-07-01T01:57:00Z</meta:creation-date>
    <dc:date>2015-07-01T01:57:00Z</dc:date>
    <meta:template xlink:href="Normal" xlink:type="simple"/>
    <meta:editing-cycles>2</meta:editing-cycles>
    <meta:editing-duration>PT0S</meta:editing-duration>
    <meta:document-statistic meta:page-count="2" meta:paragraph-count="62" meta:word-count="223" meta:character-count="2016" meta:row-count="168" meta:non-whitespace-character-count="1855"/>
  </office:meta>
</office:document-meta>
</file>